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shell_programozas"/><text:bookmark-start text:name="__RefHeading___shell_programozas_1"/><text:bookmark-start text:name="shell_programozas"/>Shell programozás<text:bookmark-end text:name="__RefHeading___shell_programozas_1"/><text:bookmark-end text:name="shell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-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hell programok végrehajtható parancsok gyűjteménye, vagyis egymás után
írt parancsok listája egy állományban. Nevezhetjük egyszerűen shell scriptnek is.</text:p>
      <text:p text:style-name="Text_20_body">A shell scripteknek nem kötelező kiterjesztést megadni. Ha mégis szeretnénk
megadni akkor válasszuk az .sh kiterjesztést. A rendszer azonban nem a kiterjesztésből
fogja eldönteni, hogy shell script vagy nem az. </text:p>
      <text:p text:style-name="Text_20_body">Ha egy fájlba parancsokat írunk, azt shell scriptként futtatva a parancsok
végrehajtódnak. A unixos rendszerekben a scripteket egy karakterpárral kezdjük:</text:p>
      <text:p text:style-name="Preformatted_20_Text">#!</text:p>
      <text:p text:style-name="Text_20_body">A rendszer ebből tudja, hogy valamilyen scriptről van szó.
Ha egy hexa szerkesztővel nézzük:</text:p>
      <text:p text:style-name="Preformatted_20_Text">hexedit scriptnev</text:p>
      <text:p text:style-name="Text_20_body">Akkor azt mondhatjuk a következő kódú karakterrel kezdődik:  </text:p>
      <text:p text:style-name="Preformatted_20_Text">23 21</text:p>
      <text:p text:style-name="Text_20_body">A unix alapú rendszerekben a futtatható fájloknak sincs kiterjesztése alapértelmezetten.
A Linux például ELF binárisokat futtat. Egy ELF bináris fájl eleje mindig a 
következő byte sorozattal kezdődik:</text:p>
      <text:p text:style-name="Preformatted_20_Text">7F 45 4C 46</text:p>
      <text:p text:style-name="Text_20_body">Nézzük meg például az ls parancsunkat (Felhasználóként! Ne rendszergazdaként!).</text:p>
      <text:p text:style-name="Preformatted_20_Text">hexedit /bin/ls</text:p>
      <text:p text:style-name="Text_20_body">Kilépés Ctrl + C</text:p>
      <text:p text:style-name="Text_20_body">Ha a hexedit nem lenne telepítve: </text:p>
      <text:p text:style-name="Preformatted_20_Text">apt install hexedit</text:p>
      <text:p text:style-name="Text_20_body">A scriptek, tehát #! kezdődnek, de honnan tudja a rendszer, hogy milyen scriptről van szó?
A #! után adjuk meg az interpreter nevét és elérési útját. Perl script esetén például:</text:p>
      <text:p text:style-name="Preformatted_20_Text">#!/usr/bin/perl</text:p>
      <text:p text:style-name="Text_20_body">Bash shell script esetén, például:</text:p>
      <text:p text:style-name="Preformatted_20_Text">#!/bin/bash</text:p>
      <text:p text:style-name="Text_20_body">Python script esetén, például:</text:p>
      <text:p text:style-name="Preformatted_20_Text">#!/usr/bin/python</text:p>
      <text:h text:style-name="Heading_20_2" text:outline-level="2"><text:bookmark-start text:name="__RefHeading___elso_lepesek_3"/><text:bookmark-start text:name="elso_lepesek"/>Első lépések<text:bookmark-end text:name="__RefHeading___elso_lepesek_3"/><text:bookmark-end text:name="elso_lepesek"/></text:h>
      <text:list text:style-name="List_20_1" text:continue-numbering="false">
        <text:list-item>
          <text:p text:style-name="List_20_1_Content_First"> Szükségünk van egy szövegszerkesztőre, amiben megírjuk a scriptet.</text:p>
        </text:list-item>
        <text:list-item>
          <text:p text:style-name="List_20_1_Content"> Futtathatóvá kell tennünk a scriptet. </text:p>
          <text:list text:style-name="List_20_1">
            <text:list-item>
              <text:p text:style-name="List_20_1_Content"> Szintaktika:</text:p>
              <text:list text:style-name="List_20_1">
                <text:list-item>
                  <text:p text:style-name="List_20_1_Content"> chmod jogok script-neve</text:p>
                </text:list-item>
              </text:list>
            </text:list-item>
            <text:list-item>
              <text:p text:style-name="List_20_1_Content"> Példa:</text:p>
              <text:list text:style-name="List_20_1">
                <text:list-item>
                  <text:p text:style-name="List_20_1_Content"> chmod +x bar</text:p>
                </text:list-item>
                <text:list-item>
                  <text:p text:style-name="List_20_1_Content"> chmod 755 bar</text:p>
                </text:list-item>
              </text:list>
            </text:list-item>
          </text:list>
        </text:list-item>
        <text:list-item>
          <text:p text:style-name="List_20_1_Content"> Futtatjuk a scriptet</text:p>
          <text:list text:style-name="List_20_1">
            <text:list-item>
              <text:p text:style-name="List_20_1_Content"> Szintaktika:</text:p>
              <text:list text:style-name="List_20_1">
                <text:list-item>
                  <text:p text:style-name="List_20_1_Content"> bash script-neve</text:p>
                </text:list-item>
                <text:list-item>
                  <text:p text:style-name="List_20_1_Content"> sh script-neve</text:p>
                </text:list-item>
                <text:list-item>
                  <text:p text:style-name="List_20_1_Content"> ./script-neve</text:p>
                </text:list-item>
              </text:list>
            </text:list-item>
            <text:list-item>
              <text:p text:style-name="List_20_1_Content"> Példa:</text:p>
              <text:list text:style-name="List_20_1">
                <text:list-item>
                  <text:p text:style-name="List_20_1_Content"> $ bash bar</text:p>
                </text:list-item>
                <text:list-item>
                  <text:p text:style-name="List_20_1_Content"> $ sh bar</text:p>
                </text:list-item>
                <text:list-item>
                  <text:p text:style-name="List_20_1_Content_Last"> $ ./bar</text:p>
                </text:list-item>
              </text:list>
            </text:list-item>
          </text:list>
        </text:list-item>
      </text:list>
      <text:p text:style-name="Text_20_body">Megjegyzés</text:p>
      <text:p text:style-name="Text_20_body">Az utolsó szintaktikában a ./ jelentése: az aktuális könyvtár, de csak ez.</text:p>
      <text:p text:style-name="Text_20_body">A . (dot) karaktert használhatjuk önmagában is, ez induláskor nem hoz létre egy új shell másolatot. </text:p>
      <text:p text:style-name="Text_20_body">Szintaktik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 script-neve</text:p>
          </table:table-cell>
        </table:table-row>
      </table:table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. foo</text:p>
          </table:table-cell>
        </table:table-row>
      </table:table>
      <text:p text:style-name="Text_20_body">Ha egy olyan scriptet indítunk amelyik nem áll le azonnal (például vár adatbevitelre), akkor meggyőződhetünk a fentiekről ha futtatjuk a felhasználó nevén a pstree parancsot. Legyen a példa kedvéért egy joska nevű felhasználó aki a ker.sh nevű scriptet indítja. A scriptet ./ker.sh vagy . ker.sh formában indítja, ekkor lekérdezzük a folyamatfá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stree</text:span> joska</text:p>
          </table:table-cell>
        </table:table-row>
      </table:table>
      <text:p text:style-name="Text_20_body">A lehetséges kimenet ./ker.sh esetén:</text:p>
      <text:p text:style-name="Preformatted_20_Text">bash───pstree<text:line-break/><text:line-break/>bash───ker.sh</text:p>
      <text:p text:style-name="Text_20_body">A lehetséges kimenet . ker.sh esetén:</text:p>
      <text:p text:style-name="Preformatted_20_Text">bash───pstree<text:line-break/><text:line-break/>bash</text:p>
      <text:p text:style-name="Text_20_body">A különbséget a ps parancs is megmutatj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</text:span> u</text:p>
          </table:table-cell>
        </table:table-row>
      </table:table>
      <text:p text:style-name="Text_20_body">Kapcsolónak csak a „u” kapcsolót kell megadni. </text:p>
      <text:p text:style-name="Text_20_body">Azt már tudjuk, hogy egy shell sciptet mindig „#!” karakterekkel kezdjük és utána leírjuk az értelmező útvonalát. De hogyan deríthatő ki az értelmező útvonala? Mi most, Bash shell-t szeretnénk használni.
A which parancs megmondja, hogy honnan fut egy paranc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hich</text:span> <text:span text:style-name="highlight_kw2">bash</text:span></text:p>
          </table:table-cell>
        </table:table-row>
      </table:table>
      <text:h text:style-name="Heading_20_2" text:outline-level="2"><text:bookmark-start text:name="__RefHeading___megjegyzes_4"/><text:bookmark-start text:name="megjegyzes"/>Megjegyzés<text:bookmark-end text:name="__RefHeading___megjegyzes_4"/><text:bookmark-end text:name="megjegyz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egy soros megjegyzés</text:span><text:line-break/> <text:line-break/>: <text:span text:style-name="highlight_st_h">'<text:line-break/>Több<text:line-break/>soros<text:line-break/>megjegyzés<text:line-break/>'</text:span></text:p>
          </table:table-cell>
        </table:table-row>
      </table:table>
      <text:p text:style-name="Text_20_body">A (:) kettőspont után szóköz szükséges.</text:p>
      <text:h text:style-name="Heading_20_2" text:outline-level="2"><text:bookmark-start text:name="__RefHeading___kivitel_5"/><text:bookmark-start text:name="kivitel"/>Kivitel<text:bookmark-end text:name="__RefHeading___kivitel_5"/><text:bookmark-end text:name="kivitel"/></text:h>
      <text:p text:style-name="Text_20_body">Hozzuk létre első „Helló Világ!” nevű shell scriptünket. készítsünk egy elso.sh nevű fájlt, melynek tartalma a következő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3">echo</text:span> <text:span text:style-name="highlight_st0">"Helló Világ!"</text:span></text:p>
          </table:table-cell>
        </table:table-row>
      </table:table>
      <text:p text:style-name="Text_20_body">Adjunk rá futtatási jogo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hmod</text:span> +x elso.sh</text:p>
          </table:table-cell>
        </table:table-row>
      </table:table>
      <text:p text:style-name="Text_20_body">Futtassu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.<text:span text:style-name="highlight_sy0">/</text:span>elso.sh</text:p>
          </table:table-cell>
        </table:table-row>
      </table:table>
      <text:p text:style-name="Text_20_body">Ezek után minden további scriptünket így kell létrehoznunk.</text:p>
      <text:p text:style-name="Text_20_body">Sorvég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n</text:span> <text:span text:style-name="highlight_st0">"Helló Világ!"</text:span></text:p>
          </table:table-cell>
        </table:table-row>
      </table:table>
      <text:p text:style-name="Text_20_body">Utóbbi utasítás a -n hatására nem ír a sorvégére sortörést.</text:p>
      <text:h text:style-name="Heading_20_2" text:outline-level="2"><text:bookmark-start text:name="__RefHeading___escape_szekvenciak_6"/><text:bookmark-start text:name="escape_szekvenciak"/>Escape szekvenciák<text:bookmark-end text:name="__RefHeading___escape_szekvenciak_6"/><text:bookmark-end text:name="escape_szekvenciak"/></text:h>
      <text:p text:style-name="Text_20_body">Az „Escape” karakterek engedélyezése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Helló Világ!"</text:span></text:p>
          </table:table-cell>
        </table:table-row>
      </table:table>
      <text:p text:style-name="Text_20_body">A -e kapcsoló engedélyezi az escape karakterek  értelmezését a karakterláncokban:</text:p>
      <text:list text:style-name="List_20_1" text:continue-numbering="false">
        <text:list-item>
          <text:p text:style-name="List_20_1_Content_First"> \a csengő</text:p>
        </text:list-item>
        <text:list-item>
          <text:p text:style-name="List_20_1_Content"> \b egy karakter törlése visszafelé</text:p>
        </text:list-item>
        <text:list-item>
          <text:p text:style-name="List_20_1_Content"> \c nem ír ki újsor karaktert</text:p>
        </text:list-item>
        <text:list-item>
          <text:p text:style-name="List_20_1_Content"> \f lapdobás</text:p>
        </text:list-item>
        <text:list-item>
          <text:p text:style-name="List_20_1_Content"> \n új sor</text:p>
        </text:list-item>
        <text:list-item>
          <text:p text:style-name="List_20_1_Content"> \r kocsi vissza</text:p>
        </text:list-item>
        <text:list-item>
          <text:p text:style-name="List_20_1_Content"> \t vízszintes tabulátor</text:p>
        </text:list-item>
        <text:list-item>
          <text:p text:style-name="List_20_1_Content"> \v függőleges tabulátor</text:p>
        </text:list-item>
        <text:list-item>
          <text:p text:style-name="List_20_1_Content"> \\ backslash</text:p>
        </text:list-item>
        <text:list-item>
          <text:p text:style-name="List_20_1_Content"> \0nnn a karakter ASCII kódja nnn (oktálisan)</text:p>
        </text:list-item>
        <text:list-item>
          <text:p text:style-name="List_20_1_Content_Last"> \xnnn a karakter ASCII kódja nnn (hexadecimálisan)</text:p>
        </text:list-item>
      </text:list>
      <text:p text:style-name="Text_20_body">Az escape karakter a normál karakter egy speciális értelmezése. Az „a” például csengőhang, az „n” sortörés. Azt, hogy speciális escape értelmezés következik egy „\” visszaperjel karakterrel mondjuk meg. A következő parancs például a „Helló” és a „Világ!” szöveget külön sorba írj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Helló<text:span text:style-name="highlight_es1">\n</text:span>Világ!"</text:span>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LXTerminalban: Szerkesztés &gt; Beállítások &gt; Stílus &gt; Hallható csengőhang [✔]
</text:p>
          </table:table-cell>
        </table:table-row>
      </table:table>
      <text:h text:style-name="Heading_20_2" text:outline-level="2"><text:bookmark-start text:name="__RefHeading___valtozok_es_az_ertekadas_7"/><text:bookmark-start text:name="valtozok_es_az_ertekadas"/>Változók és az értékadás<text:bookmark-end text:name="__RefHeading___valtozok_es_az_ertekadas_7"/><text:bookmark-end text:name="valtozok_es_az_ertekadas"/></text:h>
      <text:p text:style-name="Text_20_body">A változók kis és nagybetű érzékenyek. A SZAM és a szam változó két különböző változó. 
Az átláthatóság érdekében a változóneveket nagybetűvel szokás írni.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2">SZAM</text:span>=<text:span text:style-name="highlight_nu0">3</text:span><text:line-break/><text:span text:style-name="highlight_re2">SZOVEG</text:span>=<text:span text:style-name="highlight_st0">"alma"</text:span><text:line-break/><text:span text:style-name="highlight_kw3">echo</text:span> <text:span text:style-name="highlight_re1">$SZAM</text:span><text:line-break/><text:span text:style-name="highlight_kw3">echo</text:span> <text:span text:style-name="highlight_re1">$SZOVEG</text:span></text:p>
          </table:table-cell>
        </table:table-row>
      </table:table>
      <text:p text:style-name="Text_20_body">Az értékadó operátor előtt és után nem hagyhatunk whitespace karaktert, mert akkor a SZAM vagy SZOVEG
változót egy parancsnak venné.</text:p>
      <text:h text:style-name="Heading_20_2" text:outline-level="2"><text:bookmark-start text:name="__RefHeading___valtozo_deklaracio_8"/><text:bookmark-start text:name="valtozo_deklaracio"/>Változó deklaráció<text:bookmark-end text:name="__RefHeading___valtozo_deklaracio_8"/><text:bookmark-end text:name="valtozo_deklaracio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declare</text:span> <text:span text:style-name="highlight_re5">-i</text:span> szam<text:line-break/><text:span text:style-name="highlight_re2">szam</text:span>=<text:span text:style-name="highlight_nu0">4</text:span><text:line-break/><text:span text:style-name="highlight_re2">szam</text:span>=szam+<text:span text:style-name="highlight_nu0">1</text:span><text:line-break/>szam+=<text:span text:style-name="highlight_nu0">1</text:span><text:line-break/><text:span text:style-name="highlight_kw3">echo</text:span> <text:span text:style-name="highlight_re1">$szam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declare</text:span> <text:span text:style-name="highlight_re5">-i</text:span> <text:span text:style-name="highlight_re2">szam</text:span>=<text:span text:style-name="highlight_nu0">4</text:span><text:line-break/><text:span text:style-name="highlight_re2">szam</text:span>=szam+<text:span text:style-name="highlight_nu0">1</text:span><text:line-break/>szam+=<text:span text:style-name="highlight_nu0">1</text:span><text:line-break/><text:span text:style-name="highlight_kw3">echo</text:span> <text:span text:style-name="highlight_re1">$szam</text:span></text:p>
          </table:table-cell>
        </table:table-row>
      </table:table>
      <text:h text:style-name="Heading_20_2" text:outline-level="2"><text:bookmark-start text:name="__RefHeading___formazott_kimenet_9"/><text:bookmark-start text:name="formazott_kimenet"/>Formázott kimenet<text:bookmark-end text:name="__RefHeading___formazott_kimenet_9"/><text:bookmark-end text:name="formazott_kimenet"/></text:h>
      <text:p text:style-name="Text_20_body">A printf utasítással a kiírt változókat, értékeket több módon formázhatjuk. 
Elsőként lássunk egy szimpla változó kiíratás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3">printf</text:span> <text:span text:style-name="highlight_st0">"%s<text:span text:style-name="highlight_es1">\n</text:span>"</text:span> <text:span text:style-name="highlight_re1">$HOME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3">printf</text:span> <text:span text:style-name="highlight_st0">"%s<text:span text:style-name="highlight_es1">\n</text:span>"</text:span> alma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3">printf</text:span> <text:span text:style-name="highlight_st0">"%d<text:span text:style-name="highlight_es1">\n</text:span>"</text:span> <text:span text:style-name="highlight_nu0">35</text:span></text:p>
          </table:table-cell>
        </table:table-row>
      </table:table>
      <text:p text:style-name="Text_20_body">Szélesség megadása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3">printf</text:span> <text:span text:style-name="highlight_st0">"%10d<text:span text:style-name="highlight_es1">\n</text:span>"</text:span> <text:span text:style-name="highlight_nu0">35</text:span></text:p>
          </table:table-cell>
        </table:table-row>
      </table:table>
      <text:p text:style-name="Text_20_body">Vezető nullák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3">printf</text:span> <text:span text:style-name="highlight_st0">"%0d<text:span text:style-name="highlight_es1">\n</text:span>"</text:span> <text:span text:style-name="highlight_nu0">35</text:span>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3">printf</text:span> <text:span text:style-name="highlight_st0">"%f<text:span text:style-name="highlight_es1">\n</text:span>"</text:span> <text:span text:style-name="highlight_nu0">35</text:span>,<text:span text:style-name="highlight_nu0">12345</text:span></text:p>
          </table:table-cell>
        </table:table-row>
      </table:table>
      <text:p text:style-name="Text_20_body">Tizedesjegyek megadása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3">printf</text:span> <text:span text:style-name="highlight_st0">"%.2f<text:span text:style-name="highlight_es1">\n</text:span>"</text:span> <text:span text:style-name="highlight_nu0">35</text:span>,<text:span text:style-name="highlight_nu0">12345</text:span></text:p>
          </table:table-cell>
        </table:table-row>
      </table:table>
      <text:p text:style-name="Text_20_body">Egyszerre több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3">printf</text:span> <text:span text:style-name="highlight_st0">"%010.2f<text:span text:style-name="highlight_es1">\n</text:span>"</text:span> <text:span text:style-name="highlight_nu0">35</text:span>,<text:span text:style-name="highlight_nu0">12345</text:span></text:p>
          </table:table-cell>
        </table:table-row>
      </table:table>
      <text:p text:style-name="Text_20_body">A prrintf segítségével színezhetjük is a kimenetet:</text:p>
      <text:p text:style-name="Preformatted_20_Text">printf "\033[0;32mszínes szöveg\n"</text:p>
      <text:p text:style-name="Preformatted_20_Text">printf "\033[1;33mszínes szöveg\n"</text:p>
      <text:p text:style-name="Text_20_body">Meg kell jegyezzem, az echo parancs a -e kapcsolóval
értelmezi az escape szekvenciákat, és ugyanez a hatás elérhető:</text:p>
      <text:p text:style-name="Preformatted_20_Text">echo -e "\033[1;33mszínes szöveg\n"</text:p>
      <text:p text:style-name="Text_20_body">Unicode karakter kiíratása is lehetséges a \U escape szekvenciával. Lássuk az „üres” szót:</text:p>
      <text:p text:style-name="Preformatted_20_Text">printf "%b" "Unicode Character (U+7a7a) \U7a7a \n"</text:p>
      <text:p text:style-name="Text_20_body">A „U” nagy u helyett használhatunk „u” kis u-t is.</text:p>
      <text:p text:style-name="Text_20_body">Leghosszabb kiírható számjegy: 1234567890123456789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ormátumkód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gész szám kiíratás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Valós szám kiíratás 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String kiíratás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Jelző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vezető nullák 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balra igazítás </text:p>
          </table:table-cell>
        </table:table-row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left"> előjel  </text:p>
          </table:table-cell>
        </table:table-row>
      </table:table>
      <text:h text:style-name="Heading_20_2" text:outline-level="2"><text:bookmark-start text:name="__RefHeading___veletlen_generalas_10"/><text:bookmark-start text:name="veletlen_generalas"/>Véletlen generálás<text:bookmark-end text:name="__RefHeading___veletlen_generalas_10"/><text:bookmark-end text:name="veletlen_generalas"/></text:h>
      <text:h text:style-name="Heading_20_3" text:outline-level="3"><text:bookmark-start text:name="__RefHeading___veletlen_szam_11"/><text:bookmark-start text:name="veletlen_szam"/>Véletlen szám<text:bookmark-end text:name="__RefHeading___veletlen_szam_11"/><text:bookmark-end text:name="veletlen_szam"/></text:h>
      <text:p text:style-name="Text_20_body">Az alábbiakban többféle véletlen szám előállítási lehetőséget ismerhetünk meg.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3">echo</text:span> <text:span text:style-name="highlight_re1">$RANDOM</text:span></text:p>
          </table:table-cell>
        </table:table-row>
      </table:table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re2">n</text:span>=<text:span text:style-name="highlight_re1">$RANDOM</text:span><text:line-break/><text:span text:style-name="highlight_kw3">echo</text:span> <text:span text:style-name="highlight_re1">$n</text:span></text:p>
          </table:table-cell>
        </table:table-row>
      </table:table>
      <text:p text:style-name="Text_20_body">1 és 3 között egy szám: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 <text:span text:style-name="highlight_kw3">echo</text:span> $<text:span text:style-name="highlight_br0">(</text:span><text:span text:style-name="highlight_br0">(</text:span>RANDOM <text:span text:style-name="highlight_sy0">%</text:span> <text:span text:style-name="highlight_nu0">3</text:span> + <text:span text:style-name="highlight_nu0">1</text:span><text:span text:style-name="highlight_br0">)</text:span><text:span text:style-name="highlight_br0">)</text:span></text:p>
          </table:table-cell>
        </table:table-row>
      </table:table>
      <text:p text:style-name="Text_20_body">0 és 4 közötti számot véletlenszerűen: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re2">r</text:span>=<text:span text:style-name="highlight_re1">$RANDOM</text:span><text:line-break/><text:span text:style-name="highlight_re2">R</text:span>=$<text:span text:style-name="highlight_br0">(</text:span><text:span text:style-name="highlight_br0">(</text:span>r <text:span text:style-name="highlight_sy0">%</text:span>= <text:span text:style-name="highlight_nu0">5</text:span><text:span text:style-name="highlight_br0">)</text:span><text:span text:style-name="highlight_br0">)</text:span><text:line-break/> <text:line-break/><text:span text:style-name="highlight_kw3">echo</text:span> <text:span text:style-name="highlight_re1">$R</text:span></text:p>
          </table:table-cell>
        </table:table-row>
      </table:table>
      <text:p text:style-name="Text_20_body">0 és 4 közötti szám: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<text:span text:style-name="highlight_kw3">echo</text:span> $<text:span text:style-name="highlight_br0">(</text:span><text:span text:style-name="highlight_br0">(</text:span> $<text:span text:style-name="highlight_br0">(</text:span><text:span text:style-name="highlight_kw2">od</text:span> <text:span text:style-name="highlight_re5">-An</text:span> <text:span text:style-name="highlight_re5">-N2</text:span> <text:span text:style-name="highlight_re5">-i</text:span> <text:span text:style-name="highlight_sy0">/</text:span>dev<text:span text:style-name="highlight_sy0">/</text:span>random<text:span text:style-name="highlight_br0">)</text:span> <text:span text:style-name="highlight_sy0">%</text:span> <text:span text:style-name="highlight_nu0">5</text:span><text:span text:style-name="highlight_br0">)</text:span><text:span text:style-name="highlight_br0">)</text:span></text:p>
          </table:table-cell>
        </table:table-row>
      </table:table>
      <text:p text:style-name="Text_20_body">Véletlenszám az od paranccsal:</text:p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<text:span text:style-name="highlight_kw2">od</text:span> <text:span text:style-name="highlight_re5">-A</text:span> n <text:span text:style-name="highlight_re5">-N</text:span> <text:span text:style-name="highlight_nu0">1</text:span> <text:span text:style-name="highlight_re5">-t</text:span> d <text:span text:style-name="highlight_sy0">&lt;</text:span> <text:span text:style-name="highlight_sy0">/</text:span>dev<text:span text:style-name="highlight_sy0">/</text:span>urandom</text:p>
          </table:table-cell>
        </table:table-row>
      </table:table>
      <text:p text:style-name="Text_20_body">A -t d decimális formában kiírásról gondoskodik. A -N 1, egyetlen bájt vételét
írja elő. </text:p>
      <table:table table:style-name="Table">
        <table:table-column table:style-name="odt_auto_style_table_column_33_1"/>
        <table:table-row>
          <table:table-cell office:value-type="string" table:style-name="tablecell">
            <text:p text:style-name="Preformatted_20_Text">shuf <text:span text:style-name="highlight_re5">-i</text:span> <text:span text:style-name="highlight_nu0">1</text:span>-<text:span text:style-name="highlight_nu0">10</text:span> <text:span text:style-name="highlight_re5">-n</text:span> <text:span text:style-name="highlight_nu0">1</text:span></text:p>
          </table:table-cell>
        </table:table-row>
      </table:table>
      <text:p text:style-name="Text_20_body">Ha telepítve van a perl nyelv:</text:p>
      <text:p text:style-name="Preformatted_20_Text">perl -e 'print int rand 10, "\n"; '</text:p>
      <text:h text:style-name="Heading_20_3" text:outline-level="3"><text:bookmark-start text:name="__RefHeading___veletlen_bemenet_12"/><text:bookmark-start text:name="veletlen_bemenet"/>Véletlen bemenet<text:bookmark-end text:name="__RefHeading___veletlen_bemenet_12"/><text:bookmark-end text:name="veletlen_bemenet"/></text:h>
      <text:p text:style-name="Text_20_body">A shuf a bemenetére kapott sorokból véletlenszerűen választ,
majd kiírja a kimenetre:</text:p>
      <text:p text:style-name="Preformatted_20_Text">echo -e "1\n2\n3\n4\n5" | shuf -n 1</text:p>
      <text:p text:style-name="Text_20_body">könyvtár tartalmából véletlenszerűen választás:</text:p>
      <text:p text:style-name="Preformatted_20_Text">ls dir1 | shuf -n 1</text:p>
      <text:h text:style-name="Heading_20_2" text:outline-level="2"><text:bookmark-start text:name="__RefHeading___kifejezes_kiertekelese_13"/><text:bookmark-start text:name="kifejezes_kiertekelese"/>Kifejezés kiértékelése<text:bookmark-end text:name="__RefHeading___kifejezes_kiertekelese_13"/><text:bookmark-end text:name="kifejezes_kiertekelese"/></text:h>
      <table:table table:style-name="Table">
        <table:table-column table:style-name="odt_auto_style_table_column_34_1"/>
        <table:table-row>
          <table:table-cell office:value-type="string" table:style-name="tablecell">
            <text:p text:style-name="Preformatted_20_Text"><text:span text:style-name="highlight_kw2">expr</text:span> <text:span text:style-name="highlight_nu0">1</text:span> + <text:span text:style-name="highlight_nu0">3</text:span></text:p>
          </table:table-cell>
        </table:table-row>
      </table:table>
      <text:p text:style-name="Text_20_body">Az 1+3 összegét, azaz 4-et ad vissza</text:p>
      <table:table table:style-name="Table">
        <table:table-column table:style-name="odt_auto_style_table_column_3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<text:span text:style-name="highlight_nu0">3</text:span><text:line-break/><text:span text:style-name="highlight_re2">B</text:span>=<text:span text:style-name="highlight_nu0">7</text:span><text:line-break/><text:span text:style-name="highlight_kw2">expr</text:span> <text:span text:style-name="highlight_re1">$A</text:span> + <text:span text:style-name="highlight_re1">$B</text:span></text:p>
          </table:table-cell>
        </table:table-row>
      </table:table>
      <table:table table:style-name="Table">
        <table:table-column table:style-name="odt_auto_style_table_column_3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<text:span text:style-name="highlight_nu0">3</text:span><text:line-break/><text:span text:style-name="highlight_re2">B</text:span>=<text:span text:style-name="highlight_nu0">7</text:span><text:line-break/><text:span text:style-name="highlight_re2">C</text:span>=<text:span text:style-name="highlight_sy0">`</text:span><text:span text:style-name="highlight_kw2">expr</text:span> <text:span text:style-name="highlight_re1">$A</text:span> + <text:span text:style-name="highlight_re1">$B</text:span><text:span text:style-name="highlight_sy0">`</text:span><text:line-break/><text:span text:style-name="highlight_kw3">echo</text:span> <text:span text:style-name="highlight_re1">$C</text:span></text:p>
          </table:table-cell>
        </table:table-row>
      </table:table>
      <table:table table:style-name="Table">
        <table:table-column table:style-name="odt_auto_style_table_column_3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<text:span text:style-name="highlight_nu0">3</text:span><text:line-break/><text:span text:style-name="highlight_re2">B</text:span>=<text:span text:style-name="highlight_nu0">7</text:span><text:line-break/><text:span text:style-name="highlight_re2">C</text:span>=<text:span text:style-name="highlight_sy0">`</text:span><text:span text:style-name="highlight_kw2">expr</text:span> <text:span text:style-name="highlight_re1">$A</text:span> <text:span text:style-name="highlight_st0">"*"</text:span> <text:span text:style-name="highlight_re1">$B</text:span><text:span text:style-name="highlight_sy0">`</text:span><text:line-break/><text:span text:style-name="highlight_kw3">echo</text:span> <text:span text:style-name="highlight_re1">$C</text:span></text:p>
          </table:table-cell>
        </table:table-row>
      </table:table>
      <table:table table:style-name="Table">
        <table:table-column table:style-name="odt_auto_style_table_column_38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<text:span text:style-name="highlight_nu0">3</text:span><text:line-break/><text:span text:style-name="highlight_re2">B</text:span>=<text:span text:style-name="highlight_nu0">7</text:span><text:line-break/><text:span text:style-name="highlight_re2">C</text:span>=<text:span text:style-name="highlight_sy0">`</text:span><text:span text:style-name="highlight_kw2">expr</text:span> \<text:span text:style-name="highlight_br0">(</text:span> <text:span text:style-name="highlight_re1">$A</text:span> <text:span text:style-name="highlight_st0">"*"</text:span> <text:span text:style-name="highlight_re1">$B</text:span> \<text:span text:style-name="highlight_br0">)</text:span> <text:span text:style-name="highlight_sy0">/</text:span> <text:span text:style-name="highlight_nu0">2</text:span> <text:span text:style-name="highlight_sy0">`</text:span><text:line-break/><text:span text:style-name="highlight_kw3">echo</text:span> <text:span text:style-name="highlight_re1">$C</text:span></text:p>
          </table:table-cell>
        </table:table-row>
      </table:table>
      <table:table table:style-name="Table">
        <table:table-column table:style-name="odt_auto_style_table_column_39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<text:span text:style-name="highlight_nu0">3</text:span><text:line-break/><text:span text:style-name="highlight_re2">B</text:span>=<text:span text:style-name="highlight_nu0">7</text:span><text:line-break/><text:span text:style-name="highlight_re2">C</text:span>=<text:span text:style-name="highlight_sy0">`</text:span><text:span text:style-name="highlight_kw3">echo</text:span><text:s text:c="2"/>\<text:span text:style-name="highlight_br0">(</text:span> <text:span text:style-name="highlight_re1">$A</text:span> <text:span text:style-name="highlight_st0">"*"</text:span> <text:span text:style-name="highlight_re1">$B</text:span> \<text:span text:style-name="highlight_br0">)</text:span> <text:span text:style-name="highlight_sy0">/</text:span> <text:span text:style-name="highlight_nu0">2</text:span> <text:span text:style-name="highlight_sy0">|</text:span> <text:span text:style-name="highlight_kw2">bc</text:span><text:span text:style-name="highlight_sy0">`</text:span><text:line-break/><text:span text:style-name="highlight_kw3">echo</text:span> <text:span text:style-name="highlight_re1">$C</text:span></text:p>
          </table:table-cell>
        </table:table-row>
      </table:table>
      <text:p text:style-name="Text_20_body">Gyökvonás: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cho</text:span> sqrt\<text:span text:style-name="highlight_br0">(</text:span><text:span text:style-name="highlight_nu0">9</text:span>\<text:span text:style-name="highlight_br0">)</text:span> <text:span text:style-name="highlight_sy0">|</text:span> <text:span text:style-name="highlight_kw2">bc</text:span></text:p>
          </table:table-cell>
        </table:table-row>
      </table:table>
      <text:p text:style-name="Text_20_body">Hatványozás:</text:p>
      <table:table table:style-name="Table">
        <table:table-column table:style-name="odt_auto_style_table_column_4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cho</text:span> <text:span text:style-name="highlight_nu0">2</text:span> ^ <text:span text:style-name="highlight_nu0">8</text:span> <text:span text:style-name="highlight_sy0">|</text:span> <text:span text:style-name="highlight_kw2">bc</text:span></text:p>
          </table:table-cell>
        </table:table-row>
      </table:table>
      <text:h text:style-name="Heading_20_3" text:outline-level="3"><text:bookmark-start text:name="__RefHeading___dupla_zarojel_14"/><text:bookmark-start text:name="dupla_zarojel"/>Dupla zárójel<text:bookmark-end text:name="__RefHeading___dupla_zarojel_14"/><text:bookmark-end text:name="dupla_zarojel"/></text:h>
      <text:p text:style-name="Text_20_body">A következő program a szam változó értéket 1-gyel növeli:</text:p>
      <table:table table:style-name="Table">
        <table:table-column table:style-name="odt_auto_style_table_column_4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zam</text:span>=<text:span text:style-name="highlight_nu0">3</text:span><text:line-break/><text:span text:style-name="highlight_re2">szam</text:span>=$<text:span text:style-name="highlight_br0">(</text:span><text:span text:style-name="highlight_br0">(</text:span>szam+<text:span text:style-name="highlight_nu0">1</text:span><text:span text:style-name="highlight_br0">)</text:span><text:span text:style-name="highlight_br0">)</text:span><text:line-break/> <text:line-break/><text:span text:style-name="highlight_kw3">echo</text:span> <text:span text:style-name="highlight_re1">$szam</text:span></text:p>
          </table:table-cell>
        </table:table-row>
      </table:table>
      <text:p text:style-name="Text_20_body">Variációkat láthatunk a növelésre:</text:p>
      <text:p text:style-name="Preformatted_20_Text">szam=$((szam+1))<text:line-break/>((szam=szam+1))<text:line-break/>((szam+=1))<text:line-break/>((szam++))</text:p>
      <text:h text:style-name="Heading_20_3" text:outline-level="3"><text:bookmark-start text:name="__RefHeading___a_let_kulcsszo_hasznalata_15"/><text:bookmark-start text:name="a_let_kulcsszo_hasznalata"/>A let kulcsszó használata<text:bookmark-end text:name="__RefHeading___a_let_kulcsszo_hasznalata_15"/><text:bookmark-end text:name="a_let_kulcsszo_hasznalata"/></text:h>
      <table:table table:style-name="Table">
        <table:table-column table:style-name="odt_auto_style_table_column_4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zam</text:span>=<text:span text:style-name="highlight_nu0">3</text:span><text:line-break/><text:span text:style-name="highlight_kw3">let</text:span> <text:span text:style-name="highlight_st0">"szam=szam+1"</text:span><text:line-break/><text:span text:style-name="highlight_kw3">echo</text:span> <text:span text:style-name="highlight_re1">$szam</text:span></text:p>
          </table:table-cell>
        </table:table-row>
      </table:table>
      <text:p text:style-name="Text_20_body">Variációk a let kulcsszó használatára:</text:p>
      <table:table table:style-name="Table">
        <table:table-column table:style-name="odt_auto_style_table_column_44_1"/>
        <table:table-row>
          <table:table-cell office:value-type="string" table:style-name="tablecell">
            <text:p text:style-name="Preformatted_20_Text"><text:span text:style-name="highlight_kw3">let</text:span> <text:span text:style-name="highlight_st0">"szam=szam+1"</text:span><text:line-break/><text:span text:style-name="highlight_kw3">let</text:span> <text:span text:style-name="highlight_st0">"szam+=1"</text:span><text:line-break/><text:span text:style-name="highlight_kw3">let</text:span> <text:span text:style-name="highlight_st0">"szam++"</text:span><text:line-break/><text:span text:style-name="highlight_kw3">let</text:span> <text:span text:style-name="highlight_re2">szam</text:span>=szam+<text:span text:style-name="highlight_nu0">1</text:span><text:line-break/><text:span text:style-name="highlight_kw3">let</text:span> szam+=<text:span text:style-name="highlight_nu0">1</text:span><text:line-break/><text:span text:style-name="highlight_kw3">let</text:span> szam++</text:p>
          </table:table-cell>
        </table:table-row>
      </table:table>
      <text:h text:style-name="Heading_20_3" text:outline-level="3"><text:bookmark-start text:name="__RefHeading___a_bc_16"/><text:bookmark-start text:name="a_bc"/>A bc<text:bookmark-end text:name="__RefHeading___a_bc_16"/><text:bookmark-end text:name="a_bc"/></text:h>
      <table:table table:style-name="Table">
        <table:table-column table:style-name="odt_auto_style_table_column_4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declare</text:span> <text:span text:style-name="highlight_re5">-i</text:span> <text:span text:style-name="highlight_re2">szam</text:span>=<text:span text:style-name="highlight_nu0">4</text:span><text:line-break/><text:span text:style-name="highlight_kw2">bc</text:span> <text:span text:style-name="highlight_sy0">&lt;&lt;&lt;</text:span> <text:span text:style-name="highlight_st0">"<text:span text:style-name="highlight_es2">$szam</text:span>+2"</text:span></text:p>
          </table:table-cell>
        </table:table-row>
      </table:table>
      <table:table table:style-name="Table">
        <table:table-column table:style-name="odt_auto_style_table_column_4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declare</text:span> <text:span text:style-name="highlight_re5">-i</text:span> <text:span text:style-name="highlight_re2">szam</text:span>=<text:span text:style-name="highlight_nu0">4</text:span><text:line-break/><text:span text:style-name="highlight_kw3">echo</text:span> <text:span text:style-name="highlight_st0">"<text:span text:style-name="highlight_es2">$szam</text:span>+2"</text:span> <text:span text:style-name="highlight_sy0">|</text:span> <text:span text:style-name="highlight_kw2">bc</text:span></text:p>
          </table:table-cell>
        </table:table-row>
      </table:table>
      <text:h text:style-name="Heading_20_2" text:outline-level="2"><text:bookmark-start text:name="__RefHeading___bevitel_17"/><text:bookmark-start text:name="bevitel"/>Bevitel<text:bookmark-end text:name="__RefHeading___bevitel_17"/><text:bookmark-end text:name="bevitel"/></text:h>
      <text:p text:style-name="Text_20_body">Ebben a részben megnézzük, hogyan kérhetünk be a billentyűzetről értékeket. </text:p>
      <table:table table:style-name="Table">
        <table:table-column table:style-name="odt_auto_style_table_column_47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n</text:span> <text:span text:style-name="highlight_st0">"Szó: "</text:span><text:line-break/><text:span text:style-name="highlight_kw3">read</text:span> SZOVEG</text:p>
          </table:table-cell>
        </table:table-row>
      </table:table>
      <text:p text:style-name="Text_20_body">Egy szöveg bekérése a SZOVEG változóba. A bekérést a read utasítás végzi. Az előtte lévő echo utasítás jelzi a „Szó: ” képernyőre való írásával, hogy egy szó begépelését várjuk. Az echo -n kapcsolója a „Szó: ” szöveg után nem ír sortörést. Így a bekérés rögtön a kettőspont-szóköz után lehetséges. </text:p>
      <text:p text:style-name="Text_20_body">Bekérés echo nélkül:</text:p>
      <table:table table:style-name="Table">
        <table:table-column table:style-name="odt_auto_style_table_column_48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read</text:span> <text:span text:style-name="highlight_re5">-p</text:span> <text:span text:style-name="highlight_st0">"Felhasználónév: "</text:span> USER<text:line-break/> <text:line-break/><text:span text:style-name="highlight_kw3">echo</text:span> <text:span text:style-name="highlight_st0">"A felhasználónév: "</text:span><text:span text:style-name="highlight_re1">$USER</text:span></text:p>
          </table:table-cell>
        </table:table-row>
      </table:table>
      <text:p text:style-name="Text_20_body">A bekérés szövegét echo nélkül is kitudjuk íratni a read -p kapcsolója segítségével. </text:p>
      <text:p text:style-name="Text_20_body">Beolvasás tömbbe:</text:p>
      <table:table table:style-name="Table">
        <table:table-column table:style-name="odt_auto_style_table_column_49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cho</text:span> <text:span text:style-name="highlight_re5">-n</text:span> <text:span text:style-name="highlight_st0">"Gyümülcsök: "</text:span><text:line-break/> <text:line-break/><text:span text:style-name="highlight_kw3">read</text:span> <text:span text:style-name="highlight_re5">-a</text:span> GYUMOLCSOK<text:line-break/> <text:line-break/><text:span text:style-name="highlight_kw3">echo</text:span> <text:span text:style-name="highlight_co1">${GYUMOLCSOK[0]}</text:span><text:line-break/><text:span text:style-name="highlight_kw3">echo</text:span> <text:span text:style-name="highlight_co1">${GYUMOLCSOK[1]}</text:span></text:p>
          </table:table-cell>
        </table:table-row>
      </table:table>
      <text:p text:style-name="Text_20_body">A read utasítás a -a kapcsoló hatására indexelt tömbváltozót hoz létre. Lásd „help read”.</text:p>
      <text:p text:style-name="Text_20_body">A beolvasandó értékeket szóközzel tagolva adjuk meg. Például:</text:p>
      <text:p text:style-name="Preformatted_20_Text">Gyümölcsök: körte alma barack szilva</text:p>
      <text:p text:style-name="Text_20_body">Jelszó beolvasása:</text:p>
      <table:table table:style-name="Table">
        <table:table-column table:style-name="odt_auto_style_table_column_50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cho</text:span> <text:span text:style-name="highlight_re5">-n</text:span> <text:span text:style-name="highlight_st0">"Jelszó: "</text:span><text:line-break/><text:span text:style-name="highlight_kw3">read</text:span> <text:span text:style-name="highlight_re5">-s</text:span> JELSZO<text:line-break/> <text:line-break/><text:span text:style-name="highlight_kw3">echo</text:span><text:line-break/><text:span text:style-name="highlight_kw3">echo</text:span> <text:span text:style-name="highlight_st0">"A beírt jelszó: "</text:span> <text:span text:style-name="highlight_re1">$JELSZO</text:span></text:p>
          </table:table-cell>
        </table:table-row>
      </table:table>
      <table:table table:style-name="Table">
        <table:table-column table:style-name="odt_auto_style_table_column_5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read</text:span> <text:span text:style-name="highlight_re5">-p</text:span> <text:span text:style-name="highlight_st0">"Jelszó: "</text:span> <text:span text:style-name="highlight_re5">-s</text:span> JELSZO<text:line-break/> <text:line-break/><text:span text:style-name="highlight_kw3">echo</text:span><text:line-break/><text:span text:style-name="highlight_kw3">echo</text:span> <text:span text:style-name="highlight_st0">"A beírt jelszó: "</text:span> <text:span text:style-name="highlight_re1">$JELSZO</text:span></text:p>
          </table:table-cell>
        </table:table-row>
      </table:table>
      <text:p text:style-name="Text_20_body">Alapértelmezett szöveg megadása:</text:p>
      <table:table table:style-name="Table">
        <table:table-column table:style-name="odt_auto_style_table_column_5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read</text:span> <text:span text:style-name="highlight_re5">-e</text:span> <text:span text:style-name="highlight_re5">-i</text:span> <text:span text:style-name="highlight_st0">"joska"</text:span> <text:span text:style-name="highlight_re5">-p</text:span> <text:span text:style-name="highlight_st0">"Felhasználónév: "</text:span> USER<text:line-break/> <text:line-break/><text:span text:style-name="highlight_kw3">echo</text:span> <text:span text:style-name="highlight_st0">"A beírt felhasználónév: "</text:span><text:span text:style-name="highlight_re1">$USER</text:span></text:p>
          </table:table-cell>
        </table:table-row>
      </table:table>
      <text:p text:style-name="Text_20_body">A „-e” kapcsoló is szükséges.</text:p>
      <text:h text:style-name="Heading_20_2" text:outline-level="2"><text:bookmark-start text:name="__RefHeading___szelekcio_18"/><text:bookmark-start text:name="szelekcio"/>Szelekció<text:bookmark-end text:name="__RefHeading___szelekcio_18"/><text:bookmark-end text:name="szelekcio"/></text:h>
      <text:h text:style-name="Heading_20_3" text:outline-level="3"><text:bookmark-start text:name="__RefHeading___if_19"/><text:bookmark-start text:name="if"/>if<text:bookmark-end text:name="__RefHeading___if_19"/><text:bookmark-end text:name="if"/></text:h>
      <table:table table:style-name="Table">
        <table:table-column table:style-name="odt_auto_style_table_column_5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ZAM</text:span>=<text:span text:style-name="highlight_nu0">2</text:span><text:line-break/><text:span text:style-name="highlight_kw1">if</text:span> <text:span text:style-name="highlight_br0">[</text:span> <text:span text:style-name="highlight_re1">$SZAM</text:span> <text:span text:style-name="highlight_re5">-eq</text:span> <text:span text:style-name="highlight_nu0">2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Egyenlo"</text:span><text:line-break/><text:span text:style-name="highlight_kw1">else</text:span><text:line-break/><text:s text:c="4"/><text:span text:style-name="highlight_kw3">echo</text:span> <text:span text:style-name="highlight_st0">"Negy egyenlo"</text:span><text:line-break/><text:span text:style-name="highlight_kw1">fi</text:span></text:p>
          </table:table-cell>
        </table:table-row>
      </table:table>
      <text:p text:style-name="Text_20_body">Az -eq egyenlőséget vizsgál. Használható még a „=” vagy a „==” karakterek is, viszont ezen operátorok előtt és után kötelező egy
vagy több whitespace karakter.</text:p>
      <table:table table:style-name="Table">
        <table:table-column table:style-name="odt_auto_style_table_column_5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ZAM</text:span>=<text:span text:style-name="highlight_nu0">2</text:span><text:line-break/><text:span text:style-name="highlight_kw1">if</text:span> <text:span text:style-name="highlight_br0">[</text:span> <text:span text:style-name="highlight_re1">$SZAM</text:span> <text:span text:style-name="highlight_re5">-ne</text:span> <text:span text:style-name="highlight_nu0">2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Nem egyenlő kettővel"</text:span><text:line-break/><text:span text:style-name="highlight_kw1">else</text:span><text:line-break/><text:s text:c="4"/><text:span text:style-name="highlight_kw3">echo</text:span> <text:span text:style-name="highlight_st0">"Egyenlő kettővel"</text:span><text:line-break/><text:span text:style-name="highlight_kw1">fi</text:span></text:p>
          </table:table-cell>
        </table:table-row>
      </table:table>
      <text:p text:style-name="Text_20_body">A -ne azt jelenti nem egyenlő. Használható helyette a != alak is.</text:p>
      <table:table table:style-name="Table">
        <table:table-column table:style-name="odt_auto_style_table_column_5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ZAM</text:span>=<text:span text:style-name="highlight_nu0">2</text:span><text:line-break/><text:span text:style-name="highlight_kw1">if</text:span> <text:span text:style-name="highlight_br0">[</text:span> <text:span text:style-name="highlight_re1">$SZAM</text:span> <text:span text:style-name="highlight_re5">-gt</text:span> <text:span text:style-name="highlight_nu0">2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Nagyobb"</text:span><text:line-break/><text:span text:style-name="highlight_kw1">else</text:span><text:line-break/><text:s text:c="4"/><text:span text:style-name="highlight_kw3">echo</text:span> <text:span text:style-name="highlight_st0">"Kisebb vagy egyenlő mint kettő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56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ZAM</text:span>=<text:span text:style-name="highlight_nu0">2</text:span><text:line-break/><text:span text:style-name="highlight_kw1">if</text:span> <text:span text:style-name="highlight_br0">[</text:span> <text:span text:style-name="highlight_re1">$SZAM</text:span> <text:span text:style-name="highlight_re5">-lt</text:span> <text:span text:style-name="highlight_nu0">2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Kisebb mint kettő"</text:span><text:line-break/><text:span text:style-name="highlight_kw1">else</text:span><text:line-break/><text:s text:c="4"/><text:span text:style-name="highlight_kw3">echo</text:span> <text:span text:style-name="highlight_st0">"Nagyobb vagy egyenlő mint kettő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57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ZAM</text:span>=<text:span text:style-name="highlight_nu0">2</text:span><text:line-break/><text:span text:style-name="highlight_kw1">if</text:span> <text:span text:style-name="highlight_br0">[</text:span> <text:span text:style-name="highlight_re1">$SZAM</text:span> <text:span text:style-name="highlight_re5">-le</text:span> <text:span text:style-name="highlight_nu0">2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Kisebb vagy egyenlő mint kettő"</text:span><text:line-break/><text:span text:style-name="highlight_kw1">else</text:span><text:line-break/><text:s text:c="4"/><text:span text:style-name="highlight_kw3">echo</text:span> <text:span text:style-name="highlight_st0">"Nagyobb mint kettő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58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ZAM</text:span>=<text:span text:style-name="highlight_nu0">2</text:span><text:line-break/><text:span text:style-name="highlight_kw1">if</text:span> <text:span text:style-name="highlight_br0">[</text:span> <text:span text:style-name="highlight_re1">$SZAM</text:span> <text:span text:style-name="highlight_re5">-ge</text:span> <text:span text:style-name="highlight_nu0">2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Nagyobb vagy egyenlő"</text:span><text:line-break/><text:span text:style-name="highlight_kw1">else</text:span><text:line-break/><text:s text:c="4"/><text:span text:style-name="highlight_kw3">echo</text:span> <text:span text:style-name="highlight_st0">"Kisebb"</text:span><text:line-break/><text:span text:style-name="highlight_kw1">fi</text:span></text:p>
          </table:table-cell>
        </table:table-row>
      </table:table>
      <text:h text:style-name="Heading_20_3" text:outline-level="3"><text:bookmark-start text:name="__RefHeading___elif_20"/><text:bookmark-start text:name="elif"/>elif<text:bookmark-end text:name="__RefHeading___elif_20"/><text:bookmark-end text:name="elif"/></text:h>
      <table:table table:style-name="Table">
        <table:table-column table:style-name="odt_auto_style_table_column_59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read</text:span> <text:span text:style-name="highlight_re5">-p</text:span> <text:span text:style-name="highlight_st0">"Gyümölcs: "</text:span> fruit<text:line-break/> <text:line-break/><text:span text:style-name="highlight_kw1">if</text:span> <text:span text:style-name="highlight_br0">[</text:span> <text:span text:style-name="highlight_st0">"<text:span text:style-name="highlight_es2">$fruit</text:span>"</text:span> = <text:span text:style-name="highlight_st0">"alma"</text:span> <text:span text:style-name="highlight_br0">]</text:span>; <text:span text:style-name="highlight_kw1">then</text:span><text:line-break/><text:tab/><text:span text:style-name="highlight_kw3">echo</text:span> <text:span text:style-name="highlight_st0">"Ez alma"</text:span><text:tab/><text:line-break/><text:span text:style-name="highlight_kw1">elif</text:span> <text:span text:style-name="highlight_br0">[</text:span> <text:span text:style-name="highlight_st0">"<text:span text:style-name="highlight_es2">$fruit</text:span>"</text:span> = <text:span text:style-name="highlight_st0">"körte"</text:span> <text:span text:style-name="highlight_br0">]</text:span>; <text:span text:style-name="highlight_kw1">then</text:span><text:line-break/><text:s text:c="4"/><text:span text:style-name="highlight_kw3">echo</text:span> <text:span text:style-name="highlight_st0">"Ez körte"</text:span><text:line-break/><text:span text:style-name="highlight_kw1">else</text:span><text:line-break/><text:tab/><text:span text:style-name="highlight_kw3">echo</text:span> <text:span text:style-name="highlight_st0">"Nem alma és nem körte"</text:span><text:tab/><text:line-break/><text:span text:style-name="highlight_kw1">fi</text:span></text:p>
          </table:table-cell>
        </table:table-row>
      </table:table>
      <text:h text:style-name="Heading_20_3" text:outline-level="3"><text:bookmark-start text:name="__RefHeading___select_21"/><text:bookmark-start text:name="select"/>select<text:bookmark-end text:name="__RefHeading___select_21"/><text:bookmark-end text:name="select"/></text:h>
      <table:table table:style-name="Table">
        <table:table-column table:style-name="odt_auto_style_table_column_60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select</text:span> i <text:span text:style-name="highlight_kw1">in</text:span> <text:span text:style-name="highlight_st0">"egy"</text:span> <text:span text:style-name="highlight_st0">"kettő"</text:span> <text:span text:style-name="highlight_st0">"három"</text:span><text:line-break/><text:span text:style-name="highlight_kw1">do</text:span><text:line-break/><text:s text:c="4"/><text:span text:style-name="highlight_kw3">echo</text:span> Ezt választottad:<text:line-break/><text:s text:c="4"/><text:span text:style-name="highlight_kw3">echo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Kiírja az „egy”, „kettő”, „három” szavakat sorszámokkal bevezetve. Valójában egy ciklus is elindul. 
Mindig várja, hogy válasszunk egyet. A ciklus a Ctrl + C billentyűkombinációval is. </text:p>
      <text:p text:style-name="Text_20_body">A ciklus persze megszakítható a break utasítással a cikluson belülről is.</text:p>
      <table:table table:style-name="Table">
        <table:table-column table:style-name="odt_auto_style_table_column_6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select</text:span> i <text:span text:style-name="highlight_kw1">in</text:span> <text:span text:style-name="highlight_st0">"egy"</text:span> <text:span text:style-name="highlight_st0">"kettő"</text:span> <text:span text:style-name="highlight_st0">"három"</text:span> <text:span text:style-name="highlight_st0">"kilépés"</text:span><text:line-break/><text:span text:style-name="highlight_kw1">do</text:span><text:line-break/><text:s text:c="4"/><text:span text:style-name="highlight_kw3">echo</text:span> Ezt választottad:<text:line-break/><text:s text:c="4"/><text:span text:style-name="highlight_kw3">echo</text:span> <text:span text:style-name="highlight_re1">$i</text:span><text:line-break/><text:s text:c="4"/><text:span text:style-name="highlight_kw1">if</text:span> <text:span text:style-name="highlight_br0">[</text:span><text:span text:style-name="highlight_br0">[</text:span> <text:span text:style-name="highlight_st0">"<text:span text:style-name="highlight_es2">$i</text:span>"</text:span> = <text:span text:style-name="highlight_st0">"kilépés"</text:span> <text:span text:style-name="highlight_br0">]</text:span><text:span text:style-name="highlight_br0">]</text:span> ; <text:span text:style-name="highlight_kw1">then</text:span><text:line-break/><text:tab/><text:span text:style-name="highlight_kw3">break</text:span><text:line-break/><text:s text:c="4"/><text:span text:style-name="highlight_kw1">fi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es_vagy_logikai_operatorok_22"/><text:bookmark-start text:name="es_vagy_logikai_operatorok"/>És, vagy logikai operátorok<text:bookmark-end text:name="__RefHeading___es_vagy_logikai_operatorok_22"/><text:bookmark-end text:name="es_vagy_logikai_operatorok"/></text:h>
      <text:p text:style-name="Text_20_body">Több feltétel is megadható, ha megduplázzuk a szögletes
zárójeleket:</text:p>
      <table:table table:style-name="Table">
        <table:table-column table:style-name="odt_auto_style_table_column_62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<text:span text:style-name="highlight_br0">[</text:span> <text:span text:style-name="highlight_re1">$num</text:span> <text:span text:style-name="highlight_re5">-eq</text:span> <text:span text:style-name="highlight_nu0">3</text:span> <text:span text:style-name="highlight_sy0">&amp;&amp;</text:span> <text:span text:style-name="highlight_st0">"<text:span text:style-name="highlight_es2">$str</text:span>"</text:span> == foo <text:span text:style-name="highlight_br0">]</text:span><text:span text:style-name="highlight_br0">]</text:span><text:line-break/><text:span text:style-name="highlight_kw1">then</text:span><text:line-break/> <text:line-break/><text:s text:c="2"/><text:span text:style-name="highlight_co0"># Utasítások</text:span><text:line-break/><text:span text:style-name="highlight_kw1">fi</text:span></text:p>
          </table:table-cell>
        </table:table-row>
      </table:table>
      <text:p text:style-name="Text_20_body">Vagy:</text:p>
      <table:table table:style-name="Table">
        <table:table-column table:style-name="odt_auto_style_table_column_6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<text:span text:style-name="highlight_nu0">0</text:span><text:line-break/><text:span text:style-name="highlight_re2">B</text:span>=<text:span text:style-name="highlight_nu0">1</text:span><text:line-break/> <text:line-break/><text:span text:style-name="highlight_kw1">if</text:span> <text:span text:style-name="highlight_br0">[</text:span><text:span text:style-name="highlight_br0">[</text:span> <text:span text:style-name="highlight_re1">$A</text:span> <text:span text:style-name="highlight_re5">-eq</text:span> <text:span text:style-name="highlight_nu0">1</text:span> <text:span text:style-name="highlight_sy0">||</text:span> <text:span text:style-name="highlight_re1">$B</text:span> <text:span text:style-name="highlight_re5">-eq</text:span> <text:span text:style-name="highlight_nu0">1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Ok"</text:span><text:line-break/><text:span text:style-name="highlight_kw1">else</text:span><text:line-break/><text:s text:c="4"/><text:span text:style-name="highlight_kw3">echo</text:span> <text:span text:style-name="highlight_st0">"Nem ok"</text:span><text:line-break/><text:span text:style-name="highlight_kw1">fi</text:span></text:p>
          </table:table-cell>
        </table:table-row>
      </table:table>
      <text:p text:style-name="Text_20_body">És:</text:p>
      <table:table table:style-name="Table">
        <table:table-column table:style-name="odt_auto_style_table_column_6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<text:span text:style-name="highlight_nu0">0</text:span><text:line-break/><text:span text:style-name="highlight_re2">B</text:span>=<text:span text:style-name="highlight_nu0">1</text:span><text:line-break/> <text:line-break/><text:span text:style-name="highlight_kw1">if</text:span> <text:span text:style-name="highlight_br0">[</text:span><text:span text:style-name="highlight_br0">[</text:span> <text:span text:style-name="highlight_re1">$A</text:span> <text:span text:style-name="highlight_re5">-eq</text:span> <text:span text:style-name="highlight_nu0">1</text:span> <text:span text:style-name="highlight_sy0">&amp;&amp;</text:span> <text:span text:style-name="highlight_re1">$B</text:span> <text:span text:style-name="highlight_re5">-eq</text:span> <text:span text:style-name="highlight_nu0">1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Ok"</text:span><text:line-break/><text:span text:style-name="highlight_kw1">else</text:span><text:line-break/><text:s text:c="4"/><text:span text:style-name="highlight_kw3">echo</text:span> <text:span text:style-name="highlight_st0">"Nem ok"</text:span><text:line-break/><text:span text:style-name="highlight_kw1">fi</text:span></text:p>
          </table:table-cell>
        </table:table-row>
      </table:table>
      <text:p text:style-name="Text_20_body">Kevert:</text:p>
      <table:table table:style-name="Table">
        <table:table-column table:style-name="odt_auto_style_table_column_6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<text:span text:style-name="highlight_nu0">1</text:span><text:line-break/><text:span text:style-name="highlight_re2">B</text:span>=<text:span text:style-name="highlight_nu0">0</text:span><text:line-break/><text:span text:style-name="highlight_re2">C</text:span>=<text:span text:style-name="highlight_nu0">1</text:span><text:line-break/> <text:line-break/><text:span text:style-name="highlight_kw1">if</text:span> <text:span text:style-name="highlight_br0">[</text:span><text:span text:style-name="highlight_br0">[</text:span> <text:span text:style-name="highlight_br0">(</text:span><text:span text:style-name="highlight_re1">$A</text:span> <text:span text:style-name="highlight_re5">-eq</text:span> <text:span text:style-name="highlight_nu0">1</text:span> <text:span text:style-name="highlight_sy0">||</text:span> <text:span text:style-name="highlight_re1">$B</text:span> <text:span text:style-name="highlight_re5">-eq</text:span> <text:span text:style-name="highlight_nu0">1</text:span><text:span text:style-name="highlight_br0">)</text:span> <text:span text:style-name="highlight_sy0">&amp;&amp;</text:span> <text:span text:style-name="highlight_re1">$C</text:span> <text:span text:style-name="highlight_re5">-eq</text:span> <text:span text:style-name="highlight_nu0">1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Ok"</text:span><text:line-break/><text:span text:style-name="highlight_kw1">else</text:span><text:line-break/><text:s text:c="4"/><text:span text:style-name="highlight_kw3">echo</text:span> <text:span text:style-name="highlight_st0">"Nem ok"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szelekcio_maskent_23"/><text:bookmark-start text:name="szelekcio_maskent"/>Szelekció másként<text:bookmark-end text:name="__RefHeading___szelekcio_maskent_23"/><text:bookmark-end text:name="szelekcio_maskent"/></text:h>
      <text:h text:style-name="Heading_20_3" text:outline-level="3"><text:bookmark-start text:name="__RefHeading___szimpla_szelekcio_24"/><text:bookmark-start text:name="szimpla_szelekcio"/>Szimpla szelekció<text:bookmark-end text:name="__RefHeading___szimpla_szelekcio_24"/><text:bookmark-end text:name="szimpla_szelekcio"/></text:h>
      <table:table table:style-name="Table">
        <table:table-column table:style-name="odt_auto_style_table_column_6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<text:span text:style-name="highlight_nu0">1</text:span><text:line-break/> <text:line-break/><text:span text:style-name="highlight_br0">[</text:span> <text:span text:style-name="highlight_re1">$A</text:span> <text:span text:style-name="highlight_re5">-eq</text:span> <text:span text:style-name="highlight_nu0">1</text:span> <text:span text:style-name="highlight_br0">]</text:span> <text:span text:style-name="highlight_sy0">&amp;&amp;</text:span> <text:span text:style-name="highlight_kw3">echo</text:span> <text:span text:style-name="highlight_st0">"Ok"</text:span> <text:span text:style-name="highlight_sy0">||</text:span> <text:span text:style-name="highlight_kw3">echo</text:span> <text:span text:style-name="highlight_st0">"Nem ok"</text:span></text:p>
          </table:table-cell>
        </table:table-row>
      </table:table>
      <text:h text:style-name="Heading_20_3" text:outline-level="3"><text:bookmark-start text:name="__RefHeading___vagy_logikai_operator_25"/><text:bookmark-start text:name="vagy_logikai_operator"/>Vagy logikai operátor<text:bookmark-end text:name="__RefHeading___vagy_logikai_operator_25"/><text:bookmark-end text:name="vagy_logikai_operator"/></text:h>
      <table:table table:style-name="Table">
        <table:table-column table:style-name="odt_auto_style_table_column_6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<text:span text:style-name="highlight_nu0">1</text:span><text:line-break/><text:span text:style-name="highlight_re2">B</text:span>=<text:span text:style-name="highlight_nu0">1</text:span><text:line-break/> <text:line-break/><text:span text:style-name="highlight_br0">[</text:span> <text:span text:style-name="highlight_re1">$A</text:span> <text:span text:style-name="highlight_re5">-eq</text:span> <text:span text:style-name="highlight_nu0">1</text:span> <text:span text:style-name="highlight_br0">]</text:span> <text:span text:style-name="highlight_sy0">&amp;&amp;</text:span> <text:span text:style-name="highlight_br0">[</text:span> <text:span text:style-name="highlight_re1">$B</text:span> <text:span text:style-name="highlight_re5">-eq</text:span> <text:span text:style-name="highlight_nu0">1</text:span> <text:span text:style-name="highlight_br0">]</text:span> <text:span text:style-name="highlight_sy0">&amp;&amp;</text:span> <text:span text:style-name="highlight_kw3">echo</text:span> <text:span text:style-name="highlight_st0">"Ok"</text:span> <text:span text:style-name="highlight_sy0">||</text:span> <text:span text:style-name="highlight_kw3">echo</text:span> <text:span text:style-name="highlight_st0">"Nem ok"</text:span></text:p>
          </table:table-cell>
        </table:table-row>
      </table:table>
      <text:h text:style-name="Heading_20_3" text:outline-level="3"><text:bookmark-start text:name="__RefHeading___es_logikai_operator_26"/><text:bookmark-start text:name="es_logikai_operator"/>És logikai operátor<text:bookmark-end text:name="__RefHeading___es_logikai_operator_26"/><text:bookmark-end text:name="es_logikai_operator"/></text:h>
      <table:table table:style-name="Table">
        <table:table-column table:style-name="odt_auto_style_table_column_68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<text:span text:style-name="highlight_nu0">1</text:span><text:line-break/><text:span text:style-name="highlight_re2">B</text:span>=<text:span text:style-name="highlight_nu0">1</text:span><text:line-break/> <text:line-break/><text:span text:style-name="highlight_br0">[</text:span> <text:span text:style-name="highlight_re1">$A</text:span> <text:span text:style-name="highlight_re5">-eq</text:span> <text:span text:style-name="highlight_nu0">1</text:span> <text:span text:style-name="highlight_br0">]</text:span> <text:span text:style-name="highlight_sy0">&amp;&amp;</text:span> <text:span text:style-name="highlight_br0">[</text:span> <text:span text:style-name="highlight_re1">$B</text:span> <text:span text:style-name="highlight_re5">-eq</text:span> <text:span text:style-name="highlight_nu0">1</text:span> <text:span text:style-name="highlight_br0">]</text:span> <text:span text:style-name="highlight_sy0">&amp;&amp;</text:span> <text:span text:style-name="highlight_kw3">echo</text:span> <text:span text:style-name="highlight_st0">"Ok"</text:span> <text:span text:style-name="highlight_sy0">||</text:span> <text:span text:style-name="highlight_kw3">echo</text:span> <text:span text:style-name="highlight_st0">"Nem ok"</text:span></text:p>
          </table:table-cell>
        </table:table-row>
      </table:table>
      <text:h text:style-name="Heading_20_3" text:outline-level="3"><text:bookmark-start text:name="__RefHeading___vegyes_logikai_operatorok_27"/><text:bookmark-start text:name="vegyes_logikai_operatorok"/>Vegyes logikai operátorok<text:bookmark-end text:name="__RefHeading___vegyes_logikai_operatorok_27"/><text:bookmark-end text:name="vegyes_logikai_operatorok"/></text:h>
      <table:table table:style-name="Table">
        <table:table-column table:style-name="odt_auto_style_table_column_69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<text:span text:style-name="highlight_nu0">1</text:span><text:line-break/><text:span text:style-name="highlight_re2">B</text:span>=<text:span text:style-name="highlight_nu0">1</text:span><text:line-break/><text:span text:style-name="highlight_re2">C</text:span>=<text:span text:style-name="highlight_nu0">0</text:span><text:line-break/> <text:line-break/><text:span text:style-name="highlight_br0">(</text:span><text:span text:style-name="highlight_br0">[</text:span> <text:span text:style-name="highlight_re1">$A</text:span> <text:span text:style-name="highlight_re5">-eq</text:span> <text:span text:style-name="highlight_nu0">1</text:span> <text:span text:style-name="highlight_br0">]</text:span> <text:span text:style-name="highlight_sy0">||</text:span> <text:span text:style-name="highlight_br0">[</text:span> <text:span text:style-name="highlight_re1">$B</text:span> <text:span text:style-name="highlight_re5">-eq</text:span> <text:span text:style-name="highlight_nu0">1</text:span> <text:span text:style-name="highlight_br0">]</text:span><text:span text:style-name="highlight_br0">)</text:span> <text:span text:style-name="highlight_sy0">&amp;&amp;</text:span> <text:span text:style-name="highlight_br0">[</text:span> <text:span text:style-name="highlight_re1">$C</text:span> <text:span text:style-name="highlight_re5">-eq</text:span> <text:span text:style-name="highlight_nu0">1</text:span> <text:span text:style-name="highlight_br0">]</text:span> <text:span text:style-name="highlight_sy0">&amp;&amp;</text:span> <text:span text:style-name="highlight_kw3">echo</text:span> <text:span text:style-name="highlight_st0">"Ok"</text:span> <text:span text:style-name="highlight_sy0">||</text:span> <text:span text:style-name="highlight_kw3">echo</text:span> <text:span text:style-name="highlight_st0">"Nem ok"</text:span></text:p>
          </table:table-cell>
        </table:table-row>
      </table:table>
      <text:h text:style-name="Heading_20_3" text:outline-level="3"><text:bookmark-start text:name="__RefHeading___toebb_agu_elagazas_28"/><text:bookmark-start text:name="toebb_agu_elagazas"/>Több ágú elágazás<text:bookmark-end text:name="__RefHeading___toebb_agu_elagazas_28"/><text:bookmark-end text:name="toebb_agu_elagazas"/></text:h>
      <table:table table:style-name="Table">
        <table:table-column table:style-name="odt_auto_style_table_column_70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[O]lvas"</text:span><text:line-break/><text:span text:style-name="highlight_kw3">echo</text:span> <text:span text:style-name="highlight_st0">"[H]ozzáfűz"</text:span><text:line-break/><text:span text:style-name="highlight_kw3">echo</text:span> <text:span text:style-name="highlight_st0">"[S]zerkeszt"</text:span><text:line-break/> <text:line-break/><text:span text:style-name="highlight_kw3">read</text:span> menupont<text:line-break/> <text:line-break/><text:span text:style-name="highlight_kw1">case</text:span> <text:span text:style-name="highlight_st0">"<text:span text:style-name="highlight_es2">$menupont</text:span>"</text:span> <text:span text:style-name="highlight_kw1">in</text:span><text:line-break/><text:s text:c="2"/><text:span text:style-name="highlight_st0">"O"</text:span> <text:span text:style-name="highlight_sy0">|</text:span> <text:span text:style-name="highlight_st0">"o"</text:span> <text:span text:style-name="highlight_br0">)</text:span><text:line-break/><text:s text:c="6"/><text:span text:style-name="highlight_kw3">echo</text:span> <text:span text:style-name="highlight_st0">"Olvasási műveletek"</text:span><text:line-break/><text:s text:c="6"/><text:span text:style-name="highlight_sy0">;;</text:span><text:line-break/><text:s text:c="2"/><text:span text:style-name="highlight_st0">"H"</text:span> <text:span text:style-name="highlight_sy0">|</text:span> <text:span text:style-name="highlight_st0">"h"</text:span> <text:span text:style-name="highlight_br0">)</text:span><text:line-break/><text:s text:c="6"/><text:span text:style-name="highlight_kw3">echo</text:span> <text:span text:style-name="highlight_st0">"Hozzáfűzési műveletek"</text:span><text:line-break/><text:s text:c="6"/><text:span text:style-name="highlight_sy0">;;</text:span><text:line-break/><text:s text:c="2"/><text:span text:style-name="highlight_st0">"S"</text:span> <text:span text:style-name="highlight_sy0">|</text:span> <text:span text:style-name="highlight_st0">"s"</text:span> <text:span text:style-name="highlight_br0">)</text:span><text:line-break/><text:s text:c="6"/><text:span text:style-name="highlight_kw3">echo</text:span> <text:span text:style-name="highlight_st0">"Szerkesztési műveletek"</text:span><text:line-break/><text:s text:c="6"/><text:span text:style-name="highlight_sy0">;;</text:span><text:line-break/><text:span text:style-name="highlight_kw1">esac</text:span></text:p>
          </table:table-cell>
        </table:table-row>
      </table:table>
      <text:h text:style-name="Heading_20_2" text:outline-level="2"><text:bookmark-start text:name="__RefHeading___iteracio_29"/><text:bookmark-start text:name="iteracio"/>Iteráció<text:bookmark-end text:name="__RefHeading___iteracio_29"/><text:bookmark-end text:name="iteracio"/></text:h>
      <text:h text:style-name="Heading_20_3" text:outline-level="3"><text:bookmark-start text:name="__RefHeading___for_30"/><text:bookmark-start text:name="for"/>for<text:bookmark-end text:name="__RefHeading___for_30"/><text:bookmark-end text:name="for"/></text:h>
      <text:p text:style-name="Text_20_body">Számok 1-től - 10-ig, variációk:</text:p>
      <table:table table:style-name="Table">
        <table:table-column table:style-name="odt_auto_style_table_column_71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sy0">`</text:span><text:span text:style-name="highlight_kw2">seq</text:span> <text:span text:style-name="highlight_nu0">1</text:span> <text:span text:style-name="highlight_nu0">10</text:span><text:span text:style-name="highlight_sy0">`</text:span><text:line-break/><text:span text:style-name="highlight_kw1">do</text:span><text:line-break/><text:s text:c="4"/><text:span text:style-name="highlight_kw3">echo</text:span> <text:span text:style-name="highlight_re1">$i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72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sy0">`</text:span><text:span text:style-name="highlight_kw2">seq</text:span> <text:span text:style-name="highlight_nu0">1</text:span> <text:span text:style-name="highlight_nu0">10</text:span><text:span text:style-name="highlight_sy0">`</text:span>; <text:span text:style-name="highlight_kw1">do</text:span><text:s text:c="2"/><text:span text:style-name="highlight_kw3">echo</text:span> <text:span text:style-name="highlight_re1">$i</text:span> ; <text:span text:style-name="highlight_kw1">done</text:span></text:p>
          </table:table-cell>
        </table:table-row>
      </table:table>
      <table:table table:style-name="Table">
        <table:table-column table:style-name="odt_auto_style_table_column_73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nu0">1</text:span> <text:span text:style-name="highlight_nu0">2</text:span> <text:span text:style-name="highlight_nu0">3</text:span> <text:span text:style-name="highlight_nu0">4</text:span> <text:span text:style-name="highlight_nu0">5</text:span> <text:span text:style-name="highlight_nu0">6</text:span> <text:span text:style-name="highlight_nu0">7</text:span> <text:span text:style-name="highlight_nu0">8</text:span> <text:span text:style-name="highlight_nu0">9</text:span> <text:span text:style-name="highlight_nu0">10</text:span><text:line-break/><text:span text:style-name="highlight_kw1">do</text:span><text:line-break/><text:s text:c="4"/><text:span text:style-name="highlight_kw3">echo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Egy könyvtár tartalmát végig vesszük:</text:p>
      <table:table table:style-name="Table">
        <table:table-column table:style-name="odt_auto_style_table_column_74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sy0">`</text:span><text:span text:style-name="highlight_kw2">ls</text:span> <text:span text:style-name="highlight_sy0">/</text:span>etc<text:span text:style-name="highlight_sy0">`</text:span><text:line-break/><text:span text:style-name="highlight_kw1">do</text:span><text:line-break/><text:s text:c="4"/><text:span text:style-name="highlight_kw3">echo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A példában listázzuk az /etc könyvtár tartalmát.</text:p>
      <text:p text:style-name="Text_20_body">Zip fájlok feldolgozása:</text:p>
      <table:table table:style-name="Table">
        <table:table-column table:style-name="odt_auto_style_table_column_7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for</text:span> <text:span text:style-name="highlight_kw2">file</text:span> <text:span text:style-name="highlight_kw1">in</text:span> <text:span text:style-name="highlight_sy0">*</text:span><text:line-break/><text:span text:style-name="highlight_kw1">do</text:span><text:line-break/><text:s text:c="4"/><text:span text:style-name="highlight_kw1">if</text:span> <text:span text:style-name="highlight_br0">[</text:span><text:span text:style-name="highlight_br0">[</text:span> <text:span text:style-name="highlight_st0">"<text:span text:style-name="highlight_es2">$file</text:span>"</text:span> = <text:span text:style-name="highlight_sy0">*</text:span>.zip<text:span text:style-name="highlight_sy0">*</text:span> <text:span text:style-name="highlight_br0">]</text:span><text:span text:style-name="highlight_br0">]</text:span><text:line-break/><text:s text:c="4"/><text:span text:style-name="highlight_kw1">then</text:span><text:line-break/><text:tab/><text:span text:style-name="highlight_kw3">echo</text:span> <text:span text:style-name="highlight_st0">"<text:span text:style-name="highlight_es2">$file</text:span>"</text:span><text:line-break/><text:s text:c="4"/><text:span text:style-name="highlight_kw1">fi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7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for</text:span> <text:span text:style-name="highlight_br0">(</text:span><text:span text:style-name="highlight_br0">(</text:span> <text:span text:style-name="highlight_re2">i</text:span>=<text:span text:style-name="highlight_nu0">0</text:span>; i<text:span text:style-name="highlight_sy0">&lt;</text:span><text:span text:style-name="highlight_nu0">10</text:span>; i++ <text:span text:style-name="highlight_br0">)</text:span><text:span text:style-name="highlight_br0">)</text:span><text:line-break/><text:span text:style-name="highlight_kw1">do</text:span><text:line-break/><text:tab/><text:span text:style-name="highlight_kw3">echo</text:span> <text:span text:style-name="highlight_st0">"Helló"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7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for</text:span> <text:span text:style-name="highlight_br0">(</text:span><text:span text:style-name="highlight_br0">(</text:span> <text:span text:style-name="highlight_re2">i</text:span>=<text:span text:style-name="highlight_nu0">0</text:span>; i<text:span text:style-name="highlight_sy0">&lt;</text:span><text:span text:style-name="highlight_nu0">10</text:span>; i++ <text:span text:style-name="highlight_br0">)</text:span><text:span text:style-name="highlight_br0">)</text:span><text:line-break/><text:span text:style-name="highlight_kw1">do</text:span><text:line-break/><text:tab/><text:span text:style-name="highlight_kw3">echo</text:span> <text:span text:style-name="highlight_re1">$i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while_31"/><text:bookmark-start text:name="while"/>while<text:bookmark-end text:name="__RefHeading___while_31"/><text:bookmark-end text:name="while"/></text:h>
      <text:p text:style-name="Text_20_body">Amíg típusú ciklus (while)</text:p>
      <table:table table:style-name="Table">
        <table:table-column table:style-name="odt_auto_style_table_column_78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ZAMLALO</text:span>=<text:span text:style-name="highlight_nu0">1</text:span><text:line-break/> <text:line-break/><text:span text:style-name="highlight_kw1">while</text:span> <text:span text:style-name="highlight_br0">[</text:span> <text:span text:style-name="highlight_re1">$SZAMLALO</text:span> <text:span text:style-name="highlight_re5">-lt</text:span> <text:span text:style-name="highlight_nu0">11</text:span> <text:span text:style-name="highlight_br0">]</text:span><text:line-break/><text:span text:style-name="highlight_kw1">do</text:span><text:line-break/><text:s text:c="8"/><text:span text:style-name="highlight_kw3">echo</text:span> <text:span text:style-name="highlight_re1">$SZAMLALO</text:span><text:line-break/><text:s text:c="8"/><text:span text:style-name="highlight_kw3">let</text:span> <text:span text:style-name="highlight_re2">SZAMLALO</text:span>=SZAMLALO+<text:span text:style-name="highlight_nu0">1</text:span><text:line-break/><text:span text:style-name="highlight_kw1">done</text:span></text:p>
          </table:table-cell>
        </table:table-row>
      </table:table>
      <text:p text:style-name="Text_20_body">Számok bekérése nulla végjelig:</text:p>
      <table:table table:style-name="Table">
        <table:table-column table:style-name="odt_auto_style_table_column_79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ZAM</text:span>=<text:span text:style-name="highlight_nu0">1</text:span><text:line-break/> <text:line-break/><text:span text:style-name="highlight_kw1">while</text:span> <text:span text:style-name="highlight_br0">[</text:span> <text:span text:style-name="highlight_re1">$SZAM</text:span> <text:span text:style-name="highlight_re5">-ne</text:span> <text:span text:style-name="highlight_nu0">0</text:span> <text:span text:style-name="highlight_br0">]</text:span><text:line-break/><text:span text:style-name="highlight_kw1">do</text:span><text:line-break/><text:tab/><text:span text:style-name="highlight_kw3">echo</text:span> <text:span text:style-name="highlight_re5">-n</text:span> <text:span text:style-name="highlight_st0">"Szám: "</text:span><text:line-break/><text:tab/><text:span text:style-name="highlight_kw3">read</text:span> SZAM<text:line-break/><text:span text:style-name="highlight_kw1">done</text:span></text:p>
          </table:table-cell>
        </table:table-row>
      </table:table>
      <text:p text:style-name="Text_20_body">Számok bekérése nulla végjelig, közben összegzés.</text:p>
      <table:table table:style-name="Table">
        <table:table-column table:style-name="odt_auto_style_table_column_80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ZAM</text:span>=<text:span text:style-name="highlight_nu0">1</text:span><text:line-break/><text:span text:style-name="highlight_re2">SZUM</text:span>=<text:span text:style-name="highlight_nu0">0</text:span><text:line-break/> <text:line-break/><text:span text:style-name="highlight_kw1">while</text:span> <text:span text:style-name="highlight_br0">[</text:span> <text:span text:style-name="highlight_re1">$SZAM</text:span> <text:span text:style-name="highlight_re5">-ne</text:span> <text:span text:style-name="highlight_nu0">0</text:span> <text:span text:style-name="highlight_br0">]</text:span><text:line-break/><text:span text:style-name="highlight_kw1">do</text:span><text:line-break/><text:tab/><text:span text:style-name="highlight_kw3">echo</text:span> <text:span text:style-name="highlight_re5">-n</text:span> <text:span text:style-name="highlight_st0">"Szám: "</text:span><text:line-break/><text:tab/><text:span text:style-name="highlight_kw3">read</text:span> SZAM<text:line-break/><text:tab/><text:span text:style-name="highlight_kw3">let</text:span> <text:span text:style-name="highlight_re2">SZUM</text:span>=<text:span text:style-name="highlight_re1">$SZUM</text:span>+<text:span text:style-name="highlight_re1">$SZAM</text:span><text:line-break/><text:span text:style-name="highlight_kw1">done</text:span><text:line-break/> <text:line-break/><text:span text:style-name="highlight_kw3">echo</text:span> <text:span text:style-name="highlight_st0">"Összeg: "</text:span> <text:span text:style-name="highlight_re1">$SZUM</text:span></text:p>
          </table:table-cell>
        </table:table-row>
      </table:table>
      <text:p text:style-name="Text_20_body">A let nélkül sztringkét adja össze.</text:p>
      <text:p text:style-name="Text_20_body">Végtelen ciklus létrehozása:</text:p>
      <table:table table:style-name="Table">
        <table:table-column table:style-name="odt_auto_style_table_column_81_1"/>
        <table:table-row>
          <table:table-cell office:value-type="string" table:style-name="tablecell">
            <text:p text:style-name="Preformatted_20_Text"><text:span text:style-name="highlight_kw1">while</text:span> <text:span text:style-name="highlight_kw2">true</text:span><text:line-break/><text:span text:style-name="highlight_kw1">do</text:span><text:line-break/><text:s text:c="3"/><text:span text:style-name="highlight_co0">#amit csinálunk a végtelen ciklusban</text:span><text:line-break/><text:span text:style-name="highlight_kw1">done</text:span></text:p>
          </table:table-cell>
        </table:table-row>
      </table:table>
      <text:p text:style-name="Text_20_body">Másik módszer a végtelen ciklusra:</text:p>
      <table:table table:style-name="Table">
        <table:table-column table:style-name="odt_auto_style_table_column_82_1"/>
        <table:table-row>
          <table:table-cell office:value-type="string" table:style-name="tablecell">
            <text:p text:style-name="Preformatted_20_Text"><text:span text:style-name="highlight_kw1">while</text:span> :<text:line-break/><text:span text:style-name="highlight_kw1">do</text:span><text:line-break/><text:s text:c="3"/><text:span text:style-name="highlight_co0">#amit csinálunk a végtelen ciklusban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83_1"/>
        <table:table-row>
          <table:table-cell office:value-type="string" table:style-name="tablecell">
            <text:p text:style-name="Preformatted_20_Text"><text:span text:style-name="highlight_kw1">while</text:span> :<text:line-break/><text:span text:style-name="highlight_kw1">do</text:span><text:line-break/><text:s text:c="3"/><text:span text:style-name="highlight_kw3">echo</text:span> <text:span text:style-name="highlight_re5">-n</text:span> <text:span text:style-name="highlight_st0">"Számot: "</text:span><text:line-break/><text:s text:c="3"/><text:span text:style-name="highlight_kw3">read</text:span> SZAM<text:line-break/><text:s text:c="3"/><text:span text:style-name="highlight_kw1">if</text:span> <text:span text:style-name="highlight_br0">[</text:span> <text:span text:style-name="highlight_re1">$SZAM</text:span> <text:span text:style-name="highlight_re5">-lt</text:span> <text:span text:style-name="highlight_nu0">1</text:span> <text:span text:style-name="highlight_br0">]</text:span><text:line-break/><text:s text:c="3"/><text:span text:style-name="highlight_kw1">then</text:span><text:line-break/><text:s text:c="6"/><text:span text:style-name="highlight_kw3">exit</text:span> <text:span text:style-name="highlight_nu0">0</text:span><text:line-break/><text:s text:c="3"/><text:span text:style-name="highlight_kw1">fi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fajl_olvasasa_32"/><text:bookmark-start text:name="fajl_olvasasa"/>Fájl olvasása<text:bookmark-end text:name="__RefHeading___fajl_olvasasa_32"/><text:bookmark-end text:name="fajl_olvasasa"/></text:h>
      <table:table table:style-name="Table">
        <table:table-column table:style-name="odt_auto_style_table_column_8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while</text:span> <text:span text:style-name="highlight_kw3">read</text:span> sor<text:line-break/><text:span text:style-name="highlight_kw1">do</text:span><text:line-break/><text:s text:c="4"/><text:span text:style-name="highlight_kw3">echo</text:span> <text:span text:style-name="highlight_re1">$sor</text:span><text:line-break/><text:span text:style-name="highlight_kw1">done</text:span> <text:span text:style-name="highlight_sy0">&lt;</text:span> gy.txt</text:p>
          </table:table-cell>
        </table:table-row>
      </table:table>
      <table:table table:style-name="Table">
        <table:table-column table:style-name="odt_auto_style_table_column_8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2">cat</text:span> gy.txt <text:span text:style-name="highlight_sy0">|</text:span> <text:span text:style-name="highlight_kw1">while</text:span> <text:span text:style-name="highlight_kw3">read</text:span> sor<text:line-break/><text:span text:style-name="highlight_kw1">do</text:span><text:line-break/><text:s text:c="4"/><text:span text:style-name="highlight_kw3">echo</text:span> <text:span text:style-name="highlight_re1">$sor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koenyvtar_tartalmanak_olvasasa_33"/><text:bookmark-start text:name="koenyvtar_tartalmanak_olvasasa"/>Könyvtár tartalmának olvasása<text:bookmark-end text:name="__RefHeading___koenyvtar_tartalmanak_olvasasa_33"/><text:bookmark-end text:name="koenyvtar_tartalmanak_olvasasa"/></text:h>
      <text:p text:style-name="Text_20_body">A .txt kiterjesztésű fájlok olvasása:</text:p>
      <table:table table:style-name="Table">
        <table:table-column table:style-name="odt_auto_style_table_column_8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DIR</text:span>=konyvtar<text:span text:style-name="highlight_sy0">/</text:span>alkonyvtar<text:line-break/> <text:line-break/><text:span text:style-name="highlight_kw3">cd</text:span> <text:span text:style-name="highlight_re1">$DIR</text:span><text:line-break/> <text:line-break/><text:span text:style-name="highlight_kw2">find</text:span> <text:span text:style-name="highlight_re1">$DIR</text:span> <text:span text:style-name="highlight_re5">-name</text:span> <text:span text:style-name="highlight_st_h">'*.txt'</text:span> <text:span text:style-name="highlight_sy0">|</text:span> <text:span text:style-name="highlight_kw1">while</text:span> <text:span text:style-name="highlight_kw3">read</text:span> sor<text:line-break/><text:span text:style-name="highlight_kw1">do</text:span><text:line-break/><text:s text:c="4"/><text:span text:style-name="highlight_kw3">echo</text:span> <text:span text:style-name="highlight_re1">$sor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until_34"/><text:bookmark-start text:name="until"/>until<text:bookmark-end text:name="__RefHeading___until_34"/><text:bookmark-end text:name="until"/></text:h>
      <table:table table:style-name="Table">
        <table:table-column table:style-name="odt_auto_style_table_column_8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ZAMLALO</text:span>=<text:span text:style-name="highlight_nu0">1</text:span><text:line-break/> <text:line-break/><text:span text:style-name="highlight_kw1">until</text:span> <text:span text:style-name="highlight_br0">[</text:span> <text:span text:style-name="highlight_re1">$SZAMLALO</text:span> <text:span text:style-name="highlight_re5">-gt</text:span> <text:span text:style-name="highlight_nu0">10</text:span> <text:span text:style-name="highlight_br0">]</text:span><text:line-break/><text:span text:style-name="highlight_kw1">do</text:span><text:line-break/><text:s text:c="8"/><text:span text:style-name="highlight_kw3">echo</text:span> <text:span text:style-name="highlight_re1">$SZAMLALO</text:span><text:line-break/><text:s text:c="8"/><text:span text:style-name="highlight_kw3">let</text:span> <text:span text:style-name="highlight_re2">SZAMLALO</text:span>=SZAMLALO+<text:span text:style-name="highlight_nu0">1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toemboek_35"/><text:bookmark-start text:name="toemboek"/>Tömbök<text:bookmark-end text:name="__RefHeading___toemboek_35"/><text:bookmark-end text:name="toemboek"/></text:h>
      <text:p text:style-name="Text_20_body">Üres tömb:</text:p>
      <table:table table:style-name="Table">
        <table:table-column table:style-name="odt_auto_style_table_column_88_1"/>
        <table:table-row>
          <table:table-cell office:value-type="string" table:style-name="tablecell">
            <text:p text:style-name="Preformatted_20_Text"><text:span text:style-name="highlight_re2">tomb</text:span>=<text:span text:style-name="highlight_br0">(</text:span><text:span text:style-name="highlight_br0">)</text:span></text:p>
          </table:table-cell>
        </table:table-row>
      </table:table>
      <text:p text:style-name="Text_20_body">Kezdőértéket zárójelek között adhatunk:</text:p>
      <table:table table:style-name="Table">
        <table:table-column table:style-name="odt_auto_style_table_column_89_1"/>
        <table:table-row>
          <table:table-cell office:value-type="string" table:style-name="tablecell">
            <text:p text:style-name="Preformatted_20_Text"><text:span text:style-name="highlight_re2">tomb</text:span>=<text:span text:style-name="highlight_br0">(</text:span> <text:span text:style-name="highlight_st0">"egy"</text:span> <text:span text:style-name="highlight_st0">"kettő"</text:span> <text:span text:style-name="highlight_st0">"három"</text:span><text:span text:style-name="highlight_br0">)</text:span></text:p>
          </table:table-cell>
        </table:table-row>
      </table:table>
      <text:p text:style-name="Text_20_body">A Bash tömb tartalmazhat számokat és karakterláncokat is:</text:p>
      <table:table table:style-name="Table">
        <table:table-column table:style-name="odt_auto_style_table_column_90_1"/>
        <table:table-row>
          <table:table-cell office:value-type="string" table:style-name="tablecell">
            <text:p text:style-name="Preformatted_20_Text"><text:span text:style-name="highlight_re2">tomb</text:span>=<text:span text:style-name="highlight_br0">(</text:span> <text:span text:style-name="highlight_nu0">12</text:span> <text:span text:style-name="highlight_st0">"egy"</text:span> <text:span text:style-name="highlight_nu0">45</text:span> <text:span text:style-name="highlight_nu0">29</text:span> <text:span text:style-name="highlight_st0">"kettő"</text:span> <text:span text:style-name="highlight_st0">"három"</text:span><text:span text:style-name="highlight_br0">)</text:span></text:p>
          </table:table-cell>
        </table:table-row>
      </table:table>
      <text:p text:style-name="Text_20_body">Hivatkozás egy tömbelemre: </text:p>
      <table:table table:style-name="Table">
        <table:table-column table:style-name="odt_auto_style_table_column_91_1"/>
        <table:table-row>
          <table:table-cell office:value-type="string" table:style-name="tablecell">
            <text:p text:style-name="Preformatted_20_Text"><text:span text:style-name="highlight_kw3">echo</text:span> <text:span text:style-name="highlight_co1">${tomb[1]}</text:span></text:p>
          </table:table-cell>
        </table:table-row>
      </table:table>
      <text:p text:style-name="Text_20_body">Ez a második elemet adja vissza, vagyis az indexelés 0-val kezdődik. </text:p>
      <text:p text:style-name="Text_20_body">A tömb elemei így is felvehetők:</text:p>
      <table:table table:style-name="Table">
        <table:table-column table:style-name="odt_auto_style_table_column_92_1"/>
        <table:table-row>
          <table:table-cell office:value-type="string" table:style-name="tablecell">
            <text:p text:style-name="Preformatted_20_Text">tomb<text:span text:style-name="highlight_br0">[</text:span><text:span text:style-name="highlight_nu0">0</text:span><text:span text:style-name="highlight_br0">]</text:span>=egy<text:line-break/>tomb<text:span text:style-name="highlight_br0">[</text:span><text:span text:style-name="highlight_nu0">1</text:span><text:span text:style-name="highlight_br0">]</text:span>=kettő<text:line-break/>tomb<text:span text:style-name="highlight_br0">[</text:span><text:span text:style-name="highlight_nu0">2</text:span><text:span text:style-name="highlight_br0">]</text:span>=három<text:line-break/> <text:line-break/><text:span text:style-name="highlight_kw3">echo</text:span> <text:span text:style-name="highlight_co1">${tomb[1]}</text:span></text:p>
          </table:table-cell>
        </table:table-row>
      </table:table>
      <text:h text:style-name="Heading_20_3" text:outline-level="3"><text:bookmark-start text:name="__RefHeading___a_toemb_tulajdonsagai_36"/><text:bookmark-start text:name="a_toemb_tulajdonsagai"/>A tömb tulajdonságai<text:bookmark-end text:name="__RefHeading___a_toemb_tulajdonsagai_36"/><text:bookmark-end text:name="a_toemb_tulajdonsagai"/></text:h>
      <table:table table:style-name="Table">
        <table:table-column table:style-name="odt_auto_style_table_column_9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Összes elem:</text:span><text:line-break/><text:span text:style-name="highlight_kw3">echo</text:span> <text:span text:style-name="highlight_co1">${tomb[*]}</text:span><text:line-break/><text:span text:style-name="highlight_kw3">echo</text:span> <text:span text:style-name="highlight_co1">${tomb[@]}</text:span><text:line-break/> <text:line-break/><text:span text:style-name="highlight_co0">#Összes index:</text:span><text:line-break/><text:span text:style-name="highlight_kw3">echo</text:span> <text:span text:style-name="highlight_co1">${!tomb[*]}</text:span><text:line-break/><text:span text:style-name="highlight_kw3">echo</text:span> <text:span text:style-name="highlight_co1">${!tomb[@]}</text:span><text:line-break/> <text:line-break/> <text:line-break/><text:span text:style-name="highlight_co0"># Elemek száma:</text:span><text:line-break/><text:span text:style-name="highlight_kw3">echo</text:span> <text:span text:style-name="highlight_co1">${#tomb[*]}</text:span><text:line-break/><text:span text:style-name="highlight_kw3">echo</text:span> <text:span text:style-name="highlight_co1">${#tomb[@]}</text:span><text:line-break/> <text:line-break/><text:span text:style-name="highlight_kw3">echo</text:span> <text:span text:style-name="highlight_co1">${#tomb[0]}</text:span><text:s text:c="3"/><text:span text:style-name="highlight_co0"># a 0-dik elem hossza</text:span></text:p>
          </table:table-cell>
        </table:table-row>
      </table:table>
      <text:h text:style-name="Heading_20_3" text:outline-level="3"><text:bookmark-start text:name="__RefHeading___a_toemb_bejarasa_37"/><text:bookmark-start text:name="a_toemb_bejarasa"/>A tömb bejárása<text:bookmark-end text:name="__RefHeading___a_toemb_bejarasa_37"/><text:bookmark-end text:name="a_toemb_bejarasa"/></text:h>
      <table:table table:style-name="Table">
        <table:table-column table:style-name="odt_auto_style_table_column_9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ketogenEtelek</text:span>=<text:span text:style-name="highlight_br0">(</text:span><text:line-break/><text:s text:c="8"/><text:span text:style-name="highlight_st0">"Halsaláta"</text:span><text:line-break/><text:s text:c="8"/><text:span text:style-name="highlight_st0">"Zöldségkör"</text:span><text:line-break/><text:s text:c="8"/><text:span text:style-name="highlight_st0">"Húsleves"</text:span><text:line-break/><text:s text:c="8"/><text:span text:style-name="highlight_st0">"Narancs-joghurt"</text:span><text:line-break/><text:span text:style-name="highlight_br0">)</text:span><text:line-break/> <text:line-break/><text:span text:style-name="highlight_kw1">for</text:span> item <text:span text:style-name="highlight_kw1">in</text:span> <text:span text:style-name="highlight_co1">${ketogenEtelek[*]}</text:span><text:line-break/><text:span text:style-name="highlight_kw1">do</text:span><text:line-break/><text:s text:c="3"/><text:span text:style-name="highlight_kw3">echo</text:span> <text:span text:style-name="highlight_re1">$item</text:span><text:line-break/><text:span text:style-name="highlight_kw1">done</text:span></text:p>
          </table:table-cell>
        </table:table-row>
      </table:table>
      <text:p text:style-name="Text_20_body">A tömb bejárása a for in szerkezettel, csak akkor működik, ha nincs 
szóköz a tömb elemeiben. Ha a tömb elemei szóközöket is tartalmaznak,
akkor a következő ciklus alkalmas bejárásra:</text:p>
      <text:p text:style-name="Text_20_body">A „*” karakter helyett használhatunk „@” karaktert is.</text:p>
      <text:p text:style-name="Text_20_body">Szimpla for ciklus használata:</text:p>
      <table:table table:style-name="Table">
        <table:table-column table:style-name="odt_auto_style_table_column_9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etelek</text:span>=<text:span text:style-name="highlight_br0">(</text:span><text:line-break/><text:s text:c="8"/><text:span text:style-name="highlight_st0">"Halsaláta (uborka, tonhal, tejföl)"</text:span><text:line-break/><text:s text:c="8"/><text:span text:style-name="highlight_st0">"Zöldségkör (tejföl, túró, zöldségek)"</text:span><text:line-break/><text:s text:c="8"/><text:span text:style-name="highlight_st0">"Húsleves"</text:span><text:line-break/><text:s text:c="8"/><text:span text:style-name="highlight_st0">"Narancs joghurt"</text:span><text:line-break/><text:span text:style-name="highlight_br0">)</text:span><text:line-break/> <text:line-break/><text:span text:style-name="highlight_re2">n</text:span>=<text:span text:style-name="highlight_co1">${#etelek[@]}</text:span><text:line-break/> <text:line-break/><text:span text:style-name="highlight_kw1">for</text:span> <text:span text:style-name="highlight_br0">(</text:span><text:span text:style-name="highlight_br0">(</text:span> <text:span text:style-name="highlight_re2">i</text:span>=<text:span text:style-name="highlight_nu0">0</text:span>; i<text:span text:style-name="highlight_sy0">&lt;</text:span>n; i++<text:span text:style-name="highlight_br0">)</text:span><text:span text:style-name="highlight_br0">)</text:span><text:line-break/><text:span text:style-name="highlight_kw1">do</text:span><text:line-break/><text:s text:c="4"/><text:span text:style-name="highlight_kw3">echo</text:span> <text:span text:style-name="highlight_co1">${ketogenEtelek[$i]}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toemb_muveletek_38"/><text:bookmark-start text:name="toemb_muveletek"/>Tömb műveletek<text:bookmark-end text:name="__RefHeading___toemb_muveletek_38"/><text:bookmark-end text:name="toemb_muveletek"/></text:h>
      <text:p text:style-name="Text_20_body">Hozzáfűzés</text:p>
      <table:table table:style-name="Table">
        <table:table-column table:style-name="odt_auto_style_table_column_96_1"/>
        <table:table-row>
          <table:table-cell office:value-type="string" table:style-name="tablecell">
            <text:p text:style-name="Preformatted_20_Text"><text:span text:style-name="highlight_re2">dobasok</text:span>=<text:span text:style-name="highlight_br0">(</text:span><text:span text:style-name="highlight_nu0">1</text:span> <text:span text:style-name="highlight_nu0">5</text:span> <text:span text:style-name="highlight_nu0">4</text:span><text:span text:style-name="highlight_br0">)</text:span><text:line-break/>dobasok+=<text:span text:style-name="highlight_br0">(</text:span><text:span text:style-name="highlight_nu0">7</text:span> <text:span text:style-name="highlight_nu0">8</text:span><text:span text:style-name="highlight_br0">)</text:span><text:line-break/><text:span text:style-name="highlight_kw3">echo</text:span> <text:span text:style-name="highlight_co1">${dobasok[@]}</text:span></text:p>
          </table:table-cell>
        </table:table-row>
      </table:table>
      <text:p text:style-name="Text_20_body">Ürítés:</text:p>
      <text:p text:style-name="Preformatted_20_Text">dobasok=()</text:p>
      <text:p text:style-name="Text_20_body">Tömb része:</text:p>
      <table:table table:style-name="Table">
        <table:table-column table:style-name="odt_auto_style_table_column_97_1"/>
        <table:table-row>
          <table:table-cell office:value-type="string" table:style-name="tablecell">
            <text:p text:style-name="Preformatted_20_Text"><text:span text:style-name="highlight_kw3">echo</text:span> <text:span text:style-name="highlight_co1">${tomb[@]:2:3}</text:span></text:p>
          </table:table-cell>
        </table:table-row>
      </table:table>
      <text:p text:style-name="Text_20_body">A 2-s indextől szeretnénk, 3 darab karaktert.</text:p>
      <text:p text:style-name="Text_20_body">Elem törlése:</text:p>
      <table:table table:style-name="Table">
        <table:table-column table:style-name="odt_auto_style_table_column_98_1"/>
        <table:table-row>
          <table:table-cell office:value-type="string" table:style-name="tablecell">
            <text:p text:style-name="Preformatted_20_Text"><text:span text:style-name="highlight_re2">tomb</text:span>=<text:span text:style-name="highlight_br0">(</text:span><text:span text:style-name="highlight_nu0">33</text:span> <text:span text:style-name="highlight_nu0">49</text:span> <text:span text:style-name="highlight_nu0">56</text:span> <text:span text:style-name="highlight_nu0">27</text:span><text:span text:style-name="highlight_br0">)</text:span><text:line-break/><text:span text:style-name="highlight_kw3">unset</text:span> tomb<text:span text:style-name="highlight_br0">[</text:span><text:span text:style-name="highlight_nu0">1</text:span><text:span text:style-name="highlight_br0">]</text:span><text:line-break/><text:span text:style-name="highlight_kw3">echo</text:span> <text:span text:style-name="highlight_co1">${tomb[@]}</text:span></text:p>
          </table:table-cell>
        </table:table-row>
      </table:table>
      <text:p text:style-name="Text_20_body">Ha ezek után kiíratjuk a tömb indexeit, ezt kapjuk:</text:p>
      <table:table table:style-name="Table">
        <table:table-column table:style-name="odt_auto_style_table_column_99_1"/>
        <table:table-row>
          <table:table-cell office:value-type="string" table:style-name="tablecell">
            <text:p text:style-name="Preformatted_20_Text"><text:span text:style-name="highlight_kw3">echo</text:span> <text:span text:style-name="highlight_co1">${!tomb[@]}</text:span><text:line-break/><text:span text:style-name="highlight_nu0">0</text:span> <text:span text:style-name="highlight_nu0">2</text:span> <text:span text:style-name="highlight_nu0">3</text:span></text:p>
          </table:table-cell>
        </table:table-row>
      </table:table>
      <text:p text:style-name="Text_20_body">Hiányzik a 1-s index.</text:p>
      <text:p text:style-name="Text_20_body">Egész tömb törlése:</text:p>
      <table:table table:style-name="Table">
        <table:table-column table:style-name="odt_auto_style_table_column_100_1"/>
        <table:table-row>
          <table:table-cell office:value-type="string" table:style-name="tablecell">
            <text:p text:style-name="Preformatted_20_Text"><text:span text:style-name="highlight_kw3">unset</text:span> tomb</text:p>
          </table:table-cell>
        </table:table-row>
      </table:table>
      <text:h text:style-name="Heading_20_3" text:outline-level="3"><text:bookmark-start text:name="__RefHeading___deklaralt_toemb_39"/><text:bookmark-start text:name="deklaralt_toemb"/>Deklarált tömb<text:bookmark-end text:name="__RefHeading___deklaralt_toemb_39"/><text:bookmark-end text:name="deklaralt_toemb"/></text:h>
      <text:p text:style-name="Text_20_body">Indexelt tömb:</text:p>
      <table:table table:style-name="Table">
        <table:table-column table:style-name="odt_auto_style_table_column_101_1"/>
        <table:table-row>
          <table:table-cell office:value-type="string" table:style-name="tablecell">
            <text:p text:style-name="Preformatted_20_Text"><text:span text:style-name="highlight_kw3">declare</text:span> <text:span text:style-name="highlight_re5">-a</text:span> szamok</text:p>
          </table:table-cell>
        </table:table-row>
      </table:table>
      <text:p text:style-name="Text_20_body">Asszociatív tömb:</text:p>
      <table:table table:style-name="Table">
        <table:table-column table:style-name="odt_auto_style_table_column_102_1"/>
        <table:table-row>
          <table:table-cell office:value-type="string" table:style-name="tablecell">
            <text:p text:style-name="Preformatted_20_Text"><text:span text:style-name="highlight_kw3">declare</text:span> <text:span text:style-name="highlight_re5">-A</text:span> tomb</text:p>
          </table:table-cell>
        </table:table-row>
      </table:table>
      <text:p text:style-name="Text_20_body">Indexelt tömb feltöltéssel:</text:p>
      <table:table table:style-name="Table">
        <table:table-column table:style-name="odt_auto_style_table_column_103_1"/>
        <table:table-row>
          <table:table-cell office:value-type="string" table:style-name="tablecell">
            <text:p text:style-name="Preformatted_20_Text"><text:span text:style-name="highlight_kw3">declare</text:span> <text:span text:style-name="highlight_re5">-a</text:span> szamok<text:line-break/>szamok+=<text:span text:style-name="highlight_nu0">35</text:span><text:line-break/>szamok+=<text:span text:style-name="highlight_nu0">47</text:span></text:p>
          </table:table-cell>
        </table:table-row>
      </table:table>
      <text:p text:style-name="Text_20_body">Asszociatív tömbnek értékadás:</text:p>
      <table:table table:style-name="Table">
        <table:table-column table:style-name="odt_auto_style_table_column_104_1"/>
        <table:table-row>
          <table:table-cell office:value-type="string" table:style-name="tablecell">
            <text:p text:style-name="Preformatted_20_Text"><text:span text:style-name="highlight_kw3">declare</text:span> <text:span text:style-name="highlight_re5">-A</text:span> dolgozo<text:line-break/> <text:line-break/><text:span text:style-name="highlight_co0">#egy érék hozzáadása:</text:span><text:line-break/>dolgozo<text:span text:style-name="highlight_br0">[</text:span>fizetes<text:span text:style-name="highlight_br0">]</text:span>=<text:span text:style-name="highlight_nu0">3800000</text:span><text:line-break/> <text:line-break/><text:span text:style-name="highlight_co0">#több érték hozzáadása:</text:span><text:line-break/><text:span text:style-name="highlight_re2">dolgozo</text:span>=<text:span text:style-name="highlight_br0">(</text:span><text:span text:style-name="highlight_br0">[</text:span>nev<text:span text:style-name="highlight_br0">]</text:span>=János <text:span text:style-name="highlight_br0">[</text:span>telepules<text:span text:style-name="highlight_br0">]</text:span>=Szolnok<text:span text:style-name="highlight_br0">)</text:span><text:line-break/><text:span text:style-name="highlight_kw3">echo</text:span> <text:span text:style-name="highlight_co1">${dolgozo[nev]}</text:span></text:p>
          </table:table-cell>
        </table:table-row>
      </table:table>
      <text:h text:style-name="Heading_20_2" text:outline-level="2"><text:bookmark-start text:name="__RefHeading___string_40"/><text:bookmark-start text:name="string"/>String<text:bookmark-end text:name="__RefHeading___string_40"/><text:bookmark-end text:name="string"/></text:h>
      <text:h text:style-name="Heading_20_3" text:outline-level="3"><text:bookmark-start text:name="__RefHeading___hossz_41"/><text:bookmark-start text:name="hossz"/>Hossz<text:bookmark-end text:name="__RefHeading___hossz_41"/><text:bookmark-end text:name="hossz"/></text:h>
      <table:table table:style-name="Table">
        <table:table-column table:style-name="odt_auto_style_table_column_105_1"/>
        <table:table-row>
          <table:table-cell office:value-type="string" table:style-name="tablecell">
            <text:p text:style-name="Preformatted_20_Text"><text:span text:style-name="highlight_re2">SZOVEG</text:span>=<text:span text:style-name="highlight_st0">"Nagy János"</text:span><text:line-break/><text:span text:style-name="highlight_re2">meret</text:span>=<text:span text:style-name="highlight_co1">${#SZOVEG}</text:span><text:line-break/><text:span text:style-name="highlight_kw3">echo</text:span> <text:span text:style-name="highlight_re1">$meret</text:span></text:p>
          </table:table-cell>
        </table:table-row>
      </table:table>
      <table:table table:style-name="Table">
        <table:table-column table:style-name="odt_auto_style_table_column_106_1"/>
        <table:table-row>
          <table:table-cell office:value-type="string" table:style-name="tablecell">
            <text:p text:style-name="Preformatted_20_Text"><text:span text:style-name="highlight_re2">SZOVEG</text:span>=<text:span text:style-name="highlight_st0">"abc123"</text:span><text:line-break/><text:span text:style-name="highlight_re2">HOSSZ</text:span>=$<text:span text:style-name="highlight_br0">(</text:span><text:span text:style-name="highlight_kw3">printf</text:span> <text:span text:style-name="highlight_st0">"%s"</text:span> <text:span text:style-name="highlight_st0">"<text:span text:style-name="highlight_es2">$SZOVEG</text:span>"</text:span> <text:span text:style-name="highlight_sy0">|</text:span> <text:span text:style-name="highlight_kw2">wc</text:span> -c<text:span text:style-name="highlight_br0">)</text:span></text:p>
          </table:table-cell>
        </table:table-row>
      </table:table>
      <table:table table:style-name="Table">
        <table:table-column table:style-name="odt_auto_style_table_column_107_1"/>
        <table:table-row>
          <table:table-cell office:value-type="string" table:style-name="tablecell">
            <text:p text:style-name="Preformatted_20_Text"><text:span text:style-name="highlight_kw3">echo</text:span> <text:span text:style-name="highlight_co1">${#SZOVEG}</text:span><text:line-break/><text:span text:style-name="highlight_kw3">echo</text:span> <text:span text:style-name="highlight_re5">-n</text:span> <text:span text:style-name="highlight_re1">$SZOVEG</text:span> <text:span text:style-name="highlight_sy0">|</text:span> <text:span text:style-name="highlight_kw2">wc</text:span> <text:span text:style-name="highlight_re5">-m</text:span><text:line-break/><text:span text:style-name="highlight_kw3">echo</text:span> <text:span text:style-name="highlight_re5">-n</text:span> <text:span text:style-name="highlight_re1">$SZOVEG</text:span> <text:span text:style-name="highlight_sy0">|</text:span> <text:span text:style-name="highlight_kw2">wc</text:span> <text:span text:style-name="highlight_re5">-c</text:span><text:line-break/><text:span text:style-name="highlight_kw3">printf</text:span> <text:span text:style-name="highlight_re1">$SZOVEG</text:span> <text:span text:style-name="highlight_sy0">|</text:span> <text:span text:style-name="highlight_kw2">wc</text:span> <text:span text:style-name="highlight_re5">-m</text:span><text:line-break/><text:span text:style-name="highlight_kw2">expr</text:span> length <text:span text:style-name="highlight_re1">$SZOVEG</text:span><text:line-break/><text:span text:style-name="highlight_kw2">expr</text:span> <text:span text:style-name="highlight_re1">$SZOVEG</text:span> : <text:span text:style-name="highlight_st_h">'.*'</text:span></text:p>
          </table:table-cell>
        </table:table-row>
      </table:table>
      <text:h text:style-name="Heading_20_3" text:outline-level="3"><text:bookmark-start text:name="__RefHeading___kisbetu_nagybetu_42"/><text:bookmark-start text:name="kisbetu_nagybetu"/>Kisbetű, nagybetű<text:bookmark-end text:name="__RefHeading___kisbetu_nagybetu_42"/><text:bookmark-end text:name="kisbetu_nagybetu"/></text:h>
      <text:p text:style-name="Preformatted_20_Text">STR="Alma"<text:line-break/><text:line-break/>echo $STR<text:s text:c="2"/># alma<text:line-break/><text:line-break/>echo ${STR,,}<text:s text:c="2"/># alma<text:line-break/><text:line-break/><text:line-break/>echo ${STR^^}<text:s text:c="2"/># ALMA</text:p>
      <text:p text:style-name="Text_20_body">A fenti megoldás, csak a 4.x Bash verziótól működik. </text:p>
      <text:p text:style-name="Text_20_body">Használhatjuk a tr parancsot, ami viszont nem viszi a magyar ékezetes karaktereket.</text:p>
      <text:p text:style-name="Preformatted_20_Text">STR="Alma"<text:line-break/>echo "$STR" | tr '[:upper:]' '[:lower:]'</text:p>
      <text:p text:style-name="Text_20_body">Megoldás lehet még az awk használata:</text:p>
      <table:table table:style-name="Table">
        <table:table-column table:style-name="odt_auto_style_table_column_108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ÁRVÍZTŰRŐ"</text:span> <text:span text:style-name="highlight_sy0">|</text:span> <text:span text:style-name="highlight_kw2">awk</text:span> <text:span text:style-name="highlight_st_h">'{print tolower($0)}'</text:span></text:p>
          </table:table-cell>
        </table:table-row>
      </table:table>
      <table:table table:style-name="Table">
        <table:table-column table:style-name="odt_auto_style_table_column_109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Árvíztűrő"</text:span> <text:span text:style-name="highlight_sy0">|</text:span> <text:span text:style-name="highlight_kw2">awk</text:span> <text:span text:style-name="highlight_st_h">'{print toupper($0)}'</text:span></text:p>
          </table:table-cell>
        </table:table-row>
      </table:table>
      <text:p text:style-name="Text_20_body">A Bash megoldás esetén használhatunk egyetlen ^ vagy , karaktert. Ekkor csak az első
karakterre vonatkozik a beállítás.</text:p>
      <text:p text:style-name="Preformatted_20_Text">STR=árvíztűrő; echo ${STR^}<text:line-break/>Árvíztűrő</text:p>
      <text:p text:style-name="Text_20_body">Milyen betűk legyenek nagybetűk:</text:p>
      <table:table table:style-name="Table">
        <table:table-column table:style-name="odt_auto_style_table_column_110_1"/>
        <table:table-row>
          <table:table-cell office:value-type="string" table:style-name="tablecell">
            <text:p text:style-name="Preformatted_20_Text"><text:span text:style-name="highlight_re2">STR</text:span>=árvíztűrő; <text:span text:style-name="highlight_kw3">echo</text:span> <text:span text:style-name="highlight_co1">${STR^^[v,z]}</text:span><text:line-break/>árVíZtűrő</text:p>
          </table:table-cell>
        </table:table-row>
      </table:table>
      <text:h text:style-name="Heading_20_3" text:outline-level="3"><text:bookmark-start text:name="__RefHeading___ekezetlenites_43"/><text:bookmark-start text:name="ekezetlenites"/>Ékezetlenítés<text:bookmark-end text:name="__RefHeading___ekezetlenites_43"/><text:bookmark-end text:name="ekezetlenites"/></text:h>
      <text:p text:style-name="Text_20_body">Repülő ékezetek, normál ékezet helyett:</text:p>
      <table:table table:style-name="Table">
        <table:table-column table:style-name="odt_auto_style_table_column_111_1"/>
        <table:table-row>
          <table:table-cell office:value-type="string" table:style-name="tablecell">
            <text:p text:style-name="Preformatted_20_Text"><text:span text:style-name="highlight_kw3">echo</text:span> árvíztűrő <text:span text:style-name="highlight_sy0">|</text:span> iconv <text:span text:style-name="highlight_re5">-f</text:span> UTF-<text:span text:style-name="highlight_nu0">8</text:span> <text:span text:style-name="highlight_re5">-t</text:span> ASCII<text:span text:style-name="highlight_sy0">//</text:span>TRANSLIT</text:p>
          </table:table-cell>
        </table:table-row>
      </table:table>
      <table:table table:style-name="Table">
        <table:table-column table:style-name="odt_auto_style_table_column_112_1"/>
        <table:table-row>
          <table:table-cell office:value-type="string" table:style-name="tablecell">
            <text:p text:style-name="Preformatted_20_Text"><text:span text:style-name="highlight_co4"># </text:span>apt <text:span text:style-name="highlight_kw2">install</text:span> unaccent</text:p>
          </table:table-cell>
        </table:table-row>
      </table:table>
      <text:p text:style-name="Preformatted_20_Text">$ echo árvíztűrő | unaccent utf-8<text:line-break/>arvizturo</text:p>
      <text:p text:style-name="Preformatted_20_Text">$ echo árvíztűrő | sed 'y/áíéóöőúüű/aieooouuu/'</text:p>
      <text:h text:style-name="Heading_20_3" text:outline-level="3"><text:bookmark-start text:name="__RefHeading___tartalmaz-e_44"/><text:bookmark-start text:name="tartalmaz-e"/>Tartalmaz-e?<text:bookmark-end text:name="__RefHeading___tartalmaz-e_44"/><text:bookmark-end text:name="tartalmaz-e"/></text:h>
      <table:table table:style-name="Table">
        <table:table-column table:style-name="odt_auto_style_table_column_11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if</text:span> <text:span text:style-name="highlight_br0">[</text:span><text:span text:style-name="highlight_br0">[</text:span> <text:span text:style-name="highlight_re1">$a</text:span> == <text:span text:style-name="highlight_sy0">*</text:span><text:span text:style-name="highlight_st0">"é"</text:span><text:span text:style-name="highlight_sy0">*</text:span> <text:span text:style-name="highlight_br0">]</text:span><text:span text:style-name="highlight_br0">]</text:span><text:line-break/><text:span text:style-name="highlight_kw1">then</text:span><text:line-break/><text:tab/><text:span text:style-name="highlight_kw3">echo</text:span> <text:span text:style-name="highlight_st0">"Van benne é betű"</text:span><text:line-break/><text:span text:style-name="highlight_kw1">else</text:span><text:line-break/><text:tab/><text:span text:style-name="highlight_kw3">echo</text:span> <text:span text:style-name="highlight_st0">"Nincs benne é betű"</text:span><text:line-break/><text:span text:style-name="highlight_kw1">fi</text:span></text:p>
          </table:table-cell>
        </table:table-row>
      </table:table>
      <text:h text:style-name="Heading_20_3" text:outline-level="3"><text:bookmark-start text:name="__RefHeading___string_bejarasa_karakterenkent_45"/><text:bookmark-start text:name="string_bejarasa_karakterenkent"/>String bejárása karakterenként<text:bookmark-end text:name="__RefHeading___string_bejarasa_karakterenkent_45"/><text:bookmark-end text:name="string_bejarasa_karakterenkent"/></text:h>
      <table:table table:style-name="Table">
        <table:table-column table:style-name="odt_auto_style_table_column_11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béla<text:line-break/><text:span text:style-name="highlight_kw1">for</text:span> <text:span text:style-name="highlight_br0">(</text:span><text:span text:style-name="highlight_br0">(</text:span> <text:span text:style-name="highlight_re2">i</text:span>=<text:span text:style-name="highlight_nu0">0</text:span>; i<text:span text:style-name="highlight_sy0">&lt;</text:span><text:span text:style-name="highlight_co1">${#a}</text:span>; i++ <text:span text:style-name="highlight_br0">)</text:span><text:span text:style-name="highlight_br0">)</text:span><text:line-break/><text:span text:style-name="highlight_kw1">do</text:span><text:line-break/><text:tab/><text:span text:style-name="highlight_kw3">echo</text:span> <text:span text:style-name="highlight_st0">"<text:span text:style-name="highlight_es3">${a:$i:1}</text:span>"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regex_46"/><text:bookmark-start text:name="regex"/>Regex<text:bookmark-end text:name="__RefHeading___regex_46"/><text:bookmark-end text:name="regex"/></text:h>
      <text:p text:style-name="Text_20_body">Az [a-z] mint megfelel az angol ábécé betűinek plusz
áíóöúü betűknek, de nem felel meg a ő és ű betűknek. </text:p>
      <table:table table:style-name="Table">
        <table:table-column table:style-name="odt_auto_style_table_column_11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</text:span>=belí<text:line-break/> <text:line-break/><text:span text:style-name="highlight_kw1">if</text:span> <text:span text:style-name="highlight_br0">[</text:span><text:span text:style-name="highlight_br0">[</text:span> <text:span text:style-name="highlight_re1">$a</text:span> =~ ^<text:span text:style-name="highlight_br0">[</text:span>a-z<text:span text:style-name="highlight_br0">]</text:span>+$ <text:span text:style-name="highlight_br0">]</text:span><text:span text:style-name="highlight_br0">]</text:span><text:line-break/><text:span text:style-name="highlight_kw1">then</text:span><text:line-break/><text:tab/><text:span text:style-name="highlight_kw3">echo</text:span> <text:span text:style-name="highlight_st0">"Megfelel"</text:span><text:line-break/><text:span text:style-name="highlight_kw1">else</text:span><text:line-break/><text:tab/><text:span text:style-name="highlight_kw3">echo</text:span> <text:span text:style-name="highlight_st0">"Nem felel meg"</text:span><text:line-break/><text:span text:style-name="highlight_kw1">fi</text:span></text:p>
          </table:table-cell>
        </table:table-row>
      </table:table>
      <text:h text:style-name="Heading_20_3" text:outline-level="3"><text:bookmark-start text:name="__RefHeading___string_darabolasa_47"/><text:bookmark-start text:name="string_darabolasa"/>String darabolása<text:bookmark-end text:name="__RefHeading___string_darabolasa_47"/><text:bookmark-end text:name="string_darabolasa"/></text:h>
      <table:table table:style-name="Table">
        <table:table-column table:style-name="odt_auto_style_table_column_11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tr</text:span>=<text:span text:style-name="highlight_st0">"alma:körte:barack:szilva"</text:span><text:line-break/> <text:line-break/><text:span text:style-name="highlight_re2">IFS</text:span>=<text:span text:style-name="highlight_st_h">':'</text:span> <text:span text:style-name="highlight_kw3">read</text:span> <text:span text:style-name="highlight_re5">-ra</text:span> tomb <text:span text:style-name="highlight_sy0">&lt;&lt;&lt;</text:span> <text:span text:style-name="highlight_st0">"<text:span text:style-name="highlight_es2">$str</text:span>"</text:span><text:line-break/> <text:line-break/><text:span text:style-name="highlight_kw3">echo</text:span> <text:span text:style-name="highlight_co1">${tomb[0]}</text:span></text:p>
          </table:table-cell>
        </table:table-row>
      </table:table>
      <text:h text:style-name="Heading_20_3" text:outline-level="3"><text:bookmark-start text:name="__RefHeading___heredoc_szintaxis_48"/><text:bookmark-start text:name="heredoc_szintaxis"/>Heredoc szintaxis<text:bookmark-end text:name="__RefHeading___heredoc_szintaxis_48"/><text:bookmark-end text:name="heredoc_szintaxis"/></text:h>
      <table:table table:style-name="Table">
        <table:table-column table:style-name="odt_auto_style_table_column_11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date</text:span>=$<text:span text:style-name="highlight_br0">(</text:span><text:span text:style-name="highlight_kw2">date</text:span> <text:span text:style-name="highlight_st0">"+%Y-%m-%d"</text:span><text:span text:style-name="highlight_br0">)</text:span><text:line-break/> <text:line-break/><text:span text:style-name="highlight_kw2">cat</text:span> <text:span text:style-name="highlight_co2">&lt;&lt; EOT<text:line-break/> <text:line-break/>==========<text:line-break/> <text:line-break/>$date<text:line-break/> <text:line-break/>Óra:<text:line-break/>Téma:<text:line-break/>Hiányzók:<text:line-break/><text:tab/>1 óra:<text:line-break/><text:tab/>2 óra:<text:line-break/><text:tab/>3 óra:<text:line-break/>Dolgozat:<text:line-break/>Hetes:<text:line-break/> <text:line-break/>EOT</text:span></text:p>
          </table:table-cell>
        </table:table-row>
      </table:table>
      <text:h text:style-name="Heading_20_3" text:outline-level="3"><text:bookmark-start text:name="__RefHeading___ueres_sorok_toerlese_49"/><text:bookmark-start text:name="ueres_sorok_toerlese"/>Üres sorok törlése<text:bookmark-end text:name="__RefHeading___ueres_sorok_toerlese_49"/><text:bookmark-end text:name="ueres_sorok_toerlese"/></text:h>
      <text:p text:style-name="Preformatted_20_Text">cat fajl.txt | sed '/^$/d'</text:p>
      <text:h text:style-name="Heading_20_3" text:outline-level="3"><text:bookmark-start text:name="__RefHeading___adott_karakterek_toerlese_50"/><text:bookmark-start text:name="adott_karakterek_toerlese"/>Adott karakterek törlése<text:bookmark-end text:name="__RefHeading___adott_karakterek_toerlese_50"/><text:bookmark-end text:name="adott_karakterek_toerlese"/></text:h>
      <text:p text:style-name="Text_20_body">A következő karakterek törlése:</text:p>
      <table:table table:style-name="Table">
        <table:table-column/>
        <table:table-row>
          <table:table-cell office:value-type="string" table:style-name="tablecell">
            <text:p text:style-name="tablealignleft"> . ? - , </text:p>
          </table:table-cell>
        </table:table-row>
      </table:table>
      <text:p text:style-name="Preformatted_20_Text">cat fajl.txt | sed '/[\.?-\,]//g'</text:p>
      <text:h text:style-name="Heading_20_2" text:outline-level="2"><text:bookmark-start text:name="__RefHeading___visszateresi_ertek_51"/><text:bookmark-start text:name="visszateresi_ertek"/>Visszatérési érték<text:bookmark-end text:name="__RefHeading___visszateresi_ertek_51"/><text:bookmark-end text:name="visszateresi_ertek"/></text:h>
      <text:p text:style-name="Text_20_body">Vizsgáljunk meg egy program végrehajtásának sikerességét. A példában az smbmount parancsot vizsgáljuk a
végrehajtás sikerességéről.</text:p>
      <table:table table:style-name="Table">
        <table:table-column table:style-name="odt_auto_style_table_column_119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smbmount <text:span text:style-name="highlight_sy0">//</text:span>server<text:span text:style-name="highlight_sy0">/</text:span>megosztasnev <text:span text:style-name="highlight_re5">-o</text:span> <text:span text:style-name="highlight_re2">username</text:span>=joe,<text:span text:style-name="highlight_re2">password</text:span>=titok,<text:span text:style-name="highlight_re2">uid</text:span>=joe,<text:span text:style-name="highlight_re2">gid</text:span>=csoport<text:line-break/> <text:line-break/><text:span text:style-name="highlight_kw1">if</text:span> <text:span text:style-name="highlight_br0">[</text:span> <text:span text:style-name="highlight_re4">$?</text:span> == <text:span text:style-name="highlight_nu0">0</text:span> <text:span text:style-name="highlight_br0">]</text:span><text:line-break/><text:span text:style-name="highlight_kw1">then</text:span><text:line-break/><text:s text:c="4"/><text:span text:style-name="highlight_kw3">echo</text:span><text:line-break/><text:s text:c="4"/><text:span text:style-name="highlight_kw3">echo</text:span> <text:span text:style-name="highlight_st0">"A végrehajtás sikeres"</text:span><text:line-break/><text:s text:c="4"/><text:span text:style-name="highlight_kw3">echo</text:span><text:line-break/><text:span text:style-name="highlight_kw1">else</text:span><text:line-break/><text:s text:c="4"/><text:span text:style-name="highlight_kw3">echo</text:span><text:line-break/><text:s text:c="4"/><text:span text:style-name="highlight_kw3">echo</text:span> <text:span text:style-name="highlight_st0">"Hiba a végrehajtás során"</text:span><text:line-break/><text:s text:c="4"/><text:span text:style-name="highlight_kw3">echo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karaktersorozat_vizsgalatok_52"/><text:bookmark-start text:name="karaktersorozat_vizsgalatok"/>Karaktersorozat vizsgálatok<text:bookmark-end text:name="__RefHeading___karaktersorozat_vizsgalatok_52"/><text:bookmark-end text:name="karaktersorozat_vizsgalatok"/></text:h>
      <text:p text:style-name="Text_20_body">Operátorok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=  </text:p>
          </table:table-cell>
          <table:table-cell office:value-type="string" table:style-name="tablecell">
            <text:p text:style-name="tablealignleft"> egyenlő  </text:p>
          </table:table-cell>
        </table:table-row>
        <table:table-row>
          <table:table-cell office:value-type="string" table:style-name="tablecell">
            <text:p text:style-name="tablealigncenter">  !=  </text:p>
          </table:table-cell>
          <table:table-cell office:value-type="string" table:style-name="tablecell">
            <text:p text:style-name="tablealigncenter">  nem egyenlő  </text:p>
          </table:table-cell>
        </table:table-row>
        <table:table-row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center">  rövidebb  </text:p>
          </table:table-cell>
        </table:table-row>
        <table:table-row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center">  hosszabb  </text:p>
          </table:table-cell>
        </table:table-row>
        <table:table-row>
          <table:table-cell office:value-type="string" table:style-name="tablecell">
            <text:p text:style-name="tablealigncenter">  -z $NEV  </text:p>
          </table:table-cell>
          <table:table-cell office:value-type="string" table:style-name="tablecell">
            <text:p text:style-name="tablealigncenter">  a NEV üres  </text:p>
          </table:table-cell>
        </table:table-row>
      </table:table>
      <table:table table:style-name="Table">
        <table:table-column table:style-name="odt_auto_style_table_column_12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ELSO</text:span>=<text:span text:style-name="highlight_st0">"Kati"</text:span><text:line-break/><text:span text:style-name="highlight_re2">MASODIK</text:span>=<text:span text:style-name="highlight_st0">"Kati"</text:span><text:line-break/> <text:line-break/><text:span text:style-name="highlight_kw1">if</text:span> <text:span text:style-name="highlight_br0">[</text:span> <text:span text:style-name="highlight_re1">$ELSO</text:span> = <text:span text:style-name="highlight_re1">$MASODIK</text:span> <text:span text:style-name="highlight_br0">]</text:span><text:line-break/><text:span text:style-name="highlight_kw1">then</text:span><text:line-break/><text:s text:c="4"/><text:span text:style-name="highlight_kw3">echo</text:span> Egyezik<text:line-break/><text:span text:style-name="highlight_kw1">else</text:span><text:line-break/><text:s text:c="4"/><text:span text:style-name="highlight_kw3">echo</text:span> Nem egyezik<text:line-break/><text:span text:style-name="highlight_kw1">fi</text:span></text:p>
          </table:table-cell>
        </table:table-row>
      </table:table>
      <text:p text:style-name="Text_20_body">Üres vagy nem üres a string:</text:p>
      <table:table table:style-name="Table">
        <table:table-column table:style-name="odt_auto_style_table_column_12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ELSO</text:span>=<text:span text:style-name="highlight_st0">""</text:span><text:line-break/> <text:line-break/><text:span text:style-name="highlight_kw1">if</text:span> <text:span text:style-name="highlight_br0">[</text:span> <text:span text:style-name="highlight_re5">-z</text:span> <text:span text:style-name="highlight_re1">$ELSO</text:span> <text:span text:style-name="highlight_br0">]</text:span><text:line-break/><text:span text:style-name="highlight_kw1">then</text:span><text:line-break/><text:s text:c="4"/><text:span text:style-name="highlight_kw3">echo</text:span> Üres<text:line-break/><text:span text:style-name="highlight_kw1">else</text:span><text:line-break/><text:s text:c="4"/><text:span text:style-name="highlight_kw3">echo</text:span> Nem üres<text:line-break/><text:span text:style-name="highlight_kw1">fi</text:span></text:p>
          </table:table-cell>
        </table:table-row>
      </table:table>
      <text:p text:style-name="Text_20_body">Az ASCII táblában előrébb vagy hátrább van-e:</text:p>
      <table:table table:style-name="Table">
        <table:table-column table:style-name="odt_auto_style_table_column_12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ELSO</text:span>=<text:span text:style-name="highlight_st0">"szilva"</text:span><text:line-break/><text:span text:style-name="highlight_re2">MASODIK</text:span>=<text:span text:style-name="highlight_st0">"zalma"</text:span><text:line-break/> <text:line-break/><text:span text:style-name="highlight_kw1">if</text:span> <text:span text:style-name="highlight_br0">[</text:span> <text:span text:style-name="highlight_re1">$ELSO</text:span> \<text:span text:style-name="highlight_sy0">&gt;</text:span> <text:span text:style-name="highlight_re1">$MASODIK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Hátrébb van"</text:span><text:line-break/><text:span text:style-name="highlight_kw1">else</text:span><text:line-break/><text:s text:c="4"/><text:span text:style-name="highlight_kw3">echo</text:span> <text:span text:style-name="highlight_st0">"Előrébb van"</text:span><text:line-break/><text:span text:style-name="highlight_kw1">fi</text:span></text:p>
          </table:table-cell>
        </table:table-row>
      </table:table>
      <text:p text:style-name="Text_20_body">vagy így:</text:p>
      <table:table table:style-name="Table">
        <table:table-column table:style-name="odt_auto_style_table_column_12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ELSO</text:span>=<text:span text:style-name="highlight_st0">"szilva"</text:span><text:line-break/><text:span text:style-name="highlight_re2">MASODIK</text:span>=<text:span text:style-name="highlight_st0">"zalma"</text:span><text:line-break/> <text:line-break/><text:span text:style-name="highlight_kw1">if</text:span> <text:span text:style-name="highlight_br0">[</text:span><text:span text:style-name="highlight_br0">[</text:span> <text:span text:style-name="highlight_re1">$ELSO</text:span> <text:span text:style-name="highlight_sy0">&gt;</text:span> <text:span text:style-name="highlight_re1">$MASODIK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Hátrébb van"</text:span><text:line-break/><text:span text:style-name="highlight_kw1">else</text:span><text:line-break/><text:s text:c="4"/><text:span text:style-name="highlight_kw3">echo</text:span> <text:span text:style-name="highlight_st0">"Előrébb van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12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ELSO</text:span>=<text:span text:style-name="highlight_st0">"s*"</text:span><text:line-break/> <text:line-break/><text:span text:style-name="highlight_co0"># minta egyezés</text:span><text:line-break/><text:span text:style-name="highlight_kw1">if</text:span> <text:span text:style-name="highlight_br0">[</text:span><text:span text:style-name="highlight_br0">[</text:span> <text:span text:style-name="highlight_re1">$ELSO</text:span> == s<text:span text:style-name="highlight_sy0">*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s-el kezdődik"</text:span><text:line-break/><text:span text:style-name="highlight_kw1">else</text:span><text:line-break/><text:s text:c="4"/><text:span text:style-name="highlight_kw3">echo</text:span> <text:span text:style-name="highlight_st0">"Nem s-el kezdődik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12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ELSO</text:span>=<text:span text:style-name="highlight_st0">"s*"</text:span><text:line-break/> <text:line-break/><text:span text:style-name="highlight_co0"># literális egyezés</text:span><text:line-break/><text:span text:style-name="highlight_kw1">if</text:span> <text:span text:style-name="highlight_br0">[</text:span><text:span text:style-name="highlight_br0">[</text:span> <text:span text:style-name="highlight_re1">$ELSO</text:span> == <text:span text:style-name="highlight_st0">"s*"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s* van benne"</text:span><text:line-break/><text:span text:style-name="highlight_kw1">else</text:span><text:line-break/><text:s text:c="4"/><text:span text:style-name="highlight_kw3">echo</text:span> <text:span text:style-name="highlight_st0">"Nem s* van benne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12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ELSO</text:span>=<text:span text:style-name="highlight_st0">"s*"</text:span><text:line-break/> <text:line-break/><text:span text:style-name="highlight_co0"># literális egyezés</text:span><text:line-break/><text:span text:style-name="highlight_kw1">if</text:span> <text:span text:style-name="highlight_br0">[</text:span> <text:span text:style-name="highlight_st0">"<text:span text:style-name="highlight_es2">$ELSO</text:span>"</text:span> == <text:span text:style-name="highlight_st0">"s*"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s* van benne"</text:span><text:line-break/><text:span text:style-name="highlight_kw1">else</text:span><text:line-break/><text:s text:c="4"/><text:span text:style-name="highlight_kw3">echo</text:span> <text:span text:style-name="highlight_st0">"Nem s* van benne"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fueggvenyek_eljaras_hasznalata_53"/><text:bookmark-start text:name="fueggvenyek_eljaras_hasznalata"/>Függvények, eljárás használata<text:bookmark-end text:name="__RefHeading___fueggvenyek_eljaras_hasznalata_53"/><text:bookmark-end text:name="fueggvenyek_eljaras_hasznalata"/></text:h>
      <text:p text:style-name="Text_20_body">Függvény:</text:p>
      <table:table table:style-name="Table">
        <table:table-column table:style-name="odt_auto_style_table_column_128_1"/>
        <table:table-row>
          <table:table-cell office:value-type="string" table:style-name="tablecell">
            <text:p text:style-name="Preformatted_20_Text"><text:span text:style-name="highlight_kw1">function</text:span> kiir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st0">"Helló Világ"</text:span><text:line-break/><text:span text:style-name="highlight_br0">}</text:span><text:line-break/> <text:line-break/>kiir</text:p>
          </table:table-cell>
        </table:table-row>
      </table:table>
      <text:p text:style-name="Text_20_body">Függvény paraméterrel:</text:p>
      <table:table table:style-name="Table">
        <table:table-column table:style-name="odt_auto_style_table_column_129_1"/>
        <table:table-row>
          <table:table-cell office:value-type="string" table:style-name="tablecell">
            <text:p text:style-name="Preformatted_20_Text"><text:span text:style-name="highlight_kw1">function</text:span> kiir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re4">$1</text:span><text:line-break/><text:span text:style-name="highlight_br0">}</text:span><text:line-break/> <text:line-break/>kiir <text:span text:style-name="highlight_st0">"Ezt írd ki"</text:span></text:p>
          </table:table-cell>
        </table:table-row>
      </table:table>
      <text:p text:style-name="Text_20_body">Bemenő paraméter és visszatérési érték:</text:p>
      <table:table table:style-name="Table">
        <table:table-column table:style-name="odt_auto_style_table_column_130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function</text:span> dupla<text:span text:style-name="highlight_br0">(</text:span><text:span text:style-name="highlight_br0">)</text:span> <text:span text:style-name="highlight_br0">{</text:span><text:line-break/><text:tab/><text:tab/><text:span text:style-name="highlight_kw3">local</text:span> <text:span text:style-name="highlight_re2">res</text:span>=$<text:span text:style-name="highlight_br0">(</text:span><text:span text:style-name="highlight_kw3">echo</text:span> <text:span text:style-name="highlight_st0">"$1 * 2"</text:span> <text:span text:style-name="highlight_sy0">|</text:span> <text:span text:style-name="highlight_kw2">bc</text:span><text:span text:style-name="highlight_br0">)</text:span><text:line-break/><text:tab/><text:tab/><text:span text:style-name="highlight_kw3">echo</text:span> <text:span text:style-name="highlight_st0">"<text:span text:style-name="highlight_es2">$res</text:span>"</text:span><text:tab/><text:line-break/><text:span text:style-name="highlight_br0">}</text:span><text:line-break/> <text:line-break/><text:span text:style-name="highlight_re2">result</text:span>=$<text:span text:style-name="highlight_br0">(</text:span>dupla <text:span text:style-name="highlight_nu0">3</text:span><text:span text:style-name="highlight_br0">)</text:span><text:line-break/><text:span text:style-name="highlight_kw3">echo</text:span> <text:span text:style-name="highlight_re1">$result</text:span></text:p>
          </table:table-cell>
        </table:table-row>
      </table:table>
      <text:p text:style-name="Text_20_body">Ez a megoldás is működik, de az előbbi korrektebb:</text:p>
      <table:table table:style-name="Table">
        <table:table-column table:style-name="odt_auto_style_table_column_13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function</text:span> dupla<text:span text:style-name="highlight_br0">(</text:span><text:span text:style-name="highlight_br0">)</text:span> <text:span text:style-name="highlight_br0">{</text:span><text:line-break/><text:tab/><text:tab/><text:span text:style-name="highlight_re2">res</text:span>=$<text:span text:style-name="highlight_br0">(</text:span><text:span text:style-name="highlight_kw3">echo</text:span> <text:span text:style-name="highlight_st0">"$1 * 2"</text:span> <text:span text:style-name="highlight_sy0">|</text:span> <text:span text:style-name="highlight_kw2">bc</text:span><text:span text:style-name="highlight_br0">)</text:span><text:tab/><text:line-break/><text:span text:style-name="highlight_br0">}</text:span><text:line-break/> <text:line-break/>dupla <text:span text:style-name="highlight_nu0">3</text:span><text:line-break/><text:span text:style-name="highlight_kw3">echo</text:span> <text:span text:style-name="highlight_re1">$res</text:span></text:p>
          </table:table-cell>
        </table:table-row>
      </table:table>
      <text:p text:style-name="Text_20_body">Példa:</text:p>
      <table:table table:style-name="Table">
        <table:table-column table:style-name="odt_auto_style_table_column_13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Rekurzívan az alkönyvtárakban is átnevez minden fájlt kisbetűsre</text:span><text:line-break/><text:span text:style-name="highlight_co0"># Jelenleg csak fájlokra működik, könyvtárakra nem.</text:span><text:line-break/><text:span text:style-name="highlight_co0"># Latin2-es környezetben működik (1 karakter == 1 byte), UTF-8-ban nem.</text:span><text:line-break/><text:span text:style-name="highlight_co0"># UTF-8-as környezetben a tr helyett a sed parancsot használjuk!</text:span><text:line-break/> <text:line-break/><text:span text:style-name="highlight_kw1">function</text:span> files<text:span text:style-name="highlight_br0">(</text:span><text:span text:style-name="highlight_br0">)</text:span><text:line-break/><text:span text:style-name="highlight_br0">{</text:span><text:line-break/><text:s text:c="4"/><text:span text:style-name="highlight_kw1">for</text:span> i <text:span text:style-name="highlight_kw1">in</text:span> <text:span text:style-name="highlight_sy0">*</text:span> ; <text:span text:style-name="highlight_kw1">do</text:span><text:line-break/><text:s text:c="6"/><text:span text:style-name="highlight_kw1">if</text:span> <text:span text:style-name="highlight_br0">[</text:span> <text:span text:style-name="highlight_re5">-f</text:span> <text:span text:style-name="highlight_st0">"<text:span text:style-name="highlight_es2">$i</text:span>"</text:span> <text:span text:style-name="highlight_br0">]</text:span>; <text:span text:style-name="highlight_kw1">then</text:span><text:line-break/><text:s text:c="8"/><text:span text:style-name="highlight_re2">j</text:span>=<text:span text:style-name="highlight_sy0">`</text:span><text:span text:style-name="highlight_kw3">echo</text:span> <text:span text:style-name="highlight_st0">"<text:span text:style-name="highlight_es2">$i</text:span>"</text:span> <text:span text:style-name="highlight_sy0">|</text:span> <text:span text:style-name="highlight_kw2">tr</text:span> <text:span text:style-name="highlight_st_h">'[:upper:]'</text:span> <text:span text:style-name="highlight_st_h">'[:lower:]'</text:span><text:span text:style-name="highlight_sy0">`</text:span><text:line-break/><text:s text:c="8"/><text:span text:style-name="highlight_kw1">if</text:span> <text:span text:style-name="highlight_br0">[</text:span> <text:span text:style-name="highlight_st0">"<text:span text:style-name="highlight_es2">$i</text:span>"</text:span> <text:span text:style-name="highlight_sy0">!</text:span>= <text:span text:style-name="highlight_st0">"<text:span text:style-name="highlight_es2">$j</text:span>"</text:span> <text:span text:style-name="highlight_br0">]</text:span>; <text:span text:style-name="highlight_kw1">then</text:span><text:line-break/><text:s text:c="10"/><text:span text:style-name="highlight_kw2">mv</text:span> <text:span text:style-name="highlight_re5">-i</text:span> <text:span text:style-name="highlight_st0">"<text:span text:style-name="highlight_es2">$i</text:span>"</text:span> <text:span text:style-name="highlight_st0">"<text:span text:style-name="highlight_es2">$j</text:span>"</text:span><text:line-break/><text:s text:c="8"/><text:span text:style-name="highlight_kw1">fi</text:span><text:line-break/><text:s text:c="6"/><text:span text:style-name="highlight_kw1">fi</text:span><text:line-break/><text:s text:c="4"/><text:span text:style-name="highlight_kw1">done</text:span><text:line-break/><text:span text:style-name="highlight_br0">}</text:span><text:line-break/> <text:line-break/> <text:line-break/><text:span text:style-name="highlight_kw1">function</text:span> <text:span text:style-name="highlight_kw3">dirs</text:span><text:span text:style-name="highlight_br0">(</text:span><text:span text:style-name="highlight_br0">)</text:span><text:line-break/><text:span text:style-name="highlight_br0">{</text:span><text:line-break/><text:s text:c="4"/><text:span text:style-name="highlight_kw1">for</text:span> i <text:span text:style-name="highlight_kw1">in</text:span> <text:span text:style-name="highlight_sy0">*</text:span>; <text:span text:style-name="highlight_kw1">do</text:span><text:line-break/><text:tab/><text:s text:c="4"/><text:span text:style-name="highlight_kw1">if</text:span> <text:span text:style-name="highlight_br0">[</text:span> <text:span text:style-name="highlight_re5">-d</text:span> <text:span text:style-name="highlight_st0">"<text:span text:style-name="highlight_es2">$i</text:span>"</text:span> <text:span text:style-name="highlight_br0">]</text:span>; <text:span text:style-name="highlight_kw1">then</text:span><text:line-break/><text:tab/><text:s text:c="6"/><text:span text:style-name="highlight_kw3">cd</text:span> <text:span text:style-name="highlight_st0">"<text:span text:style-name="highlight_es2">$i</text:span>"</text:span><text:line-break/><text:tab/><text:s text:c="6"/><text:span text:style-name="highlight_kw3">dirs</text:span><text:line-break/><text:tab/><text:s text:c="6"/>files<text:line-break/><text:tab/><text:s text:c="6"/><text:span text:style-name="highlight_kw3">cd</text:span> ..<text:line-break/><text:tab/><text:s text:c="4"/><text:span text:style-name="highlight_kw1">fi</text:span><text:line-break/><text:s text:c="4"/><text:span text:style-name="highlight_kw1">done</text:span><text:line-break/><text:span text:style-name="highlight_br0">}</text:span><text:line-break/> <text:line-break/><text:span text:style-name="highlight_kw3">dirs</text:span><text:line-break/>files</text:p>
          </table:table-cell>
        </table:table-row>
      </table:table>
      <text:h text:style-name="Heading_20_3" text:outline-level="3"><text:bookmark-start text:name="__RefHeading___toemboek_54"/><text:bookmark-start text:name="toemboek1"/>Tömbök<text:bookmark-end text:name="__RefHeading___toemboek_54"/><text:bookmark-end text:name="toemboek1"/></text:h>
      <text:p text:style-name="Text_20_body">Tömb visszatérési érték:</text:p>
      <table:table table:style-name="Table">
        <table:table-column table:style-name="odt_auto_style_table_column_133_1"/>
        <table:table-row>
          <table:table-cell office:value-type="string" table:style-name="tablecell">
            <text:p text:style-name="Preformatted_20_Text"><text:span text:style-name="highlight_kw1">function</text:span> leker_tomb<text:span text:style-name="highlight_br0">(</text:span><text:span text:style-name="highlight_br0">)</text:span> <text:span text:style-name="highlight_br0">{</text:span><text:line-break/><text:s text:c="3"/><text:span text:style-name="highlight_re2">tomb</text:span>=<text:span text:style-name="highlight_br0">(</text:span><text:span text:style-name="highlight_nu0">9</text:span> <text:span text:style-name="highlight_nu0">4</text:span> <text:span text:style-name="highlight_nu0">2</text:span> <text:span text:style-name="highlight_nu0">5</text:span><text:span text:style-name="highlight_br0">)</text:span><text:line-break/><text:s text:c="3"/><text:span text:style-name="highlight_kw3">echo</text:span> <text:span text:style-name="highlight_co1">${tomb[@]}</text:span><text:line-break/><text:span text:style-name="highlight_br0">}</text:span><text:line-break/> <text:line-break/><text:span text:style-name="highlight_re2">a_tomb</text:span>=<text:span text:style-name="highlight_br0">(</text:span>$<text:span text:style-name="highlight_br0">(</text:span>leker_tomb<text:span text:style-name="highlight_br0">)</text:span><text:span text:style-name="highlight_br0">)</text:span><text:line-break/><text:span text:style-name="highlight_kw3">echo</text:span> <text:span text:style-name="highlight_st0">"Összes elem: "</text:span><text:span text:style-name="highlight_co1">${tomb[@]}</text:span><text:line-break/><text:span text:style-name="highlight_kw3">echo</text:span> <text:span text:style-name="highlight_st0">"Mérete: "</text:span><text:span text:style-name="highlight_co1">${#tomb[@]}</text:span></text:p>
          </table:table-cell>
        </table:table-row>
      </table:table>
      <text:h text:style-name="Heading_20_2" text:outline-level="2"><text:bookmark-start text:name="__RefHeading___valtozok_hataskoere_55"/><text:bookmark-start text:name="valtozok_hataskoere"/>Változók hatásköre<text:bookmark-end text:name="__RefHeading___valtozok_hataskoere_55"/><text:bookmark-end text:name="valtozok_hataskoere"/></text:h>
      <text:p text:style-name="Text_20_body">A következő script szemlélteti a változók hatáskörét. A local kulcsóval létrehozott függvényen belüli változó nem látszik csak a függvényben. Az $ERO nevű változó viszont globális, mindenhol látszik. </text:p>
      <table:table table:style-name="Table">
        <table:table-column table:style-name="odt_auto_style_table_column_13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ERO</text:span>=<text:span text:style-name="highlight_st0">"85"</text:span><text:line-break/><text:span text:style-name="highlight_kw1">function</text:span> csokkent <text:span text:style-name="highlight_br0">{</text:span><text:line-break/><text:s text:c="4"/><text:span text:style-name="highlight_kw3">local</text:span> <text:span text:style-name="highlight_re2">MERTEK</text:span>=<text:span text:style-name="highlight_nu0">5</text:span><text:line-break/><text:s text:c="4"/><text:span text:style-name="highlight_kw3">echo</text:span> <text:span text:style-name="highlight_st0">"Erő csökkentése..."</text:span><text:line-break/><text:s text:c="4"/><text:span text:style-name="highlight_re2">ERO</text:span>=<text:span text:style-name="highlight_sy0">`</text:span><text:span text:style-name="highlight_kw2">expr</text:span> <text:span text:style-name="highlight_re1">$ERO</text:span> - <text:span text:style-name="highlight_re1">$MERTEK</text:span><text:span text:style-name="highlight_sy0">`</text:span><text:line-break/><text:span text:style-name="highlight_br0">}</text:span><text:line-break/><text:span text:style-name="highlight_kw3">echo</text:span> <text:span text:style-name="highlight_st0">"Erő: <text:span text:style-name="highlight_es2">$ERO</text:span>"</text:span><text:line-break/>csokkent<text:line-break/><text:span text:style-name="highlight_kw3">echo</text:span> <text:span text:style-name="highlight_st0">"Erő csökkentés után: <text:span text:style-name="highlight_es2">$ERO</text:span>"</text:span><text:line-break/><text:span text:style-name="highlight_kw3">echo</text:span> <text:span text:style-name="highlight_st0">"Csökkentés mértéke: <text:span text:style-name="highlight_es2">$MERTEK</text:span>"</text:span></text:p>
          </table:table-cell>
        </table:table-row>
      </table:table>
      <text:p text:style-name="Text_20_body">Külső változó felhasználása:</text:p>
      <table:table table:style-name="Table">
        <table:table-column table:style-name="odt_auto_style_table_column_13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zam</text:span>=<text:span text:style-name="highlight_nu0">45</text:span><text:line-break/> <text:line-break/><text:span text:style-name="highlight_kw1">function</text:span> csinal<text:span text:style-name="highlight_br0">(</text:span><text:span text:style-name="highlight_br0">)</text:span> <text:span text:style-name="highlight_br0">{</text:span><text:line-break/><text:s text:c="2"/><text:span text:style-name="highlight_re2">szam</text:span>=<text:span text:style-name="highlight_nu0">100</text:span><text:line-break/><text:s text:c="2"/><text:span text:style-name="highlight_kw3">echo</text:span> <text:span text:style-name="highlight_st0">"Működik"</text:span><text:line-break/><text:span text:style-name="highlight_br0">}</text:span><text:line-break/> <text:line-break/>csinal<text:line-break/><text:span text:style-name="highlight_kw3">echo</text:span> <text:span text:style-name="highlight_st0">"<text:span text:style-name="highlight_es2">$e</text:span>"</text:span></text:p>
          </table:table-cell>
        </table:table-row>
      </table:table>
      <text:h text:style-name="Heading_20_2" text:outline-level="2"><text:bookmark-start text:name="__RefHeading___fajl_es_koenyvtar_tesztek_56"/><text:bookmark-start text:name="fajl_es_koenyvtar_tesztek"/>Fájl és könyvtár tesztek<text:bookmark-end text:name="__RefHeading___fajl_es_koenyvtar_tesztek_56"/><text:bookmark-end text:name="fajl_es_koenyvtar_tesztek"/></text:h>
      <text:h text:style-name="Heading_20_3" text:outline-level="3"><text:bookmark-start text:name="__RefHeading___hasznalhato_kapcsolok_listaja_57"/><text:bookmark-start text:name="hasznalhato_kapcsolok_listaja"/>Használható kapcsolók listája<text:bookmark-end text:name="__RefHeading___hasznalhato_kapcsolok_listaja_57"/><text:bookmark-end text:name="hasznalhato_kapcsolok_listaja"/></text:h>
      <text:list text:style-name="List_20_1" text:continue-numbering="false">
        <text:list-item>
          <text:p text:style-name="List_20_1_Content_First"> -b filename  A fájl speciális blokk?</text:p>
        </text:list-item>
        <text:list-item>
          <text:p text:style-name="List_20_1_Content"> -c filename  A fájl speciális karakterfájl?</text:p>
        </text:list-item>
        <text:list-item>
          <text:p text:style-name="List_20_1_Content"> -d directoryname A könyvtár létezik?</text:p>
        </text:list-item>
        <text:list-item>
          <text:p text:style-name="List_20_1_Content"> -e filename A fájl létezik?</text:p>
        </text:list-item>
        <text:list-item>
          <text:p text:style-name="List_20_1_Content"> -f filename A fájl általános fájl, nem egy könyvtár?</text:p>
        </text:list-item>
        <text:list-item>
          <text:p text:style-name="List_20_1_Content"> -G filename Ha a fájl létezik, érvényes tulajdonos érvényes csoportazonosító?</text:p>
        </text:list-item>
        <text:list-item>
          <text:p text:style-name="List_20_1_Content"> -g filename true ha fájl létezik és van set-group-id</text:p>
        </text:list-item>
        <text:list-item>
          <text:p text:style-name="List_20_1_Content"> -k filename Sticky bit</text:p>
        </text:list-item>
        <text:list-item>
          <text:p text:style-name="List_20_1_Content"> -L filename Szimbolikus link</text:p>
        </text:list-item>
        <text:list-item>
          <text:p text:style-name="List_20_1_Content"> -O filename True ha fájl létezik és az felhasználó érvényes azonosító.</text:p>
        </text:list-item>
        <text:list-item>
          <text:p text:style-name="List_20_1_Content"> -r filename Ellenőrzés, ha a fájl olvasható.</text:p>
        </text:list-item>
        <text:list-item>
          <text:p text:style-name="List_20_1_Content"> -S filename Ellenőrzés, ha a fájl socket</text:p>
        </text:list-item>
        <text:list-item>
          <text:p text:style-name="List_20_1_Content"> -s filename Ellenőrzés, ha a fájl nem nonzero méretű</text:p>
        </text:list-item>
        <text:list-item>
          <text:p text:style-name="List_20_1_Content"> -u filename Ellenőrzés, ha set-ser-id bit be van állítva</text:p>
        </text:list-item>
        <text:list-item>
          <text:p text:style-name="List_20_1_Content"> -w filename A fájl írhatóságának ellenőrzés</text:p>
        </text:list-item>
        <text:list-item>
          <text:p text:style-name="List_20_1_Content_Last"> -x filename A fájl futtathatóságának olvasása</text:p>
        </text:list-item>
      </text:list>
      <text:h text:style-name="Heading_20_3" text:outline-level="3"><text:bookmark-start text:name="__RefHeading___a_fajl_letezesenek_ellenorzese_58"/><text:bookmark-start text:name="a_fajl_letezesenek_ellenorzese"/>A fájl létezésének ellenőrzése<text:bookmark-end text:name="__RefHeading___a_fajl_letezesenek_ellenorzese_58"/><text:bookmark-end text:name="a_fajl_letezesenek_ellenorzese"/></text:h>
      <table:table table:style-name="Table">
        <table:table-column table:style-name="odt_auto_style_table_column_136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file</text:span>=<text:span text:style-name="highlight_st0">"adat.txt"</text:span><text:line-break/><text:span text:style-name="highlight_kw1">if</text:span> <text:span text:style-name="highlight_br0">[</text:span> <text:span text:style-name="highlight_re5">-e</text:span> <text:span text:style-name="highlight_re1">$file</text:span> <text:span text:style-name="highlight_br0">]</text:span>; <text:span text:style-name="highlight_kw1">then</text:span><text:line-break/><text:tab/><text:span text:style-name="highlight_kw3">echo</text:span> <text:span text:style-name="highlight_st0">"A fájl létezik"</text:span><text:line-break/><text:span text:style-name="highlight_kw1">else</text:span> <text:line-break/><text:tab/><text:span text:style-name="highlight_kw3">echo</text:span> <text:span text:style-name="highlight_st0">"A fájl nem létezik"</text:span><text:line-break/><text:span text:style-name="highlight_kw1">fi</text:span></text:p>
          </table:table-cell>
        </table:table-row>
      </table:table>
      <text:h text:style-name="Heading_20_3" text:outline-level="3"><text:bookmark-start text:name="__RefHeading___elso_parameter_letezesenek_vizsgalata_59"/><text:bookmark-start text:name="elso_parameter_letezesenek_vizsgalata"/>Első paraméter létezésének vizsgálata<text:bookmark-end text:name="__RefHeading___elso_parameter_letezesenek_vizsgalata_59"/><text:bookmark-end text:name="elso_parameter_letezesenek_vizsgalata"/></text:h>
      <table:table table:style-name="Table">
        <table:table-column table:style-name="odt_auto_style_table_column_137_1"/>
        <table:table-row>
          <table:table-cell office:value-type="string" table:style-name="tablecell">
            <text:p text:style-name="Preformatted_20_Text"><text:span text:style-name="highlight_co0">#!/bin/bash<text:s text:c="8"/></text:span><text:line-break/><text:span text:style-name="highlight_kw1">if</text:span> <text:span text:style-name="highlight_br0">[</text:span> <text:span text:style-name="highlight_re5">-z</text:span> <text:span text:style-name="highlight_st0">"$1"</text:span> <text:span text:style-name="highlight_br0">]</text:span>; <text:span text:style-name="highlight_kw1">then</text:span> <text:line-break/><text:s text:c="4"/><text:span text:style-name="highlight_kw3">echo</text:span> usage: <text:span text:style-name="highlight_re4">$0</text:span> directory<text:line-break/><text:s text:c="4"/><text:span text:style-name="highlight_kw3">exit</text:span><text:line-break/><text:span text:style-name="highlight_kw1">fi</text:span></text:p>
          </table:table-cell>
        </table:table-row>
      </table:table>
      <text:h text:style-name="Heading_20_3" text:outline-level="3"><text:bookmark-start text:name="__RefHeading___koenyvtar_vizsgalat_60"/><text:bookmark-start text:name="koenyvtar_vizsgalat"/>Könyvtár vizsgálat<text:bookmark-end text:name="__RefHeading___koenyvtar_vizsgalat_60"/><text:bookmark-end text:name="koenyvtar_vizsgalat"/></text:h>
      <text:p text:style-name="Text_20_body">Példa a könyvtárvizsgálatra:</text:p>
      <table:table table:style-name="Table">
        <table:table-column table:style-name="odt_auto_style_table_column_138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re5">-d</text:span> <text:span text:style-name="highlight_st0">"<text:span text:style-name="highlight_es2">$DIRECTORY</text:span>"</text:span> <text:span text:style-name="highlight_br0">]</text:span>; <text:span text:style-name="highlight_kw1">then</text:span><text:line-break/><text:s text:c="4"/><text:span text:style-name="highlight_co0"># Mit tegyünk, ha a $DIRECTORY könyvtár létezik</text:span><text:line-break/><text:span text:style-name="highlight_kw1">fi</text:span></text:p>
          </table:table-cell>
        </table:table-row>
      </table:table>
      <text:p text:style-name="Text_20_body">A könyvtár neve (esetleg útvonala) a $DIRECTORY változóban találjuk.</text:p>
      <text:p text:style-name="Text_20_body">Ha a könyvtár nem létezik:</text:p>
      <table:table table:style-name="Table">
        <table:table-column table:style-name="odt_auto_style_table_column_139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sy0">!</text:span> <text:span text:style-name="highlight_re5">-d</text:span> <text:span text:style-name="highlight_st0">"<text:span text:style-name="highlight_es2">$DIRECTORY</text:span>"</text:span> <text:span text:style-name="highlight_br0">]</text:span>; <text:span text:style-name="highlight_kw1">then</text:span><text:line-break/><text:s text:c="4"/><text:span text:style-name="highlight_co0"># Mit tegyünk, ha a $DIRECTORY nem létezik</text:span><text:line-break/><text:span text:style-name="highlight_kw1">fi</text:span></text:p>
          </table:table-cell>
        </table:table-row>
      </table:table>
      <text:h text:style-name="Heading_20_3" text:outline-level="3"><text:bookmark-start text:name="__RefHeading___parancs_kimenete_61"/><text:bookmark-start text:name="parancs_kimenete"/>Parancs kimenete<text:bookmark-end text:name="__RefHeading___parancs_kimenete_61"/><text:bookmark-end text:name="parancs_kimenete"/></text:h>
      <table:table table:style-name="Table">
        <table:table-column table:style-name="odt_auto_style_table_column_140_1"/>
        <table:table-row>
          <table:table-cell office:value-type="string" table:style-name="tablecell">
            <text:p text:style-name="Preformatted_20_Text"><text:span text:style-name="highlight_br0">[</text:span> <text:span text:style-name="highlight_re5">-z</text:span> <text:span text:style-name="highlight_st0">"<text:span text:style-name="highlight_es5">`ls`</text:span>"</text:span> <text:span text:style-name="highlight_br0">]</text:span> <text:span text:style-name="highlight_sy0">&amp;&amp;</text:span> <text:span text:style-name="highlight_kw3">echo</text:span> <text:span text:style-name="highlight_st0">"Nincs fájl"</text:span></text:p>
          </table:table-cell>
        </table:table-row>
      </table:table>
      <text:p text:style-name="Text_20_body">A [ -z az ls által visszaadott sztring hosszát vizsgálja, hogy az 0 értékű-e.</text:p>
      <table:table table:style-name="Table">
        <table:table-column table:style-name="odt_auto_style_table_column_141_1"/>
        <table:table-row>
          <table:table-cell office:value-type="string" table:style-name="tablecell">
            <text:p text:style-name="Preformatted_20_Text"><text:span text:style-name="highlight_br0">[</text:span> <text:span text:style-name="highlight_re5">-n</text:span> <text:span text:style-name="highlight_st0">"<text:span text:style-name="highlight_es5">`ls`</text:span>"</text:span> <text:span text:style-name="highlight_br0">]</text:span> <text:span text:style-name="highlight_sy0">&amp;&amp;</text:span> <text:span text:style-name="highlight_kw3">echo</text:span> <text:span text:style-name="highlight_st0">"Van valamilyen fájl"</text:span></text:p>
          </table:table-cell>
        </table:table-row>
      </table:table>
      <text:p text:style-name="Text_20_body">A [ -n az ls által visszaadott sztring hosszát vizsgálja, hogy az nagyobb-e mint 0.</text:p>
      <text:h text:style-name="Heading_20_2" text:outline-level="2"><text:bookmark-start text:name="__RefHeading___tesztek_a_test_paranccsal_62"/><text:bookmark-start text:name="tesztek_a_test_paranccsal"/>Tesztek a test paranccsal<text:bookmark-end text:name="__RefHeading___tesztek_a_test_paranccsal_62"/><text:bookmark-end text:name="tesztek_a_test_paranccsal"/></text:h>
      <text:p text:style-name="Text_20_body">Az if utasítást után a test parancs is használható feltételek 
meghatározására. A következőkben erre látunk példát. </text:p>
      <text:p text:style-name="Preformatted_20_Text">test &lt;KIFEJEZÉS&gt;</text:p>
      <text:p text:style-name="Preformatted_20_Text">[ &lt;KIFEJEZÉS&gt; ]</text:p>
      <text:p text:style-name="Text_20_body">A két utasítás visszatérhet 0-val (TRUE) vagy 1 (FALSE) értékekkel.</text:p>
      <table:table table:style-name="Table">
        <table:table-column table:style-name="odt_auto_style_table_column_14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if</text:span> <text:span text:style-name="highlight_kw3">test</text:span> <text:span text:style-name="highlight_re5">-e</text:span> <text:span text:style-name="highlight_sy0">/</text:span>etc<text:span text:style-name="highlight_sy0">/</text:span>group<text:line-break/><text:span text:style-name="highlight_kw1">then</text:span><text:line-break/><text:s text:c="2"/><text:span text:style-name="highlight_kw3">echo</text:span> <text:span text:style-name="highlight_st0">"A csoportfájl létezik..."</text:span> <text:span text:style-name="highlight_sy0">&gt;&amp;</text:span><text:span text:style-name="highlight_nu0">2</text:span><text:line-break/><text:span text:style-name="highlight_kw1">else</text:span><text:line-break/><text:s text:c="2"/><text:span text:style-name="highlight_kw3">echo</text:span> <text:span text:style-name="highlight_st0">"Valami nem kerek!"</text:span> <text:span text:style-name="highlight_sy0">&gt;&amp;</text:span><text:span text:style-name="highlight_nu0">2</text:span><text:line-break/><text:s text:c="2"/><text:span text:style-name="highlight_kw3">exit</text:span> <text:span text:style-name="highlight_nu0">1</text:span><text:line-break/><text:span text:style-name="highlight_kw1">fi</text:span></text:p>
          </table:table-cell>
        </table:table-row>
      </table:table>
      <text:p text:style-name="Text_20_body">A test utasítás után a kifejezés egy -e kapcsolóval kezdődik. 
Azt mondja egy fájl létezését akarjuk tesztelni. Ez után következik,
hogy melyik fájlt szeretnénk tesztelni.</text:p>
      <text:p text:style-name="Text_20_body">A fenti utasításnak teljesen megfelel a „[” karakter. Ha megnézzük az
/usr/bin könyvtárat, akkor találni fogunk ott egy ilyen futtatható 
programot. </text:p>
      <table:table table:style-name="Table">
        <table:table-column table:style-name="odt_auto_style_table_column_14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if</text:span> <text:span text:style-name="highlight_br0">[</text:span> <text:span text:style-name="highlight_re5">-e</text:span> <text:span text:style-name="highlight_sy0">/</text:span>etc<text:span text:style-name="highlight_sy0">/</text:span>group <text:span text:style-name="highlight_br0">]</text:span><text:line-break/><text:span text:style-name="highlight_kw1">then</text:span><text:line-break/><text:s text:c="2"/><text:span text:style-name="highlight_kw3">echo</text:span> <text:span text:style-name="highlight_st0">"A csoportfájl létezik..."</text:span> <text:span text:style-name="highlight_sy0">&gt;&amp;</text:span><text:span text:style-name="highlight_nu0">2</text:span><text:line-break/><text:span text:style-name="highlight_kw1">else</text:span><text:line-break/><text:s text:c="2"/><text:span text:style-name="highlight_kw3">echo</text:span> <text:span text:style-name="highlight_st0">"Valami nem kerek!"</text:span> <text:span text:style-name="highlight_sy0">&gt;&amp;</text:span><text:span text:style-name="highlight_nu0">2</text:span><text:line-break/><text:s text:c="2"/><text:span text:style-name="highlight_kw3">exit</text:span> <text:span text:style-name="highlight_nu0">1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beepitett_valtozok_63"/><text:bookmark-start text:name="beepitett_valtozok"/>Beépített változók<text:bookmark-end text:name="__RefHeading___beepitett_valtozok_63"/><text:bookmark-end text:name="beepitett_valtoz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$0       </text:p>
          </table:table-cell>
          <table:table-cell office:value-type="string" table:style-name="tablecell">
            <text:p text:style-name="tablealignleft"> A script neve  </text:p>
          </table:table-cell>
        </table:table-row>
        <table:table-row>
          <table:table-cell office:value-type="string" table:style-name="tablecell">
            <text:p text:style-name="tablealignleft"> $1 </text:p>
          </table:table-cell>
          <table:table-cell office:value-type="string" table:style-name="tablecell">
            <text:p text:style-name="tablealignleft"> paramét1  </text:p>
          </table:table-cell>
        </table:table-row>
        <table:table-row>
          <table:table-cell office:value-type="string" table:style-name="tablecell">
            <text:p text:style-name="tablealignleft"> $2 </text:p>
          </table:table-cell>
          <table:table-cell office:value-type="string" table:style-name="tablecell">
            <text:p text:style-name="tablealignleft"> paramét2  </text:p>
          </table:table-cell>
        </table:table-row>
        <table:table-row>
          <table:table-cell office:value-type="string" table:style-name="tablecell">
            <text:p text:style-name="tablealignleft"> $3 </text:p>
          </table:table-cell>
          <table:table-cell office:value-type="string" table:style-name="tablecell">
            <text:p text:style-name="tablealignleft"> paramét3  </text:p>
          </table:table-cell>
        </table:table-row>
        <table:table-row>
          <table:table-cell office:value-type="string" table:style-name="tablecell">
            <text:p text:style-name="tablealignleft"> $4 </text:p>
          </table:table-cell>
          <table:table-cell office:value-type="string" table:style-name="tablecell">
            <text:p text:style-name="tablealignleft"> paramét4  </text:p>
          </table:table-cell>
        </table:table-row>
        <table:table-row>
          <table:table-cell office:value-type="string" table:style-name="tablecell">
            <text:p text:style-name="tablealignleft"> $5 </text:p>
          </table:table-cell>
          <table:table-cell office:value-type="string" table:style-name="tablecell">
            <text:p text:style-name="tablealignleft"> paramét5  </text:p>
          </table:table-cell>
        </table:table-row>
        <table:table-row>
          <table:table-cell office:value-type="string" table:style-name="tablecell">
            <text:p text:style-name="tablealignleft"> $6 </text:p>
          </table:table-cell>
          <table:table-cell office:value-type="string" table:style-name="tablecell">
            <text:p text:style-name="tablealignleft"> paramét6  </text:p>
          </table:table-cell>
        </table:table-row>
        <table:table-row>
          <table:table-cell office:value-type="string" table:style-name="tablecell">
            <text:p text:style-name="tablealignleft"> $7 </text:p>
          </table:table-cell>
          <table:table-cell office:value-type="string" table:style-name="tablecell">
            <text:p text:style-name="tablealignleft"> paramét7  </text:p>
          </table:table-cell>
        </table:table-row>
        <table:table-row>
          <table:table-cell office:value-type="string" table:style-name="tablecell">
            <text:p text:style-name="tablealignleft"> $8 </text:p>
          </table:table-cell>
          <table:table-cell office:value-type="string" table:style-name="tablecell">
            <text:p text:style-name="tablealignleft"> paramét8  </text:p>
          </table:table-cell>
        </table:table-row>
        <table:table-row>
          <table:table-cell office:value-type="string" table:style-name="tablecell">
            <text:p text:style-name="tablealignleft"> $9 </text:p>
          </table:table-cell>
          <table:table-cell office:value-type="string" table:style-name="tablecell">
            <text:p text:style-name="tablealignleft"> paramét9  </text:p>
          </table:table-cell>
        </table:table-row>
        <table:table-row>
          <table:table-cell office:value-type="string" table:style-name="tablecell">
            <text:p text:style-name="tablealignleft"> $#       </text:p>
          </table:table-cell>
          <table:table-cell office:value-type="string" table:style-name="tablecell">
            <text:p text:style-name="tablealignleft"> argumentumok száma  </text:p>
          </table:table-cell>
        </table:table-row>
        <table:table-row>
          <table:table-cell office:value-type="string" table:style-name="tablecell">
            <text:p text:style-name="tablealignleft"> $@       </text:p>
          </table:table-cell>
          <table:table-cell office:value-type="string" table:style-name="tablecell">
            <text:p text:style-name="tablealignleft"> az összes argumentum </text:p>
          </table:table-cell>
        </table:table-row>
        <table:table-row>
          <table:table-cell office:value-type="string" table:style-name="tablecell">
            <text:p text:style-name="tablealignleft"> $?       </text:p>
          </table:table-cell>
          <table:table-cell office:value-type="string" table:style-name="tablecell">
            <text:p text:style-name="tablealignleft"> az utolsó folyamat kilépési kódja  </text:p>
          </table:table-cell>
        </table:table-row>
        <table:table-row>
          <table:table-cell office:value-type="string" table:style-name="tablecell">
            <text:p text:style-name="tablealignleft"> $LINENO  </text:p>
          </table:table-cell>
          <table:table-cell office:value-type="string" table:style-name="tablecell">
            <text:p text:style-name="tablealignleft"> a script aktuális sora  </text:p>
          </table:table-cell>
        </table:table-row>
        <table:table-row>
          <table:table-cell office:value-type="string" table:style-name="tablecell">
            <text:p text:style-name="tablealignleft"> $HOSTNAME  </text:p>
          </table:table-cell>
          <table:table-cell office:value-type="string" table:style-name="tablecell">
            <text:p text:style-name="tablealignleft"> hol fut a script  </text:p>
          </table:table-cell>
        </table:table-row>
        <table:table-row>
          <table:table-cell office:value-type="string" table:style-name="tablecell">
            <text:p text:style-name="tablealignleft"> $USER      </text:p>
          </table:table-cell>
          <table:table-cell office:value-type="string" table:style-name="tablecell">
            <text:p text:style-name="tablealignleft"> a scriptet futtató felhasználó  </text:p>
          </table:table-cell>
        </table:table-row>
        <table:table-row>
          <table:table-cell office:value-type="string" table:style-name="tablecell">
            <text:p text:style-name="tablealignleft"> $SECONDS   </text:p>
          </table:table-cell>
          <table:table-cell office:value-type="string" table:style-name="tablecell">
            <text:p text:style-name="tablealignleft"> a futtatás kezdete óta eltelt idő  </text:p>
          </table:table-cell>
        </table:table-row>
        <table:table-row>
          <table:table-cell office:value-type="string" table:style-name="tablecell">
            <text:p text:style-name="tablealignleft"> $RANDOM    </text:p>
          </table:table-cell>
          <table:table-cell office:value-type="string" table:style-name="tablecell">
            <text:p text:style-name="tablealignleft"> minden hivatkozáskor más véletlen számot ad  </text:p>
          </table:table-cell>
        </table:table-row>
      </table:table>
      <text:h text:style-name="Heading_20_2" text:outline-level="2"><text:bookmark-start text:name="__RefHeading___fajlok_koenyvtarak_neveinek_kezelese_64"/><text:bookmark-start text:name="fajlok_koenyvtarak_neveinek_kezelese"/>Fájlok, könyvtárak neveinek kezelése<text:bookmark-end text:name="__RefHeading___fajlok_koenyvtarak_neveinek_kezelese_64"/><text:bookmark-end text:name="fajlok_koenyvtarak_neveinek_kezelese"/></text:h>
      <text:p text:style-name="Text_20_body">A következő példákban egy könyvtárban található fájlok
vagy alkönyvtárak tartalma helyett, azok nevein
hajtunk végre valamit. Jelenleg csak kiíratjuk a nevüket. </text:p>
      <table:table table:style-name="Table">
        <table:table-column table:style-name="odt_auto_style_table_column_14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FAJLOK</text:span>=<text:span text:style-name="highlight_st_h">'*.txt'</text:span><text:line-break/><text:span text:style-name="highlight_kw2">ls</text:span> <text:span text:style-name="highlight_re1">$FAJLOK</text:span> <text:span text:style-name="highlight_sy0">|</text:span> <text:span text:style-name="highlight_kw1">while</text:span> <text:span text:style-name="highlight_kw3">read</text:span> next_file<text:line-break/><text:span text:style-name="highlight_kw1">do</text:span><text:line-break/><text:tab/><text:span text:style-name="highlight_kw3">echo</text:span> <text:span text:style-name="highlight_re1">$next_file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14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DIR</text:span>=<text:span text:style-name="highlight_sy0">/</text:span>home<text:span text:style-name="highlight_sy0">/</text:span>utvonal<text:line-break/> <text:line-break/><text:span text:style-name="highlight_kw3">cd</text:span> <text:span text:style-name="highlight_re1">$DIR</text:span><text:line-break/> <text:line-break/><text:span text:style-name="highlight_kw1">for</text:span> FILE <text:span text:style-name="highlight_kw1">in</text:span> <text:span text:style-name="highlight_sy0">*</text:span><text:line-break/><text:span text:style-name="highlight_kw1">do</text:span><text:line-break/><text:s text:c="4"/><text:span text:style-name="highlight_kw3">echo</text:span> Könyvtárnevek: <text:span text:style-name="highlight_re1">$FILE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14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DIR</text:span>=<text:span text:style-name="highlight_sy0">/</text:span>home<text:span text:style-name="highlight_sy0">/</text:span>utvonal<text:line-break/> <text:line-break/><text:span text:style-name="highlight_kw3">cd</text:span> <text:span text:style-name="highlight_re1">$DIR</text:span><text:line-break/> <text:line-break/><text:span text:style-name="highlight_kw2">find</text:span> <text:span text:style-name="highlight_re1">$DIR</text:span> <text:span text:style-name="highlight_re5">-name</text:span> <text:span text:style-name="highlight_st_h">'*.txt'</text:span> <text:span text:style-name="highlight_sy0">|</text:span> <text:span text:style-name="highlight_kw1">while</text:span> <text:span text:style-name="highlight_kw3">read</text:span> filename<text:line-break/><text:span text:style-name="highlight_kw1">do</text:span><text:line-break/><text:s text:c="4"/><text:span text:style-name="highlight_kw3">echo</text:span> <text:span text:style-name="highlight_re1">$filename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fajlok_tartalmanak_kezelese_65"/><text:bookmark-start text:name="fajlok_tartalmanak_kezelese"/>Fájlok tartalmának kezelése<text:bookmark-end text:name="__RefHeading___fajlok_tartalmanak_kezelese_65"/><text:bookmark-end text:name="fajlok_tartalmanak_kezelese"/></text:h>
      <text:p text:style-name="Text_20_body">A következő példa bemutatja hogyan tudjuk olvasni egy fájl tartalmát. </text:p>
      <table:table table:style-name="Table">
        <table:table-column table:style-name="odt_auto_style_table_column_148_1"/>
        <table:table-row>
          <table:table-cell office:value-type="string" table:style-name="tablecell">
            <text:p text:style-name="Preformatted_20_Text"><text:span text:style-name="highlight_kw1">while</text:span> <text:span text:style-name="highlight_kw3">read</text:span> sor<text:line-break/><text:span text:style-name="highlight_kw1">do</text:span><text:line-break/><text:s text:c="4"/><text:span text:style-name="highlight_kw3">echo</text:span> <text:span text:style-name="highlight_re1">$sor</text:span><text:line-break/><text:span text:style-name="highlight_kw1">done</text:span> <text:span text:style-name="highlight_sy0">&lt;</text:span> gy.txt</text:p>
          </table:table-cell>
        </table:table-row>
      </table:table>
      <text:p text:style-name="Text_20_body">Ebben a példában is egy fájl tartalmát olvassuk, kicsit másként.</text:p>
      <table:table table:style-name="Table">
        <table:table-column table:style-name="odt_auto_style_table_column_149_1"/>
        <table:table-row>
          <table:table-cell office:value-type="string" table:style-name="tablecell">
            <text:p text:style-name="Preformatted_20_Text"><text:span text:style-name="highlight_kw2">cat</text:span> gy.txt <text:span text:style-name="highlight_sy0">|</text:span> <text:span text:style-name="highlight_kw1">while</text:span> <text:span text:style-name="highlight_kw3">read</text:span> sor<text:line-break/><text:span text:style-name="highlight_kw1">do</text:span><text:line-break/><text:s text:c="4"/><text:span text:style-name="highlight_kw3">echo</text:span> <text:span text:style-name="highlight_re1">$sor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backup_66"/><text:bookmark-start text:name="backup"/>Backup<text:bookmark-end text:name="__RefHeading___backup_66"/><text:bookmark-end text:name="backup"/></text:h>
      <text:p text:style-name="Text_20_body">Egyszerű archiválás:</text:p>
      <table:table table:style-name="Table">
        <table:table-column table:style-name="odt_auto_style_table_column_150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tar</text:span> <text:span text:style-name="highlight_re5">-czf</text:span> joskadokuarchiv.tar.gz <text:span text:style-name="highlight_sy0">/</text:span>home<text:span text:style-name="highlight_sy0">/</text:span>joska<text:span text:style-name="highlight_sy0">/</text:span>doku</text:p>
          </table:table-cell>
        </table:table-row>
      </table:table>
      <text:p text:style-name="Text_20_body">Egy összetettebb archiváló:</text:p>
      <table:table table:style-name="Table">
        <table:table-column table:style-name="odt_auto_style_table_column_15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DATUM</text:span>=$<text:span text:style-name="highlight_br0">(</text:span><text:span text:style-name="highlight_kw2">date</text:span> +<text:span text:style-name="highlight_sy0">%</text:span>Y<text:span text:style-name="highlight_sy0">%</text:span>m<text:span text:style-name="highlight_sy0">%</text:span>d<text:span text:style-name="highlight_br0">)</text:span><text:line-break/><text:span text:style-name="highlight_re2">MENTENDO</text:span>=<text:span text:style-name="highlight_sy0">/</text:span>home<text:span text:style-name="highlight_sy0">/</text:span>andras<text:span text:style-name="highlight_sy0">/</text:span>bin<text:line-break/><text:span text:style-name="highlight_re2">KIMENET</text:span>=mentes-joskahome_<text:span text:style-name="highlight_re1">$DATUM</text:span>.tar.gz<text:line-break/> <text:line-break/><text:span text:style-name="highlight_kw2">tar</text:span> <text:span text:style-name="highlight_re5">-czf</text:span> <text:span text:style-name="highlight_re1">$KIMENET</text:span> <text:span text:style-name="highlight_re1">$MENTENDO</text:span></text:p>
          </table:table-cell>
        </table:table-row>
      </table:table>
      <text:h text:style-name="Heading_20_2" text:outline-level="2"><text:bookmark-start text:name="__RefHeading___parameterek_hasznalata_67"/><text:bookmark-start text:name="parameterek_hasznalata"/>Paraméterek használata<text:bookmark-end text:name="__RefHeading___parameterek_hasznalata_67"/><text:bookmark-end text:name="parameterek_hasznalata"/></text:h>
      <table:table table:style-name="Table">
        <table:table-column table:style-name="odt_auto_style_table_column_15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if</text:span> <text:span text:style-name="highlight_br0">[</text:span> <text:span text:style-name="highlight_st0">"$#"</text:span> == <text:span text:style-name="highlight_st0">"0"</text:span> <text:span text:style-name="highlight_br0">]</text:span> <text:line-break/><text:span text:style-name="highlight_kw1">then</text:span><text:line-break/><text:s text:c="4"/><text:span text:style-name="highlight_kw3">echo</text:span> <text:span text:style-name="highlight_st0">"Használat: ./parosit.sh Név1 Név2"</text:span><text:line-break/><text:s text:c="4"/><text:span text:style-name="highlight_kw3">exit</text:span><text:line-break/><text:span text:style-name="highlight_kw1">fi</text:span><text:line-break/> <text:line-break/><text:span text:style-name="highlight_kw3">echo</text:span> <text:span text:style-name="highlight_st0">"Ennyi nevet írtál: $#"</text:span><text:line-break/> <text:line-break/><text:span text:style-name="highlight_kw3">echo</text:span> <text:span text:style-name="highlight_re4">$1</text:span> és <text:span text:style-name="highlight_re4">$2</text:span> jó választás együtt<text:line-break/> <text:line-break/><text:span text:style-name="highlight_kw3">echo</text:span> <text:span text:style-name="highlight_st0">"A paramétereid: $@"</text:span></text:p>
          </table:table-cell>
        </table:table-row>
      </table:table>
      <text:h text:style-name="Heading_20_2" text:outline-level="2"><text:bookmark-start text:name="__RefHeading___szignalok_elkapasa_trap_68"/><text:bookmark-start text:name="szignalok_elkapasa_trap"/>Szignálok elkapása (trap)<text:bookmark-end text:name="__RefHeading___szignalok_elkapasa_trap_68"/><text:bookmark-end text:name="szignalok_elkapasa_trap"/></text:h>
      <text:p text:style-name="Text_20_body">A trap paranccsal szignálokat kaphatunk el. Ha valaki megnyomja például a
Ctrl + C, akkor a script befejezése előtt még tehetek valami a „csinald” nevű
függvényben. Persze tetszőleges függvény írható a helyére. </text:p>
      <table:table table:style-name="Table">
        <table:table-column table:style-name="odt_auto_style_table_column_15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trap</text:span> csinald INT<text:line-break/> <text:line-break/>csinald<text:span text:style-name="highlight_br0">(</text:span><text:span text:style-name="highlight_br0">)</text:span><text:line-break/><text:span text:style-name="highlight_br0">{</text:span><text:line-break/><text:s text:c="4"/><text:span text:style-name="highlight_kw3">echo</text:span> Valaki megnyomta a Ctrl + C<text:span text:style-name="highlight_sy0">!</text:span> Nem kéne<text:line-break/><text:span text:style-name="highlight_br0">}</text:span><text:line-break/> <text:line-break/><text:span text:style-name="highlight_kw2">sleep</text:span> <text:span text:style-name="highlight_nu0">5</text:span></text:p>
          </table:table-cell>
        </table:table-row>
      </table:table>
      <text:h text:style-name="Heading_20_2" text:outline-level="2"><text:bookmark-start text:name="__RefHeading___temp_fajlok_69"/><text:bookmark-start text:name="temp_fajlok"/>Temp fájlok<text:bookmark-end text:name="__RefHeading___temp_fajlok_69"/><text:bookmark-end text:name="temp_fajlok"/></text:h>
      <text:p text:style-name="Preformatted_20_Text">$ mktemp vmi.XXX<text:line-break/> vmi.YzM</text:p>
      <text:p text:style-name="Text_20_body">A program kiírja milyen fájlt hoz létre. Az X-ek heléyre
véletlen karaktereket helyettesít a program.</text:p>
      <text:p text:style-name="Text_20_body">Lehet hosszabb is:</text:p>
      <text:p text:style-name="Preformatted_20_Text">mktemp vmi.XXXXXXXX</text:p>
      <text:p text:style-name="Text_20_body">A következő módon kinyerhető a fájl neve:</text:p>
      <text:p text:style-name="Preformatted_20_Text">TEMP=$(mktemp vmi.XXX)</text:p>
      <text:p text:style-name="Text_20_body">Ezek után így használjuk:</text:p>
      <text:p text:style-name="Preformatted_20_Text">TEMP=$(mktemp /tmp/temporary-file.XXXXXXXX)<text:line-break/>echo valami &gt; ${TEMP}</text:p>
      <text:h text:style-name="Heading_20_2" text:outline-level="2"><text:bookmark-start text:name="__RefHeading___naplozas_70"/><text:bookmark-start text:name="naplozas"/>Naplózás<text:bookmark-end text:name="__RefHeading___naplozas_70"/><text:bookmark-end text:name="naplozas"/></text:h>
      <text:p text:style-name="Text_20_body">Ha szeretnénk, hogy a script a /var/log könyvtárba nalózzon,
akkor hozzunk ott létre a script számára egy könyvtárat:</text:p>
      <text:p text:style-name="Preformatted_20_Text"># mkdir /var/log/sajatScriptNev</text:p>
      <text:p text:style-name="Text_20_body">Naplózás a /var/log/syslog fájlba is történhet a logger nevű 
parancs segítségével:</text:p>
      <text:p text:style-name="Preformatted_20_Text">logger uzenet</text:p>
      <text:p text:style-name="Text_20_body">Megadható a script neve is:</text:p>
      <text:p text:style-name="Preformatted_20_Text">logger –t ScriptNev “Helló Világ”</text:p>
      <text:h text:style-name="Heading_20_2" text:outline-level="2"><text:bookmark-start text:name="__RefHeading___fueggelek_71"/><text:bookmark-start text:name="fueggelek"/>Függelék<text:bookmark-end text:name="__RefHeading___fueggelek_71"/><text:bookmark-end text:name="fueggelek"/></text:h>
      <text:h text:style-name="Heading_20_3" text:outline-level="3"><text:bookmark-start text:name="__RefHeading___futtathato_fajlok_72"/><text:bookmark-start text:name="futtathato_fajlok"/>Futtatható fájlok<text:bookmark-end text:name="__RefHeading___futtathato_fajlok_72"/><text:bookmark-end text:name="futtathato_fajlok"/></text:h>
      <text:p text:style-name="Text_20_body">A futtatható fájlok miről ismerjük fel, itt vannak megadva:</text:p>
      <table:table table:style-name="Table">
        <table:table-column table:style-name="odt_auto_style_table_column_154_1"/>
        <table:table-row>
          <table:table-cell office:value-type="string" table:style-name="tablecell">
            <text:p text:style-name="Preformatted_20_Text"><text:span text:style-name="highlight_sy0">/</text:span>proc<text:span text:style-name="highlight_sy0">/</text:span>sys<text:span text:style-name="highlight_sy0">/</text:span>fs<text:span text:style-name="highlight_sy0">/</text:span>binfmt_misc</text:p>
          </table:table-cell>
        </table:table-row>
      </table:table>
      <text:h text:style-name="Heading_20_3" text:outline-level="3"><text:bookmark-start text:name="__RefHeading___telepites_73"/><text:bookmark-start text:name="telepites"/>Telepítés<text:bookmark-end text:name="__RefHeading___telepites_73"/><text:bookmark-end text:name="telepites"/></text:h>
      <table:table table:style-name="Table">
        <table:table-column table:style-name="odt_auto_style_table_column_155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y</text:span> <text:span text:style-name="highlight_kw2">install</text:span> mc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/text:p>
          </table:table-cell>
        </table:table-row>
      </table:table>
      <table:table table:style-name="Table">
        <table:table-column table:style-name="odt_auto_style_table_column_156_1"/>
        <table:table-row>
          <table:table-cell office:value-type="string" table:style-name="tablecell">
            <text:p text:style-name="Preformatted_20_Text"><text:span text:style-name="highlight_kw2">aptitude</text:span> <text:span text:style-name="highlight_re5">-y</text:span> <text:span text:style-name="highlight_kw2">install</text:span> mc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/text:p>
          </table:table-cell>
        </table:table-row>
      </table:table>
      <text:h text:style-name="Heading_20_3" text:outline-level="3"><text:bookmark-start text:name="__RefHeading___aktualis_koenyvtar_74"/><text:bookmark-start text:name="aktualis_koenyvtar"/>Aktuális könyvtár<text:bookmark-end text:name="__RefHeading___aktualis_koenyvtar_74"/><text:bookmark-end text:name="aktualis_koenyvtar"/></text:h>
      <text:p text:style-name="Text_20_body">Parancssorból az aktuális könyvtárnév, útvonal nélkül:</text:p>
      <text:p text:style-name="Preformatted_20_Text">basename $PWD</text:p>
      <text:p text:style-name="Text_20_body">Másik lehetőség:</text:p>
      <text:p text:style-name="Preformatted_20_Text">echo ${PWD##*/}</text:p>
      <text:p text:style-name="Text_20_body">Esetleg így:</text:p>
      <table:table table:style-name="Table">
        <table:table-column table:style-name="odt_auto_style_table_column_157_1"/>
        <table:table-row>
          <table:table-cell office:value-type="string" table:style-name="tablecell">
            <text:p text:style-name="Preformatted_20_Text"><text:span text:style-name="highlight_re2">ACTDIR</text:span>=$<text:span text:style-name="highlight_br0">(</text:span>basname $<text:span text:style-name="highlight_br0">(</text:span><text:span text:style-name="highlight_kw3">pwd</text:span><text:span text:style-name="highlight_br0">)</text:span><text:span text:style-name="highlight_br0">)</text:span><text:line-break/><text:span text:style-name="highlight_kw3">echo</text:span> <text:span text:style-name="highlight_re1">$ACTDIR</text:span></text:p>
          </table:table-cell>
        </table:table-row>
      </table:table>
      <text:h text:style-name="Heading_20_2" text:outline-level="2"><text:bookmark-start text:name="__RefHeading___peldak_75"/><text:bookmark-start text:name="peldak"/>Példák<text:bookmark-end text:name="__RefHeading___peldak_75"/><text:bookmark-end text:name="peldak"/></text:h>
      <text:h text:style-name="Heading_20_3" text:outline-level="3"><text:bookmark-start text:name="__RefHeading___masolas_idobelyeg_alapjan_76"/><text:bookmark-start text:name="masolas_idobelyeg_alapjan"/>Másolás időbélyeg alapján<text:bookmark-end text:name="__RefHeading___masolas_idobelyeg_alapjan_76"/><text:bookmark-end text:name="masolas_idobelyeg_alapjan"/></text:h>
      <text:p text:style-name="Text_20_body">Legrégebbi fájl másolása:</text:p>
      <table:table table:style-name="Table">
        <table:table-column table:style-name="odt_auto_style_table_column_158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cd</text:span> <text:span text:style-name="highlight_sy0">/</text:span>útvonal<text:span text:style-name="highlight_sy0">/</text:span>könyvtár<text:line-break/><text:span text:style-name="highlight_kw2">cp</text:span> <text:span text:style-name="highlight_sy0">`</text:span><text:span text:style-name="highlight_kw2">ls</text:span> <text:span text:style-name="highlight_re5">-t1</text:span> <text:span text:style-name="highlight_sy0">*</text:span>.txt <text:span text:style-name="highlight_sy0">|</text:span> <text:span text:style-name="highlight_kw2">tail</text:span> -<text:span text:style-name="highlight_nu0">1</text:span><text:span text:style-name="highlight_sy0">`</text:span> <text:span text:style-name="highlight_sy0">/</text:span>másik<text:span text:style-name="highlight_sy0">/</text:span>útvonal<text:span text:style-name="highlight_sy0">/</text:span>könyvtár<text:span text:style-name="highlight_sy0">/</text:span></text:p>
          </table:table-cell>
        </table:table-row>
      </table:table>
      <text:p text:style-name="Text_20_body">Legújabb fájl mozgatása:</text:p>
      <table:table table:style-name="Table">
        <table:table-column table:style-name="odt_auto_style_table_column_159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cd</text:span> <text:span text:style-name="highlight_sy0">/</text:span>útvonal<text:span text:style-name="highlight_sy0">/</text:span>könyvtár<text:line-break/><text:span text:style-name="highlight_kw2">cp</text:span> <text:span text:style-name="highlight_sy0">`</text:span><text:span text:style-name="highlight_kw2">ls</text:span> <text:span text:style-name="highlight_re5">-t1</text:span> <text:span text:style-name="highlight_sy0">*</text:span>.txt <text:span text:style-name="highlight_sy0">|</text:span> <text:span text:style-name="highlight_kw2">head</text:span> -<text:span text:style-name="highlight_nu0">1</text:span><text:span text:style-name="highlight_sy0">`</text:span> <text:span text:style-name="highlight_sy0">/</text:span>másik<text:span text:style-name="highlight_sy0">/</text:span>útvonal<text:span text:style-name="highlight_sy0">/</text:span>könyvtár<text:span text:style-name="highlight_sy0">/</text:span></text:p>
          </table:table-cell>
        </table:table-row>
      </table:table>
      <text:h text:style-name="Heading_20_3" text:outline-level="3"><text:bookmark-start text:name="__RefHeading___feltoeltes_ftp-re_77"/><text:bookmark-start text:name="feltoeltes_ftp-re"/>Feltöltés FTP-re<text:bookmark-end text:name="__RefHeading___feltoeltes_ftp-re_77"/><text:bookmark-end text:name="feltoeltes_ftp-re"/></text:h>
      <table:table table:style-name="Table">
        <table:table-column table:style-name="odt_auto_style_table_column_160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útvonal<text:span text:style-name="highlight_sy0">/</text:span>könyvtár<text:line-break/>wput .<text:span text:style-name="highlight_sy0">/</text:span> ftp:<text:span text:style-name="highlight_sy0">//</text:span>felhasználónév:jelszó<text:span text:style-name="highlight_sy0">@</text:span>url<text:span text:style-name="highlight_sy0">/</text:span>könyvtár<text:span text:style-name="highlight_sy0">/</text:span></text:p>
          </table:table-cell>
        </table:table-row>
      </table:table>
      <table:table table:style-name="Table">
        <table:table-column table:style-name="odt_auto_style_table_column_161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USERNAME</text:span>=jozsi<text:line-break/><text:span text:style-name="highlight_re2">PASSWORD</text:span>=titok<text:line-break/><text:span text:style-name="highlight_re2">HOST_NAME</text:span>=localhost<text:line-break/><text:span text:style-name="highlight_re2">LOG</text:span>=naplo.txt<text:line-break/><text:span text:style-name="highlight_re2">BATCH</text:span>=id_batchfile<text:line-break/> <text:line-break/><text:span text:style-name="highlight_kw3">echo</text:span> <text:span text:style-name="highlight_st0">"user <text:span text:style-name="highlight_es2">$USERNAME</text:span> <text:span text:style-name="highlight_es2">$PASSWORD</text:span>"</text:span> <text:span text:style-name="highlight_sy0">&gt;</text:span> <text:span text:style-name="highlight_re1">$BATCH</text:span><text:line-break/><text:span text:style-name="highlight_kw3">echo</text:span> <text:span text:style-name="highlight_st0">"bin"</text:span> <text:span text:style-name="highlight_sy0">&gt;&gt;</text:span> <text:span text:style-name="highlight_re1">$BATCH</text:span><text:line-break/><text:span text:style-name="highlight_kw3">echo</text:span> <text:span text:style-name="highlight_st0">"send egy.txt"</text:span> <text:span text:style-name="highlight_sy0">&gt;&gt;</text:span> <text:span text:style-name="highlight_re1">$BATCH</text:span><text:line-break/><text:span text:style-name="highlight_kw3">echo</text:span> <text:span text:style-name="highlight_st0">"send ketto.txt"</text:span> <text:span text:style-name="highlight_sy0">&gt;&gt;</text:span> <text:span text:style-name="highlight_re1">$BATCH</text:span><text:line-break/><text:span text:style-name="highlight_kw3">echo</text:span> <text:span text:style-name="highlight_st0">"exit"</text:span> <text:span text:style-name="highlight_sy0">&gt;&gt;</text:span> <text:span text:style-name="highlight_re1">$BATCH</text:span><text:line-break/> <text:line-break/><text:span text:style-name="highlight_kw2">ftp</text:span> <text:span text:style-name="highlight_re5">-n</text:span> <text:span text:style-name="highlight_re5">-v</text:span> <text:span text:style-name="highlight_re1">$HOST_NAME</text:span> <text:span text:style-name="highlight_sy0">&lt;</text:span> <text:span text:style-name="highlight_re1">$BATCH</text:span> <text:span text:style-name="highlight_sy0">&gt;</text:span> <text:span text:style-name="highlight_re1">$LOG</text:span><text:line-break/> <text:line-break/><text:span text:style-name="highlight_kw2">rm</text:span> <text:span text:style-name="highlight_re1">$BATCH</text:span></text:p>
          </table:table-cell>
        </table:table-row>
      </table:table>
      <table:table table:style-name="Table">
        <table:table-column table:style-name="odt_auto_style_table_column_162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USERNAME</text:span>=jozsi<text:line-break/><text:span text:style-name="highlight_re2">PASSWORD</text:span>=titok<text:line-break/><text:span text:style-name="highlight_re2">HOST_NAME</text:span>=localhost<text:line-break/><text:span text:style-name="highlight_re2">LOG</text:span>=naplo.txt<text:line-break/> <text:line-break/><text:span text:style-name="highlight_kw2">ftp</text:span> <text:span text:style-name="highlight_re5">-n</text:span> <text:span text:style-name="highlight_re5">-v</text:span> <text:span text:style-name="highlight_re1">$HOST_NAME</text:span> <text:span text:style-name="highlight_sy0">&gt;</text:span> <text:span text:style-name="highlight_re1">$LOG</text:span> <text:span text:style-name="highlight_co2">&lt;&lt;EOF<text:line-break/> <text:line-break/>quote user $USERNAME<text:line-break/>quote pass $PASSWORD<text:line-break/>bin<text:line-break/>send egy.txt<text:line-break/>send ketto.txt<text:line-break/>exit<text:line-break/> <text:line-break/>EOF</text:span></text:p>
          </table:table-cell>
        </table:table-row>
      </table:table>
      <table:table table:style-name="Table">
        <table:table-column table:style-name="odt_auto_style_table_column_163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USERNAME</text:span>=jozsi<text:line-break/><text:span text:style-name="highlight_re2">PASSWORD</text:span>=titok<text:line-break/><text:span text:style-name="highlight_re2">HOST_NAME</text:span>=localhost<text:line-break/><text:span text:style-name="highlight_re2">LOG</text:span>=naplo.txt<text:line-break/> <text:line-break/><text:span text:style-name="highlight_kw2">ftp</text:span> <text:span text:style-name="highlight_re5">-n</text:span> <text:span text:style-name="highlight_re5">-i</text:span> <text:span text:style-name="highlight_re5">-v</text:span> <text:span text:style-name="highlight_re1">$HOST_NAME</text:span> <text:span text:style-name="highlight_sy0">&gt;</text:span> <text:span text:style-name="highlight_re1">$LOG</text:span> <text:span text:style-name="highlight_co2">&lt;&lt;EOF<text:line-break/> <text:line-break/>user $USERNAME $PASSWORD<text:line-break/>bin<text:line-break/>send egy.txt<text:line-break/>send ketto.txt<text:line-break/>exit<text:line-break/> <text:line-break/>EOF</text:span></text:p>
          </table:table-cell>
        </table:table-row>
      </table:table>
      <text:p text:style-name="Text_20_body">Így bekéri a jelszót</text:p>
      <table:table table:style-name="Table">
        <table:table-column table:style-name="odt_auto_style_table_column_164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USERNAME</text:span>=jozsi<text:line-break/><text:span text:style-name="highlight_re2">HOST_NAME</text:span>=localhost<text:line-break/><text:span text:style-name="highlight_re2">LOG</text:span>=naplo.txt<text:line-break/> <text:line-break/><text:span text:style-name="highlight_kw2">ftp</text:span> <text:span text:style-name="highlight_re5">-n</text:span> <text:span text:style-name="highlight_re5">-i</text:span> <text:span text:style-name="highlight_re5">-v</text:span> <text:span text:style-name="highlight_re1">$HOST_NAME</text:span> <text:span text:style-name="highlight_sy0">&gt;</text:span> <text:span text:style-name="highlight_re1">$LOG</text:span> <text:span text:style-name="highlight_co2">&lt;&lt;EOF<text:line-break/> <text:line-break/>user $USERNAME <text:line-break/>password<text:line-break/>bin<text:line-break/>send egy.txt<text:line-break/>send ketto.txt<text:line-break/>exit<text:line-break/> <text:line-break/>EOF</text:span></text:p>
          </table:table-cell>
        </table:table-row>
      </table:table>
      <table:table table:style-name="Table">
        <table:table-column table:style-name="odt_auto_style_table_column_165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USERNAME</text:span>=jozsi<text:line-break/><text:span text:style-name="highlight_re2">PASSWORD</text:span>=titok<text:line-break/><text:span text:style-name="highlight_re2">HOST_NAME</text:span>=localhost<text:line-break/><text:span text:style-name="highlight_re2">LOG</text:span>=naplo.txt<text:line-break/> <text:line-break/><text:span text:style-name="highlight_kw2">ftp</text:span> <text:span text:style-name="highlight_re5">-n</text:span> <text:span text:style-name="highlight_re5">-i</text:span> <text:span text:style-name="highlight_re5">-v</text:span><text:s text:c="2"/><text:span text:style-name="highlight_sy0">&gt;</text:span> <text:span text:style-name="highlight_re1">$LOG</text:span> <text:span text:style-name="highlight_co2">&lt;&lt;EOF<text:line-break/>open $HOST_NAME<text:line-break/>user $USERNAME $PASSWORD<text:line-break/>bin<text:line-break/>send egy.txt<text:line-break/>send ketto.txt<text:line-break/>exit<text:line-break/> <text:line-break/>EOF</text:span></text:p>
          </table:table-cell>
        </table:table-row>
      </table:table>
      <text:p text:style-name="Text_20_body">Kicsit más:</text:p>
      <table:table table:style-name="Table">
        <table:table-column table:style-name="odt_auto_style_table_column_166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USERNAME</text:span>=jozsi<text:line-break/><text:span text:style-name="highlight_re2">PASSWORD</text:span>=titok<text:line-break/><text:span text:style-name="highlight_re2">HOST_NAME</text:span>=localhost<text:line-break/><text:span text:style-name="highlight_re2">LOG</text:span>=naplo.txt<text:line-break/> <text:line-break/><text:span text:style-name="highlight_kw2">ftp</text:span> <text:span text:style-name="highlight_re5">-n</text:span> <text:span text:style-name="highlight_re5">-v</text:span> <text:span text:style-name="highlight_re1">$HOST_NAME</text:span><text:s text:c="2"/><text:span text:style-name="highlight_sy0">&lt;&lt;</text:span>EOF <text:span text:style-name="highlight_sy0">&gt;&gt;</text:span> <text:span text:style-name="highlight_re1">$LOG</text:span> <text:span text:style-name="highlight_nu0">2</text:span><text:span text:style-name="highlight_sy0">&gt;&amp;</text:span><text:span text:style-name="highlight_nu0">1</text:span><text:line-break/>quote user <text:span text:style-name="highlight_re1">$USERNAME</text:span><text:line-break/>quote pass <text:span text:style-name="highlight_re1">$PASSWORD</text:span><text:line-break/>bin<text:line-break/>prompt off<text:line-break/>mput <text:span text:style-name="highlight_sy0">*</text:span>.txt<text:line-break/><text:span text:style-name="highlight_kw3">exit</text:span><text:line-break/>EOF</text:p>
          </table:table-cell>
        </table:table-row>
      </table:table>
      <text:h text:style-name="Heading_20_3" text:outline-level="3"><text:bookmark-start text:name="__RefHeading___datum_78"/><text:bookmark-start text:name="datum"/>Dátum<text:bookmark-end text:name="__RefHeading___datum_78"/><text:bookmark-end text:name="datum"/></text:h>
      <text:h text:style-name="Heading_20_4" text:outline-level="4"><text:bookmark-start text:name="__RefHeading___datum_darabolasa_79"/><text:bookmark-start text:name="datum_darabolasa"/>Dátum darabolása<text:bookmark-end text:name="__RefHeading___datum_darabolasa_79"/><text:bookmark-end text:name="datum_darabolasa"/></text:h>
      <table:table table:style-name="Table">
        <table:table-column table:style-name="odt_auto_style_table_column_16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read</text:span> Y m d H M <text:span text:style-name="highlight_sy0">&lt;&lt;&lt;</text:span>$<text:span text:style-name="highlight_br0">(</text:span><text:span text:style-name="highlight_kw2">date</text:span> <text:span text:style-name="highlight_st0">"+%Y %m %d %H %M"</text:span><text:span text:style-name="highlight_br0">)</text:span><text:line-break/> <text:line-break/><text:span text:style-name="highlight_kw3">echo</text:span> Az év: <text:span text:style-name="highlight_re1">$Y</text:span><text:line-break/><text:span text:style-name="highlight_kw3">echo</text:span> A hónap: <text:span text:style-name="highlight_re1">$m</text:span><text:line-break/><text:span text:style-name="highlight_kw3">echo</text:span> A nap: <text:span text:style-name="highlight_re1">$d</text:span><text:line-break/><text:span text:style-name="highlight_kw3">echo</text:span> Az óra: <text:span text:style-name="highlight_re1">$H</text:span><text:line-break/><text:span text:style-name="highlight_kw3">echo</text:span> A perc: <text:span text:style-name="highlight_re1">$M</text:span></text:p>
          </table:table-cell>
        </table:table-row>
      </table:table>
      <text:h text:style-name="Heading_20_3" text:outline-level="3"><text:bookmark-start text:name="__RefHeading___naplofajl_figyelese_80"/><text:bookmark-start text:name="naplofajl_figyelese"/>Naplófájl figyelése<text:bookmark-end text:name="__RefHeading___naplofajl_figyelese_80"/><text:bookmark-end text:name="naplofajl_figyelese"/></text:h>
      <table:table table:style-name="Table">
        <table:table-column table:style-name="odt_auto_style_table_column_168_1"/>
        <table:table-row>
          <table:table-cell office:value-type="string" table:style-name="tablecell">
            <text:p text:style-name="Preformatted_20_Text"><text:span text:style-name="highlight_re2">STR</text:span>=elnok<text:line-break/>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syslog <text:span text:style-name="highlight_sy0">|</text:span><text:line-break/><text:span text:style-name="highlight_kw1">while</text:span> <text:span text:style-name="highlight_kw3">read</text:span> <text:span text:style-name="highlight_re5">-r</text:span> sor<text:line-break/><text:span text:style-name="highlight_kw1">do</text:span><text:line-break/><text:s text:c="4"/><text:span text:style-name="highlight_br0">[</text:span><text:span text:style-name="highlight_br0">[</text:span> <text:span text:style-name="highlight_st0">"<text:span text:style-name="highlight_es2">$sor</text:span>"</text:span> <text:span text:style-name="highlight_sy0">!</text:span>= <text:span text:style-name="highlight_sy0">*</text:span><text:span text:style-name="highlight_re1">$STR</text:span><text:span text:style-name="highlight_sy0">*</text:span> <text:span text:style-name="highlight_br0">]</text:span><text:span text:style-name="highlight_br0">]</text:span> <text:span text:style-name="highlight_sy0">&amp;&amp;</text:span> <text:span text:style-name="highlight_kw3">continue</text:span><text:line-break/><text:tab/><text:span text:style-name="highlight_kw3">echo</text:span> <text:span text:style-name="highlight_st0">"Volt bejegyzés"</text:span><text:line-break/><text:span text:style-name="highlight_kw1">done</text:span><text:line-break/><text:span text:style-name="highlight_kw3">exit</text:span></text:p>
          </table:table-cell>
        </table:table-row>
      </table:table>
      <text:h text:style-name="Heading_20_3" text:outline-level="3"><text:bookmark-start text:name="__RefHeading___visszaszamlalas_81"/><text:bookmark-start text:name="visszaszamlalas"/>Visszaszámlálás<text:bookmark-end text:name="__RefHeading___visszaszamlalas_81"/><text:bookmark-end text:name="visszaszamlalas"/></text:h>
      <text:p text:style-name="Text_20_body">A script használja az espeak programot. 
Ha nincs telepítve:</text:p>
      <text:p text:style-name="Preformatted_20_Text">apt-get install espeak</text:p>
      <text:p text:style-name="Text_20_body">Kimondva:</text:p>
      <table:table table:style-name="Table">
        <table:table-column table:style-name="odt_auto_style_table_column_169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br0">{</text:span><text:span text:style-name="highlight_st0">"öt"</text:span>, <text:span text:style-name="highlight_st0">"négy"</text:span>, <text:span text:style-name="highlight_st0">"három"</text:span>, <text:span text:style-name="highlight_st0">"kettő"</text:span>, <text:span text:style-name="highlight_st0">"egy"</text:span>, <text:span text:style-name="highlight_st0">"zéró"</text:span><text:span text:style-name="highlight_br0">}</text:span>;<text:span text:style-name="highlight_kw1">do</text:span> espeak <text:span text:style-name="highlight_re5">-vhu</text:span> <text:span text:style-name="highlight_st0">"<text:span text:style-name="highlight_es2">$i</text:span>"</text:span> <text:span text:style-name="highlight_sy0">&amp;&amp;</text:span> <text:span text:style-name="highlight_kw2">sleep</text:span> <text:span text:style-name="highlight_nu0">0.5</text:span>; <text:span text:style-name="highlight_kw1">done</text:span></text:p>
          </table:table-cell>
        </table:table-row>
      </table:table>
      <text:p text:style-name="Text_20_body">Ugyanaz kiírva:</text:p>
      <table:table table:style-name="Table">
        <table:table-column table:style-name="odt_auto_style_table_column_170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br0">{</text:span><text:span text:style-name="highlight_nu0">5</text:span>..<text:span text:style-name="highlight_nu0">1</text:span><text:span text:style-name="highlight_br0">}</text:span>;<text:span text:style-name="highlight_kw1">do</text:span> <text:span text:style-name="highlight_kw3">echo</text:span> <text:span text:style-name="highlight_re5">-n</text:span> <text:span text:style-name="highlight_st0">"<text:span text:style-name="highlight_es2">$i</text:span>. "</text:span> <text:span text:style-name="highlight_sy0">&amp;&amp;</text:span> <text:span text:style-name="highlight_kw2">sleep</text:span> <text:span text:style-name="highlight_nu0">1</text:span>; <text:span text:style-name="highlight_kw1">done</text:span></text:p>
          </table:table-cell>
        </table:table-row>
      </table:table>
      <text:h text:style-name="Heading_20_3" text:outline-level="3"><text:bookmark-start text:name="__RefHeading___lejart_muszakik_figyelese_82"/><text:bookmark-start text:name="lejart_muszakik_figyelese"/>Lejárt műszakik figyelése<text:bookmark-end text:name="__RefHeading___lejart_muszakik_figyelese_82"/><text:bookmark-end text:name="lejart_muszakik_figyelese"/></text:h>
      <text:p text:style-name="Text_20_body">Egy fájlban tároljuk melyik járműnek mikor jár le a
műszakija. Egy scripttel pedig időnként, például időzítve
ellenőrizzük, és hangosan kimondatjuk, ha körülbelül 2 hónap
van a műszaki lejártáig.</text:p>
      <table:table table:style-name="Table">
        <table:table-column table:style-name="odt_auto_style_table_column_171_1"/>
        <table:table-row>
          <table:table-cell office:value-type="string" table:style-name="tablecell">
            <text:p text:style-name="Preformatted_20_Text">Rendszám:Műszaki lejár:Szükséges figyelmeztetés:Gyártmány:Egyéb<text:line-break/>ABC-123:2018-08-22:igen:Lada:Nincs<text:line-break/>ABD-123:2018-08-22:igen:Lada:Nincs<text:line-break/>BBC-623:2016-04-22::Lada:Nincs<text:line-break/>CAC-523:2018-02-22:igen:Lada:Nincs<text:line-break/>ABK-423:2012-04-22:igen:Lada:Nincs<text:line-break/>AKG-123:2016-05-22:igen:Lada:Nincs<text:line-break/>GBC-123:2015-08-22:igen:Lada:Nincs</text:p>
          </table:table-cell>
        </table:table-row>
      </table:table>
      <table:table table:style-name="Table">
        <table:table-column table:style-name="odt_auto_style_table_column_17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FILE</text:span>=vehicles.txt<text:line-break/> <text:line-break/><text:span text:style-name="highlight_co0"># DEBUG-hoz:</text:span><text:line-break/><text:span text:style-name="highlight_re2">FIXDATE</text:span>=<text:span text:style-name="highlight_nu0">2016</text:span>-03-03<text:line-break/> <text:line-break/><text:span text:style-name="highlight_re2">DATE</text:span>=<text:span text:style-name="highlight_sy0">`</text:span><text:span text:style-name="highlight_kw2">date</text:span> <text:span text:style-name="highlight_st0">"+%Y-%m-%d"</text:span><text:span text:style-name="highlight_sy0">`</text:span><text:line-break/> <text:line-break/><text:span text:style-name="highlight_kw3">echo</text:span> <text:span text:style-name="highlight_re1">$DATE</text:span><text:line-break/> <text:line-break/><text:span text:style-name="highlight_re2">HANYHONAPPAL_ELORE</text:span>=<text:span text:style-name="highlight_nu0">2</text:span><text:line-break/> <text:line-break/> <text:line-break/><text:span text:style-name="highlight_kw1">function</text:span> checkVehicle<text:span text:style-name="highlight_br0">(</text:span><text:span text:style-name="highlight_br0">)</text:span> <text:span text:style-name="highlight_br0">{</text:span><text:line-break/><text:s text:c="4"/><text:span text:style-name="highlight_re2">sor</text:span>=<text:span text:style-name="highlight_re4">$1</text:span><text:line-break/><text:s text:c="4"/><text:span text:style-name="highlight_re2">LEJAR</text:span>=<text:span text:style-name="highlight_sy0">`</text:span><text:span text:style-name="highlight_kw3">echo</text:span> <text:span text:style-name="highlight_re1">$sor</text:span> <text:span text:style-name="highlight_sy0">|</text:span> <text:span text:style-name="highlight_kw2">awk</text:span> -F: <text:span text:style-name="highlight_st_h">'{print $2}'</text:span><text:span text:style-name="highlight_sy0">`</text:span><text:line-break/> <text:line-break/><text:s text:c="4"/><text:span text:style-name="highlight_re2">LEJAR_EV</text:span>=<text:span text:style-name="highlight_sy0">`</text:span><text:span text:style-name="highlight_kw3">echo</text:span> <text:span text:style-name="highlight_re1">$LEJAR</text:span> <text:span text:style-name="highlight_sy0">|</text:span> <text:span text:style-name="highlight_kw2">awk</text:span> <text:span text:style-name="highlight_re5">-F-</text:span> <text:span text:style-name="highlight_st_h">'{print $1}'</text:span><text:span text:style-name="highlight_sy0">`</text:span><text:line-break/><text:s text:c="4"/><text:span text:style-name="highlight_re2">AKTUA_EV</text:span>=<text:span text:style-name="highlight_sy0">`</text:span><text:span text:style-name="highlight_kw3">echo</text:span> <text:span text:style-name="highlight_re1">$DATE</text:span> <text:span text:style-name="highlight_sy0">|</text:span> <text:span text:style-name="highlight_kw2">awk</text:span> <text:span text:style-name="highlight_re5">-F-</text:span> <text:span text:style-name="highlight_st_h">'{print $1}'</text:span><text:span text:style-name="highlight_sy0">`</text:span><text:line-break/><text:s text:c="4"/><text:span text:style-name="highlight_kw1">if</text:span> <text:span text:style-name="highlight_br0">[</text:span><text:span text:style-name="highlight_br0">[</text:span> <text:span text:style-name="highlight_st0">"<text:span text:style-name="highlight_es2">$LEJAR_EV</text:span>"</text:span> == <text:span text:style-name="highlight_st0">"<text:span text:style-name="highlight_es2">$AKTUA_EV</text:span>"</text:span> <text:span text:style-name="highlight_br0">]</text:span><text:span text:style-name="highlight_br0">]</text:span><text:line-break/><text:s text:c="4"/><text:span text:style-name="highlight_kw1">then</text:span><text:line-break/><text:tab/><text:span text:style-name="highlight_re2">LEJAR_HO</text:span>=<text:span text:style-name="highlight_sy0">`</text:span><text:span text:style-name="highlight_kw3">echo</text:span> <text:span text:style-name="highlight_re1">$LEJAR</text:span> <text:span text:style-name="highlight_sy0">|</text:span> <text:span text:style-name="highlight_kw2">awk</text:span> <text:span text:style-name="highlight_re5">-F-</text:span> <text:span text:style-name="highlight_st_h">'{print $2}'</text:span><text:span text:style-name="highlight_sy0">`</text:span><text:line-break/><text:tab/><text:span text:style-name="highlight_re2">AKTUA_HO</text:span>=<text:span text:style-name="highlight_sy0">`</text:span><text:span text:style-name="highlight_kw3">echo</text:span> <text:span text:style-name="highlight_re1">$DATE</text:span> <text:span text:style-name="highlight_sy0">|</text:span> <text:span text:style-name="highlight_kw2">awk</text:span> <text:span text:style-name="highlight_re5">-F-</text:span> <text:span text:style-name="highlight_st_h">'{print $2}'</text:span><text:span text:style-name="highlight_sy0">`</text:span><text:line-break/><text:tab/><text:span text:style-name="highlight_re2">TEMP_HO</text:span>=<text:span text:style-name="highlight_sy0">`</text:span><text:span text:style-name="highlight_kw2">expr</text:span> <text:span text:style-name="highlight_re1">$LEJAR_HO</text:span> - <text:span text:style-name="highlight_re1">$AKTUA_HO</text:span><text:span text:style-name="highlight_sy0">`</text:span><text:line-break/><text:tab/><text:span text:style-name="highlight_kw1">if</text:span> <text:span text:style-name="highlight_br0">[</text:span><text:span text:style-name="highlight_br0">[</text:span> <text:span text:style-name="highlight_re1">$TEMP_HO</text:span> <text:span text:style-name="highlight_re5">-le</text:span> <text:span text:style-name="highlight_re1">$HANYHONAPPAL_ELORE</text:span> <text:span text:style-name="highlight_br0">]</text:span><text:span text:style-name="highlight_br0">]</text:span><text:line-break/><text:tab/><text:span text:style-name="highlight_kw1">then</text:span><text:line-break/><text:tab/><text:s text:c="4"/><text:span text:style-name="highlight_re2">LEJAR_RENDSZAM</text:span>=<text:span text:style-name="highlight_sy0">`</text:span><text:span text:style-name="highlight_kw3">echo</text:span> <text:span text:style-name="highlight_re1">$sor</text:span> <text:span text:style-name="highlight_sy0">|</text:span> <text:span text:style-name="highlight_kw2">awk</text:span> -F: <text:span text:style-name="highlight_st_h">'{print $1}'</text:span><text:span text:style-name="highlight_sy0">`</text:span><text:line-break/><text:tab/><text:s text:c="4"/>espeak <text:span text:style-name="highlight_re5">-vhu</text:span> <text:span text:style-name="highlight_st0">"Filgyelem! Lejáró műszaki."</text:span><text:line-break/><text:s text:c="12"/>espeak <text:span text:style-name="highlight_re5">-vhu</text:span> <text:span text:style-name="highlight_st0">"A <text:span text:style-name="highlight_es2">$LEJAR_RENDSZAM</text:span> rendszámú gépjármű műszakija ekkor lejár: <text:span text:style-name="highlight_es2">$LEJAR</text:span>"</text:span><text:line-break/><text:tab/><text:span text:style-name="highlight_kw1">fi</text:span><text:line-break/><text:s text:c="4"/><text:span text:style-name="highlight_kw1">fi</text:span><text:line-break/> <text:line-break/><text:span text:style-name="highlight_br0">}</text:span><text:line-break/> <text:line-break/><text:span text:style-name="highlight_kw2">cat</text:span> <text:span text:style-name="highlight_re1">$FILE</text:span> <text:span text:style-name="highlight_sy0">|</text:span> <text:span text:style-name="highlight_kw1">while</text:span> <text:span text:style-name="highlight_kw3">read</text:span> sor<text:line-break/><text:span text:style-name="highlight_kw1">do</text:span><text:line-break/><text:s text:c="4"/><text:span text:style-name="highlight_re2">ERTESITES</text:span>=<text:span text:style-name="highlight_sy0">`</text:span><text:span text:style-name="highlight_kw3">echo</text:span> <text:span text:style-name="highlight_re1">$sor</text:span> <text:span text:style-name="highlight_sy0">|</text:span> <text:span text:style-name="highlight_kw2">awk</text:span> -F: <text:span text:style-name="highlight_st_h">'{print $3}'</text:span><text:span text:style-name="highlight_sy0">`</text:span><text:line-break/><text:s text:c="4"/><text:span text:style-name="highlight_kw1">if</text:span> <text:span text:style-name="highlight_br0">[</text:span><text:span text:style-name="highlight_br0">[</text:span> <text:span text:style-name="highlight_st0">"<text:span text:style-name="highlight_es2">$ERTESITES</text:span>"</text:span> == <text:span text:style-name="highlight_st0">"igen"</text:span> <text:span text:style-name="highlight_br0">]</text:span><text:span text:style-name="highlight_br0">]</text:span><text:line-break/><text:s text:c="4"/><text:span text:style-name="highlight_kw1">then</text:span><text:line-break/><text:tab/>checkVehicle <text:span text:style-name="highlight_re1">$sor</text:span><text:line-break/><text:s text:c="4"/><text:span text:style-name="highlight_kw1">fi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a_set_parancs_83"/><text:bookmark-start text:name="a_set_parancs"/>A set parancs<text:bookmark-end text:name="__RefHeading___a_set_parancs_83"/><text:bookmark-end text:name="a_set_parancs"/></text:h>
      <text:p text:style-name="Text_20_body">Sikertelen parancs esetén kilépés:</text:p>
      <table:table table:style-name="Table">
        <table:table-column table:style-name="odt_auto_style_table_column_17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Ha végrehajtás sikertelen a scriptben, akkor azonnal lépjen ki:</text:span><text:line-break/><text:span text:style-name="highlight_kw1">set</text:span> <text:span text:style-name="highlight_re5">-e</text:span><text:line-break/> <text:line-break/><text:span text:style-name="highlight_co0"># Ha az aaaaa fájl nem létezik, akkor kilép. </text:span><text:line-break/><text:span text:style-name="highlight_co0"># Ha nincs set -e, akkor még kiírja a Valami szöveget is. </text:span><text:line-break/> <text:line-break/><text:span text:style-name="highlight_kw2">ls</text:span> aaaaa<text:line-break/> <text:line-break/><text:span text:style-name="highlight_kw3">echo</text:span> Valami</text:p>
          </table:table-cell>
        </table:table-row>
      </table:table>
      <text:p text:style-name="Text_20_body">Próbáljuk meg a scriptet végrehajtani set -e használata nélkül is. </text:p>
      <text:h text:style-name="Heading_20_3" text:outline-level="3"><text:bookmark-start text:name="__RefHeading___zonafajl_felvetele_84"/><text:bookmark-start text:name="zonafajl_felvetele"/>Zónafájl felvétele<text:bookmark-end text:name="__RefHeading___zonafajl_felvetele_84"/><text:bookmark-end text:name="zonafajl_felvetele"/></text:h>
      <text:p text:style-name="Text_20_body">A Debian GNU/Linux rendszeren a bind démon számára a zónákat a következő helyen kell beállítani:</text:p>
      <text:list text:style-name="List_20_1" text:continue-numbering="false">
        <text:list-item>
          <text:p text:style-name="LastListParagraph_List_20_1_Content_First"> /etc/bind/named.conf.local</text:p>
        </text:list-item>
      </text:list>
      <text:p text:style-name="Text_20_body">Ezek után egy zónafájlt kell készíteni ebbe a könyvtárba:</text:p>
      <text:list text:style-name="List_20_1" text:continue-numbering="false">
        <text:list-item>
          <text:p text:style-name="LastListParagraph_List_20_1_Content_First"> /var/cache/bind/master</text:p>
        </text:list-item>
      </text:list>
      <text:p text:style-name="Text_20_body">Ezt fogjuk automatizálni:</text:p>
      <table:table table:style-name="Table">
        <table:table-column table:style-name="odt_auto_style_table_column_17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CONFIG</text:span>=<text:span text:style-name="highlight_sy0">/</text:span>etc<text:span text:style-name="highlight_sy0">/</text:span>bind<text:span text:style-name="highlight_sy0">/</text:span>named.conf.local<text:line-break/><text:span text:style-name="highlight_re2">MZONES</text:span>=<text:span text:style-name="highlight_sy0">/</text:span>var<text:span text:style-name="highlight_sy0">/</text:span>cache<text:span text:style-name="highlight_sy0">/</text:span>bind<text:span text:style-name="highlight_sy0">/</text:span>master<text:line-break/> <text:line-break/><text:span text:style-name="highlight_kw3">echo</text:span> <text:span text:style-name="highlight_re5">-n</text:span> <text:span text:style-name="highlight_st0">"Tartománynév: "</text:span><text:line-break/><text:span text:style-name="highlight_kw3">read</text:span> DOMAIN<text:line-break/> <text:line-break/><text:span text:style-name="highlight_kw3">echo</text:span> <text:span text:style-name="highlight_re5">-n</text:span> <text:span text:style-name="highlight_st0">"IP cím: "</text:span><text:line-break/><text:span text:style-name="highlight_kw3">read</text:span> IP<text:line-break/> <text:line-break/> <text:line-break/><text:span text:style-name="highlight_re2">ZONEFILE</text:span>=<text:span text:style-name="highlight_re1">$DOMAIN</text:span>.zone<text:line-break/> <text:line-break/><text:span text:style-name="highlight_kw2">cat</text:span> <text:span text:style-name="highlight_sy0">&lt;&lt;</text:span> EOT <text:span text:style-name="highlight_sy0">&gt;&gt;</text:span> <text:span text:style-name="highlight_re1">$CONFIG</text:span><text:line-break/>zone <text:span text:style-name="highlight_st0">"<text:span text:style-name="highlight_es2">$DOMAIN</text:span>"</text:span> <text:span text:style-name="highlight_kw1">in</text:span> <text:span text:style-name="highlight_br0">{</text:span><text:line-break/><text:s text:c="4"/><text:span text:style-name="highlight_kw3">type</text:span> master;<text:line-break/><text:s text:c="4"/><text:span text:style-name="highlight_kw2">file</text:span> <text:span text:style-name="highlight_st0">"master/<text:span text:style-name="highlight_es2">$ZONE</text:span>"</text:span>;<text:line-break/><text:span text:style-name="highlight_br0">}</text:span>;<text:line-break/>EOT<text:line-break/> <text:line-break/><text:span text:style-name="highlight_kw2">cat</text:span> <text:span text:style-name="highlight_sy0">&lt;&lt;</text:span> EOT <text:span text:style-name="highlight_sy0">&gt;&gt;</text:span> <text:span text:style-name="highlight_re1">$MZONES</text:span><text:span text:style-name="highlight_sy0">/</text:span><text:span text:style-name="highlight_re1">$ZONEFILE</text:span><text:line-break/>\<text:span text:style-name="highlight_re1">$TTL</text:span> 3D<text:line-break/><text:span text:style-name="highlight_sy0">@</text:span><text:s text:c="5"/>SOA <text:span text:style-name="highlight_re1">$DOMAIN</text:span>. hostmaster.<text:span text:style-name="highlight_re1">$DOMAIN</text:span>. <text:span text:style-name="highlight_br0">(</text:span><text:line-break/><text:s text:c="22"/><text:span text:style-name="highlight_nu0">2017111701</text:span><text:line-break/><text:s text:c="22"/>8H<text:line-break/><text:s text:c="22"/>2H<text:line-break/><text:s text:c="22"/>4W<text:line-break/><text:s text:c="22"/>2H<text:span text:style-name="highlight_br0">)</text:span><text:line-break/><text:span text:style-name="highlight_re1">$DOMAIN</text:span>.<text:s text:c="3"/>NS<text:s text:c="3"/><text:span text:style-name="highlight_re1">$DOMAIN</text:span>.<text:line-break/><text:span text:style-name="highlight_re1">$DOMAIN</text:span>.<text:s text:c="3"/>A<text:s text:c="4"/><text:span text:style-name="highlight_re1">$IP</text:span><text:line-break/>EOT</text:p>
          </table:table-cell>
        </table:table-row>
      </table:table>
      <text:h text:style-name="Heading_20_3" text:outline-level="3"><text:bookmark-start text:name="__RefHeading___kartyalapok_kiiratasa_85"/><text:bookmark-start text:name="kartyalapok_kiiratasa"/>Kártyalapok kiíratása<text:bookmark-end text:name="__RefHeading___kartyalapok_kiiratasa_85"/><text:bookmark-end text:name="kartyalapok_kiiratasa"/></text:h>
      <table:table table:style-name="Table">
        <table:table-column table:style-name="odt_auto_style_table_column_17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function</text:span> lap<text:span text:style-name="highlight_br0">(</text:span><text:span text:style-name="highlight_br0">)</text:span> <text:span text:style-name="highlight_br0">{</text:span><text:line-break/><text:tab/><text:span text:style-name="highlight_re2">x</text:span>=<text:span text:style-name="highlight_re4">$1</text:span><text:line-break/><text:tab/><text:span text:style-name="highlight_re2">y</text:span>=<text:span text:style-name="highlight_re4">$2</text:span><text:line-break/> <text:line-break/><text:s text:c="4"/><text:span text:style-name="highlight_re2">f</text:span>=<text:span text:style-name="highlight_st0">"\u2660"</text:span><text:s text:c="2"/><text:span text:style-name="highlight_co0"># pikk</text:span><text:line-break/><text:s text:c="4"/>tput cup <text:span text:style-name="highlight_re1">$y</text:span> <text:span text:style-name="highlight_re1">$x</text:span><text:line-break/><text:tab/><text:span text:style-name="highlight_kw3">echo</text:span> <text:span text:style-name="highlight_re5">-e</text:span> <text:span text:style-name="highlight_st0">"\u250c\u2500\u2500\u2510"</text:span><text:line-break/><text:tab/>tput cup $<text:span text:style-name="highlight_br0">(</text:span><text:span text:style-name="highlight_br0">(</text:span>y+<text:span text:style-name="highlight_nu0">1</text:span><text:span text:style-name="highlight_br0">)</text:span><text:span text:style-name="highlight_br0">)</text:span> <text:span text:style-name="highlight_re1">$x</text:span><text:line-break/><text:tab/><text:span text:style-name="highlight_kw3">echo</text:span> <text:span text:style-name="highlight_re5">-e</text:span> <text:span text:style-name="highlight_st0">"\u25026<text:span text:style-name="highlight_es2">$f</text:span>\u2502"</text:span><text:line-break/><text:tab/>tput cup $<text:span text:style-name="highlight_br0">(</text:span><text:span text:style-name="highlight_br0">(</text:span>y+<text:span text:style-name="highlight_nu0">2</text:span><text:span text:style-name="highlight_br0">)</text:span><text:span text:style-name="highlight_br0">)</text:span> <text:span text:style-name="highlight_re1">$x</text:span><text:line-break/><text:tab/><text:span text:style-name="highlight_kw3">echo</text:span> <text:span text:style-name="highlight_re5">-e</text:span> <text:span text:style-name="highlight_st0">"\u2514\u2500\u2500\u2518"</text:span><text:line-break/><text:span text:style-name="highlight_br0">}</text:span><text:line-break/> <text:line-break/><text:span text:style-name="highlight_kw2">clear</text:span><text:line-break/> <text:line-break/>lap <text:span text:style-name="highlight_nu0">5</text:span> <text:span text:style-name="highlight_nu0">5</text:span><text:line-break/>lap <text:span text:style-name="highlight_nu0">10</text:span> <text:span text:style-name="highlight_nu0">5</text:span></text:p>
          </table:table-cell>
        </table:table-row>
      </table:table>
      <text:p text:style-name="Text_20_body">Az eredmény:</text:p>
      <text:p text:style-name="Preformatted_20_Text"><text:s text:c="5"/>┌──┐ ┌──┐<text:line-break/><text:s text:c="5"/>│6♠│ │6♠│<text:line-break/><text:s text:c="5"/>└──┘ └──┘</text:p>
      <text:p text:style-name="Text_20_body">A vonalak:</text:p>
      <text:p text:style-name="Preformatted_20_Text"><text:s text:c="16"/>u2550<text:s text:c="3"/>u252c<text:line-break/>u250c ┌<text:s text:c="10"/>─<text:s text:c="6"/>┬<text:s text:c="11"/>┐<text:s text:c="2"/>u2510<text:line-break/><text:line-break/>u2502 │<text:s text:c="11"/><text:line-break/><text:line-break/>u251c ├<text:s text:c="17"/>┼ u253c<text:s text:c="5"/>┤ u2524<text:line-break/><text:line-break/>u2514 └<text:s text:c="17"/>┴<text:s text:c="11"/>┘ u2518<text:s text:c="2"/><text:line-break/><text:s text:c="24"/>u2534</text:p>
      <text:list text:style-name="List_20_1" text:continue-numbering="false">
        <text:list-item>
          <text:p text:style-name="List_20_1_Content_First"> treff (♣) – u2663</text:p>
        </text:list-item>
        <text:list-item>
          <text:p text:style-name="List_20_1_Content"> káró (♦) – u2666</text:p>
        </text:list-item>
        <text:list-item>
          <text:p text:style-name="List_20_1_Content"> kőr (♥) – u2665</text:p>
        </text:list-item>
        <text:list-item>
          <text:p text:style-name="List_20_1_Content_Last"> pikk (♠) – u2660</text:p>
        </text:list-item>
      </text:list>
      <text:list text:style-name="List_20_1" text:continue-numbering="false">
        <text:list-item>
          <text:p text:style-name="LastListParagraph_List_20_1_Content_First"> További unicode: <text:a xlink:type="simple" xlink:href="https://unicode-table.com/hu/" text:style-name="Internet_20_link" text:visited-style-name="Visited_20_Internet_20_Link">https://unicode-table.com/hu/</text:a></text:p>
        </text:list-item>
      </text:list>
      <text:h text:style-name="Heading_20_2" text:outline-level="2"><text:bookmark-start text:name="__RefHeading___kuelso_linkek_86"/><text:bookmark-start text:name="kuelso_linkek"/>Külső linkek<text:bookmark-end text:name="__RefHeading___kuelso_linkek_86"/><text:bookmark-end text:name="kuelso_linkek"/></text:h>
      <text:list text:style-name="List_20_1" text:continue-numbering="false">
        <text:list-item>
          <text:p text:style-name="List_20_1_Content_First"> <text:a xlink:type="simple" xlink:href="http://tldp.org/LDP/Bash-Beginners-Guide/html/" text:style-name="Internet_20_link" text:visited-style-name="Visited_20_Internet_20_Link">http://tldp.org/LDP/Bash-Beginners-Guide/html/</text:a> 2018)</text:p>
        </text:list-item>
        <text:list-item>
          <text:p text:style-name="List_20_1_Content"> <text:a xlink:type="simple" xlink:href="http://tldp.org/LDP/abs/html/" text:style-name="Internet_20_link" text:visited-style-name="Visited_20_Internet_20_Link">http://tldp.org/LDP/abs/html/</text:a> (Advanced Bash-Scripting Guide; 2018)</text:p>
        </text:list-item>
        <text:list-item>
          <text:p text:style-name="List_20_1_Content"> <text:a xlink:type="simple" xlink:href="http://tldp.org/HOWTO/Bash-Prog-Intro-HOWTO.html" text:style-name="Internet_20_link" text:visited-style-name="Visited_20_Internet_20_Link">http://tldp.org/HOWTO/Bash-Prog-Intro-HOWTO.html</text:a> (2018)</text:p>
        </text:list-item>
        <text:list-item>
          <text:p text:style-name="List_20_1_Content"> <text:a xlink:type="simple" xlink:href="http://www.freeos.com/guides/lsst/ch02sec01.html" text:style-name="Internet_20_link" text:visited-style-name="Visited_20_Internet_20_Link">http://www.freeos.com/guides/lsst/ch02sec01.html</text:a> (2018)</text:p>
        </text:list-item>
        <text:list-item>
          <text:p text:style-name="List_20_1_Content"> <text:a xlink:type="simple" xlink:href="http://www.freeos.com/guides/lsst/" text:style-name="Internet_20_link" text:visited-style-name="Visited_20_Internet_20_Link">http://www.freeos.com/guides/lsst/</text:a> (2018)</text:p>
        </text:list-item>
        <text:list-item>
          <text:p text:style-name="List_20_1_Content"> <text:a xlink:type="simple" xlink:href="http://user.it.uu.se/~matkin/documents/shell/#simple_commands" text:style-name="Internet_20_link" text:visited-style-name="Visited_20_Internet_20_Link">http://user.it.uu.se/~matkin/documents/shell/#simple_commands</text:a> (2018)</text:p>
        </text:list-item>
        <text:list-item>
          <text:p text:style-name="List_20_1_Content"> <text:a xlink:type="simple" xlink:href="http://www.arachnoid.com/linux/shell_programming.html" text:style-name="Internet_20_link" text:visited-style-name="Visited_20_Internet_20_Link">http://www.arachnoid.com/linux/shell_programming.html</text:a> (2018)</text:p>
        </text:list-item>
        <text:list-item>
          <text:p text:style-name="List_20_1_Content"> <text:a xlink:type="simple" xlink:href="http://www.inf.u-szeged.hu/~kato/teaching/unix/unix3.html" text:style-name="Internet_20_link" text:visited-style-name="Visited_20_Internet_20_Link">http://www.inf.u-szeged.hu/~kato/teaching/unix/unix3.html</text:a> (2018)</text:p>
        </text:list-item>
        <text:list-item>
          <text:p text:style-name="List_20_1_Content"> <text:a xlink:type="simple" xlink:href="http://www.arcania.hu/Informatika/linux/commands.html" text:style-name="Internet_20_link" text:visited-style-name="Visited_20_Internet_20_Link">http://www.arcania.hu/Informatika/linux/commands.html</text:a> (2018)</text:p>
        </text:list-item>
        <text:list-item>
          <text:p text:style-name="List_20_1_Content"> <text:a xlink:type="simple" xlink:href="http://www.linuxconfig.org/Bash_scripting_Tutorial" text:style-name="Internet_20_link" text:visited-style-name="Visited_20_Internet_20_Link">http://www.linuxconfig.org/Bash_scripting_Tutorial</text:a> (2018)</text:p>
        </text:list-item>
        <text:list-item>
          <text:p text:style-name="List_20_1_Content"> <text:a xlink:type="simple" xlink:href="http://mywiki.wooledge.org/BashPitfalls" text:style-name="Internet_20_link" text:visited-style-name="Visited_20_Internet_20_Link">http://mywiki.wooledge.org/BashPitfalls</text:a> (2018)</text:p>
        </text:list-item>
        <text:list-item>
          <text:p text:style-name="List_20_1_Content"> <text:a xlink:type="simple" xlink:href="http://wiki.koczka.hu/index.php/Kezd%C5%91lap" text:style-name="Internet_20_link" text:visited-style-name="Visited_20_Internet_20_Link">http://wiki.koczka.hu/index.php/Kezd%C5%91lap</text:a> (Operációs rendszerek; 2018)</text:p>
        </text:list-item>
        <text:list-item>
          <text:p text:style-name="List_20_1_Content"> <text:a xlink:type="simple" xlink:href="http://wiki.bash-hackers.org" text:style-name="Internet_20_link" text:visited-style-name="Visited_20_Internet_20_Link">http://wiki.bash-hackers.org</text:a> (2018)</text:p>
        </text:list-item>
        <text:list-item>
          <text:p text:style-name="List_20_1_Content"> <text:a xlink:type="simple" xlink:href="http://wiki.bash-hackers.org/commands/classictest" text:style-name="Internet_20_link" text:visited-style-name="Visited_20_Internet_20_Link">http://wiki.bash-hackers.org/commands/classictest</text:a> (2018)</text:p>
        </text:list-item>
        <text:list-item>
          <text:p text:style-name="List_20_1_Content"> <text:a xlink:type="simple" xlink:href="http://www.comptechdoc.org/os/linux/programming/script/linux_pgscriptintro.html" text:style-name="Internet_20_link" text:visited-style-name="Visited_20_Internet_20_Link">http://www.comptechdoc.org/os/linux/programming/script/linux_pgscriptintro.html</text:a> (2018)</text:p>
        </text:list-item>
        <text:list-item>
          <text:p text:style-name="List_20_1_Content"> <text:a xlink:type="simple" xlink:href="http://www.linuxjournal.com/content/bash-arrays" text:style-name="Internet_20_link" text:visited-style-name="Visited_20_Internet_20_Link">http://www.linuxjournal.com/content/bash-arrays</text:a> (2018)</text:p>
        </text:list-item>
        <text:list-item>
          <text:p text:style-name="List_20_1_Content"> <text:a xlink:type="simple" xlink:href="http://www.linuxjournal.com/article/2807" text:style-name="Internet_20_link" text:visited-style-name="Visited_20_Internet_20_Link">http://www.linuxjournal.com/article/2807</text:a> (dialog parancs; 2018)</text:p>
        </text:list-item>
        <text:list-item>
          <text:p text:style-name="List_20_1_Content_Last"> <text:a xlink:type="simple" xlink:href="http://www.faqs.org/docs/Linux-HOWTO/Bash-Prog-Intro-HOWTO.html" text:style-name="Internet_20_link" text:visited-style-name="Visited_20_Internet_20_Link">http://www.faqs.org/docs/Linux-HOWTO/Bash-Prog-Intro-HOWTO.html</text:a> (2018)</text:p>
        </text:list-item>
      </text:list>
      <text:list text:style-name="List_20_1" text:continue-numbering="false">
        <text:list-item>
          <text:p text:style-name="List_20_1_Content_First"> <text:a xlink:type="simple" xlink:href="http://hup.hu/node/111049" text:style-name="Internet_20_link" text:visited-style-name="Visited_20_Internet_20_Link">http://hup.hu/node/111049</text:a> (Hasznos fórum téma; 2018) </text:p>
        </text:list-item>
        <text:list-item>
          <text:p text:style-name="List_20_1_Content"> <text:a xlink:type="simple" xlink:href="http://www.shelldorado.com/scripts/categories.html" text:style-name="Internet_20_link" text:visited-style-name="Visited_20_Internet_20_Link">http://www.shelldorado.com/scripts/categories.html</text:a> (2018)</text:p>
        </text:list-item>
        <text:list-item>
          <text:p text:style-name="List_20_1_Content"> <text:a xlink:type="simple" xlink:href="http://www.linuxquestions.org/" text:style-name="Internet_20_link" text:visited-style-name="Visited_20_Internet_20_Link">http://www.linuxquestions.org/</text:a> (2018)</text:p>
        </text:list-item>
        <text:list-item>
          <text:p text:style-name="List_20_1_Content"> <text:a xlink:type="simple" xlink:href="https://ryanstutorials.net/bash-scripting-tutorial/bash-variables.php" text:style-name="Internet_20_link" text:visited-style-name="Visited_20_Internet_20_Link">https://ryanstutorials.net/bash-scripting-tutorial/bash-variables.php</text:a> (Változók; 2018)</text:p>
        </text:list-item>
        <text:list-item>
          <text:p text:style-name="List_20_1_Content"> <text:a xlink:type="simple" xlink:href="https://www.linuxjournal.com/content/return-values-bash-functions" text:style-name="Internet_20_link" text:visited-style-name="Visited_20_Internet_20_Link">https://www.linuxjournal.com/content/return-values-bash-functions</text:a> (2020)</text:p>
        </text:list-item>
        <text:list-item>
          <text:p text:style-name="List_20_1_Content"> <text:a xlink:type="simple" xlink:href="https://linuxhint.com/return-string-bash-functions/" text:style-name="Internet_20_link" text:visited-style-name="Visited_20_Internet_20_Link">https://linuxhint.com/return-string-bash-functions/</text:a> (2020)</text:p>
        </text:list-item>
        <text:list-item>
          <text:p text:style-name="List_20_1_Content_Last"> <text:a xlink:type="simple" xlink:href="https://github.com/ruanyf/simple-bash-scripts" text:style-name="Internet_20_link" text:visited-style-name="Visited_20_Internet_20_Link">https://github.com/ruanyf/simple-bash-scripts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05::37:46</meta:creation-date>
    <dc:creator>Generated</dc:creator>
    <dc:date>2025-04-02T05::37:46</dc:date>
    <dc:language>en-US</dc:language>
    <meta:editing-cycles>1</meta:editing-cycles>
    <meta:editing-duration>PT0S</meta:editing-duration>
    <dc:title>oktatas:linux:shell_programozas</dc:title>
  </office:meta>
</office:document-meta>
</file>