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ecure_linux" text:style-name="Internet_20_link" text:visited-style-name="Visited_20_Internet_20_Link">&lt; Secure Linux</text:a></text:p>
      <text:h text:style-name="Heading_20_1" text:outline-level="1"><text:bookmark text:name="oktatas:linux:secure_linux:secure-delete"/><text:bookmark-start text:name="__RefHeading___a_secure-delete_1"/><text:bookmark-start text:name="a_secure-delete"/>A secure-delete<text:bookmark-end text:name="__RefHeading___a_secure-delete_1"/><text:bookmark-end text:name="a_secure-dele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ecure-delete_csomag_2"/><text:bookmark-start text:name="a_secure-delete_csomag"/>A secure-delete csomag<text:bookmark-end text:name="__RefHeading___a_secure-delete_csomag_2"/><text:bookmark-end text:name="a_secure-delete_csomag"/></text:h>
      <text:p text:style-name="Text_20_body">Fájl, könyvtár, inode, swap és memória törlése.</text:p>
      <text:p text:style-name="Text_20_body">Telepítés:</text:p>
      <text:p text:style-name="Preformatted_20_Text">apt install secure-delete</text:p>
      <text:p text:style-name="Text_20_body">Három parancsot kapunk:</text:p>
      <text:list text:style-name="List_20_1" text:continue-numbering="false">
        <text:list-item>
          <text:p text:style-name="List_20_1_Content_First"> /usr/bin/sdmem</text:p>
        </text:list-item>
        <text:list-item>
          <text:p text:style-name="List_20_1_Content"> /usr/bin/sfill</text:p>
        </text:list-item>
        <text:list-item>
          <text:p text:style-name="List_20_1_Content"> /usr/bin/srm</text:p>
        </text:list-item>
        <text:list-item>
          <text:p text:style-name="List_20_1_Content_Last"> /usr/bin/sswap</text:p>
        </text:list-item>
      </text:list>
      <text:h text:style-name="Heading_20_3" text:outline-level="3"><text:bookmark-start text:name="__RefHeading___srm_3"/><text:bookmark-start text:name="srm"/>srm<text:bookmark-end text:name="__RefHeading___srm_3"/><text:bookmark-end text:name="srm"/></text:h>
      <text:p text:style-name="Text_20_body">Biztonságos fájl törlés. </text:p>
      <text:p text:style-name="Text_20_body">Az srm törli a fájl vagy könyvtárat, az rm parancshoz hasonlóan, viszont
az srm a törlés előtt véletlen értékekkel tölti fel a fájl tartalmát. 
A fájl tartalmának visszanyerése tartalom alapján, így lehető legnehezebb.</text:p>
      <text:p text:style-name="Text_20_body">Szintaktika:</text:p>
      <text:p text:style-name="Preformatted_20_Text">srm fájlok</text:p>
      <text:h text:style-name="Heading_20_3" text:outline-level="3"><text:bookmark-start text:name="__RefHeading___sfill_4"/><text:bookmark-start text:name="sfill"/>sfill<text:bookmark-end text:name="__RefHeading___sfill_4"/><text:bookmark-end text:name="sfill"/></text:h>
      <text:p text:style-name="Text_20_body">Biztonságos szabad hely és inode hely törlés. </text:p>
      <text:p text:style-name="Text_20_body">Szintaktika:</text:p>
      <text:p text:style-name="Preformatted_20_Text">sfill könyvtár/csatolási_pont</text:p>
      <text:h text:style-name="Heading_20_3" text:outline-level="3"><text:bookmark-start text:name="__RefHeading___sswap_5"/><text:bookmark-start text:name="sswap"/>sswap<text:bookmark-end text:name="__RefHeading___sswap_5"/><text:bookmark-end text:name="sswap"/></text:h>
      <text:p text:style-name="Text_20_body">Biztonságos swap törlés. </text:p>
      <text:p text:style-name="Text_20_body">Szintaxis:</text:p>
      <text:p text:style-name="Preformatted_20_Text">sswap swapEszköz</text:p>
      <text:h text:style-name="Heading_20_3" text:outline-level="3"><text:bookmark-start text:name="__RefHeading___sdmem_6"/><text:bookmark-start text:name="sdmem"/>sdmem<text:bookmark-end text:name="__RefHeading___sdmem_6"/><text:bookmark-end text:name="sdmem"/></text:h>
      <text:p text:style-name="Text_20_body">Biztonságos memória törlés.</text:p>
      <text:p text:style-name="Text_20_body">Szintaxis:</text:p>
      <text:p text:style-name="Preformatted_20_Text">sdmem [-f] [-l] [-l] [-v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ecure_linux:secure-delete</dc:title>
  </office:meta>
</office:document-meta>
</file>