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fail2ban"/><text:bookmark-start text:name="__RefHeading___fail2ban_1"/><text:bookmark-start text:name="fail2ban"/>Fail2ban<text:bookmark-end text:name="__RefHeading___fail2ban_1"/><text:bookmark-end text:name="fail2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ail2banrol_2"/><text:bookmark-start text:name="a_fail2banrol"/>A fail2banról<text:bookmark-end text:name="__RefHeading___a_fail2banrol_2"/><text:bookmark-end text:name="a_fail2banrol"/></text:h>
      <text:p text:style-name="Text_20_body">A fail2ban naplóállományokat elemez, majd IP cím alapján
tiltásokat léptet életbe automatikusan. A naplóállományokban
túl sok sikertelen jelszó vagy expolit, vagy egyéb próbálkozások 
után kutat a program. A fail2ban elsősorban a tűzfalszabályok
frissítésével működik. Többféle szolgáltatás számára beállítható,
mint például apache, ssh, courier stb.</text:p>
      <text:p text:style-name="Text_20_body">A fail2ban Debian GNU/Linux esetén csomagból telepíthető.
Webhelye a következő linken érhető el:</text:p>
      <text:list text:style-name="List_20_1" text:continue-numbering="false">
        <text:list-item>
          <text:p text:style-name="LastListParagraph_List_20_1_Content_First"> <text:a xlink:type="simple" xlink:href="https://www.fail2ban.org/" text:style-name="Internet_20_link" text:visited-style-name="Visited_20_Internet_20_Link">https://www.fail2ban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Debian GNU/Linuxon:</text:p>
      <text:p text:style-name="Preformatted_20_Text">apt install fail2ban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Elindul egy szerver folyamat; ellenőrizzük:</text:p>
      <text:p text:style-name="Preformatted_20_Text">ps ax</text:p>
      <text:p text:style-name="Preformatted_20_Text">pgrep -a fail2ban</text:p>
      <text:p text:style-name="Preformatted_20_Text">pstree<text:line-break/>pstree -c</text:p>
      <text:p text:style-name="Text_20_body">A fail2ban unix socketet használ, ellenőrizzük:</text:p>
      <text:p text:style-name="Preformatted_20_Text">ss -lx | grep fail2ban</text:p>
      <text:h text:style-name="Heading_20_2" text:outline-level="2"><text:bookmark-start text:name="__RefHeading___a_szolgaltatas_kezelese_5"/><text:bookmark-start text:name="a_szolgaltatas_kezelese"/>A szolgáltatás kezelése<text:bookmark-end text:name="__RefHeading___a_szolgaltatas_kezelese_5"/><text:bookmark-end text:name="a_szolgaltatas_kezelese"/></text:h>
      <text:p text:style-name="Text_20_body">A szerver szolgáltatásként kezelhető a systemctl paranccsal.</text:p>
      <text:p text:style-name="Text_20_body">Nézzük meg státuszát:</text:p>
      <text:p text:style-name="Preformatted_20_Text">systemctl status fail2ban</text:p>
      <text:p text:style-name="Text_20_body">Leállítás:</text:p>
      <text:p text:style-name="Preformatted_20_Text">systemctl stop fail2ban</text:p>
      <text:p text:style-name="Text_20_body">Indítás:</text:p>
      <text:p text:style-name="Preformatted_20_Text">systemctl start fail2ban</text:p>
      <text:p text:style-name="Text_20_body">Újraindítás:</text:p>
      <text:p text:style-name="Preformatted_20_Text">systemctl restart fail2ban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a /etc/fail2ban könyvtárban találjuk:</text:p>
      <text:p text:style-name="Preformatted_20_Text">ls /etc/fail2ban</text:p>
      <text:p text:style-name="Text_20_body">Az egyes szolgáltatásokhoz tartozó alapbeállítások 
a jail.conf állományban találhatók. Nézzünk bele:</text:p>
      <text:p text:style-name="Preformatted_20_Text">grep ^[^#] /etc/fail2ban/jail.conf</text:p>
      <text:p text:style-name="Text_20_body">Az ini fájlokhoz hasonló a fájl felépítése.
Szögletes zárójelben megadott szekciókat tartalmaz. 
A [DEFAULT] szekció tartalmazza az alapbeállítások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ha ne szerkesszük a jail.conf állomány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beállítás  </text:p>
          </table:table-cell>
          <table:covered-table-cell/>
        </table:table-row>
        <table:table-row>
          <table:table-cell office:value-type="string" table:style-name="tablecell">
            <text:p text:style-name="tablealignleft"> bantime = 10m  </text:p>
          </table:table-cell>
          <table:table-cell office:value-type="string" table:style-name="tablecell">
            <text:p text:style-name="tablealignleft"> 10 percig tiltunk  </text:p>
          </table:table-cell>
        </table:table-row>
        <table:table-row>
          <table:table-cell office:value-type="string" table:style-name="tablecell">
            <text:p text:style-name="tablealignleft"> maxretry = 5   </text:p>
          </table:table-cell>
          <table:table-cell office:value-type="string" table:style-name="tablecell">
            <text:p text:style-name="tablealignleft"> maximum 5 sikertelen próbálkozás lehet  </text:p>
          </table:table-cell>
        </table:table-row>
        <table:table-row>
          <table:table-cell office:value-type="string" table:style-name="tablecell">
            <text:p text:style-name="tablealignleft"> enabled = false </text:p>
          </table:table-cell>
          <table:table-cell office:value-type="string" table:style-name="tablecell">
            <text:p text:style-name="tablealignleft"> alapértelmezetten nincs engedélyezve <text:line-break/>szolgáltatás </text:p>
          </table:table-cell>
        </table:table-row>
        <table:table-row>
          <table:table-cell office:value-type="string" table:style-name="tablecell">
            <text:p text:style-name="tablealignleft"> findtime = 10m  </text:p>
          </table:table-cell>
          <table:table-cell office:value-type="string" table:style-name="tablecell">
            <text:p text:style-name="tablealignleft"> ennyi idő alatt kell összegyűlnie <text:line-break/>a sikertelen próbálkozásoknak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nem kötelező elem  </text:p>
          </table:table-cell>
          <table:covered-table-cell/>
        </table:table-row>
        <table:table-row>
          <table:table-cell office:value-type="string" table:style-name="tablecell">
            <text:p text:style-name="tablealignleft"> port = http,https </text:p>
          </table:table-cell>
          <table:table-cell office:value-type="string" table:style-name="tablecell">
            <text:p text:style-name="tablealignleft"> milyen portokat figyeljen </text:p>
          </table:table-cell>
        </table:table-row>
        <table:table-row>
          <table:table-cell office:value-type="string" table:style-name="tablecell">
            <text:p text:style-name="tablealignleft"> filter = apache-auth  </text:p>
          </table:table-cell>
          <table:table-cell office:value-type="string" table:style-name="tablecell">
            <text:p text:style-name="tablealignleft"> milyen szűrőfájlt használjon; <text:line-break/>a szűrőfájlok a /etc/fail2ban/filter.d <text:line-break/>könyvtárban találhatók </text:p>
          </table:table-cell>
        </table:table-row>
        <table:table-row>
          <table:table-cell office:value-type="string" table:style-name="tablecell">
            <text:p text:style-name="tablealignleft"> logpath = /var/log/apache2/*error.log  </text:p>
          </table:table-cell>
          <table:table-cell office:value-type="string" table:style-name="tablecell">
            <text:p text:style-name="tablealigncenter">  Hol található a naplófájl  </text:p>
          </table:table-cell>
        </table:table-row>
      </table:table>
      <text:p text:style-name="Text_20_body">Az sshd démon figyelése Debian 10 rendszeren alapértelmezetten
engedélyezve van a következő fájlban:</text:p>
      <text:p text:style-name="Preformatted_20_Text">/etc/fail2ban/jail.d/defaults-debian.conf</text:p>
      <text:p text:style-name="Text_20_body">Az alapértelmezések felülírásához készíthetünk egy másolatot a jail.conf
állományról, jail.local néven a /etc/fail2ban könyvtáron belül, de ennél
sokkal letisztultabb megoldást, ha a /etc/fail2ban/jail.d/ könyvtárat 
használjuk. Készítsünk tetszőleges néven állományt, .local 
kiterjesztéssel. Legyen a példa kedvéért sshd.local</text:p>
      <text:p text:style-name="Preformatted_20_Text">cd /etc/fail2ban/jail.d/<text:line-break/>nano sshd.local</text:p>
      <text:p text:style-name="Text_20_body">A fájl tartalmában szabályozzuk újra az SSH démon beállításai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hd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bantime</text:span> <text:span text:style-name="highlight_sy0">=</text:span><text:span text:style-name="highlight_re2"> 2m</text:span><text:line-break/><text:span text:style-name="highlight_re1">maxentry</text:span> <text:span text:style-name="highlight_sy0">=</text:span><text:span text:style-name="highlight_re2"> 3</text:span><text:line-break/><text:span text:style-name="highlight_re1">findtime</text:span> <text:span text:style-name="highlight_sy0">=</text:span><text:span text:style-name="highlight_re2"> 10m</text:span></text:p>
          </table:table-cell>
        </table:table-row>
      </table:table>
      <text:p text:style-name="Text_20_body">Az aktualizáláshoz újra kell indítani a fail2ban szolgáltatást:</text:p>
      <text:p text:style-name="Preformatted_20_Text">systemctl restart fail2ban</text:p>
      <text:h text:style-name="Heading_20_2" text:outline-level="2"><text:bookmark-start text:name="__RefHeading___a_mukoedes_tesztelese_7"/><text:bookmark-start text:name="a_mukoedes_tesztelese"/>A működés tesztelése<text:bookmark-end text:name="__RefHeading___a_mukoedes_tesztelese_7"/><text:bookmark-end text:name="a_mukoedes_tesztelese"/></text:h>
      <text:p text:style-name="Text_20_body">A fail2ban teszteléséhez telepítsük az OpenSSH szervert:</text:p>
      <text:p text:style-name="Preformatted_20_Text">apt install ssh</text:p>
      <text:p text:style-name="Text_20_body">Egy másik gépről próbáljunk meg bejelentkezni valamilyen
felhasználóval, mindig rossz jelszót megadva. Például
janos felhasználóval a 192.168.10.2 gépre:</text:p>
      <text:p text:style-name="Preformatted_20_Text">ssh janos@192.168.10.2</text:p>
      <text:p text:style-name="Text_20_body">Az ötödik sikertelen bejelentkezés után már a hibaüzenet sem 
jelenik meg.</text:p>
      <text:p text:style-name="Text_20_body">Nézzük meg a célszerveren a tűzfalszabályokat:</text:p>
      <text:p text:style-name="Preformatted_20_Text">iptables -L</text:p>
      <text:p text:style-name="Text_20_body">Egy új lánc látható:</text:p>
      <text:p text:style-name="Preformatted_20_Text">f2b-sshd</text:p>
      <text:p text:style-name="Text_20_body">Az f2b-sshd láncon pedig egy tiltó szabály. A tiltás 10 percig 
működik.</text:p>
      <text:h text:style-name="Heading_20_2" text:outline-level="2"><text:bookmark-start text:name="__RefHeading___tiltas_megszuentetese_8"/><text:bookmark-start text:name="tiltas_megszuentetese"/>Tiltás megszüntetése<text:bookmark-end text:name="__RefHeading___tiltas_megszuentetese_8"/><text:bookmark-end text:name="tiltas_megszuentetese"/></text:h>
      <text:p text:style-name="Text_20_body">Példa:</text:p>
      <text:p text:style-name="Preformatted_20_Text">fail2ban-client set sshd unbanip 192.168.10.3</text:p>
      <text:h text:style-name="Heading_20_2" text:outline-level="2"><text:bookmark-start text:name="__RefHeading___feher_lista_9"/><text:bookmark-start text:name="feher_lista"/>Fehér lista<text:bookmark-end text:name="__RefHeading___feher_lista_9"/><text:bookmark-end text:name="feher_lista"/></text:h>
      <text:p text:style-name="Text_20_body">Tegyük a kívánt szekcióba:</text:p>
      <text:p text:style-name="Preformatted_20_Text">ignoreip = 192.168.10.1 192.168.20.0/24</text:p>
      <text:p text:style-name="Text_20_body">Indítsuk újra a fail2bant:</text:p>
      <text:p text:style-name="Preformatted_20_Text">systemctl restart fail2b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1:24</meta:creation-date>
    <dc:creator>Generated</dc:creator>
    <dc:date>2025-04-11T14::11:24</dc:date>
    <dc:language>en-US</dc:language>
    <meta:editing-cycles>1</meta:editing-cycles>
    <meta:editing-duration>PT0S</meta:editing-duration>
    <dc:title>oktatas:linux:secure_linux:fail2ban</dc:title>
  </office:meta>
</office:document-meta>
</file>