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felhasznalokezeles"/><text:bookmark-start text:name="__RefHeading___felhasznalo_es_csoportkezeles_1"/><text:bookmark-start text:name="felhasznalo_es_csoportkezeles"/>Felhasználó és csoportkezelés<text:bookmark-end text:name="__RefHeading___felhasznalo_es_csoportkezeles_1"/><text:bookmark-end text:name="felhasznalo_es_csoport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llentétben a Samba3-mal, Samba4 esetén nem szükséges, hogy a
felhasználó létezzen helyi unixos felhasználóként is.
A felhasználók ennek ellenére, ha megengedjük beléphetnek
a linuxos rendszerbe, lehet ott saját könyvtáruk.</text:p>
      <text:p text:style-name="Text_20_body">A samba-tool használatának részleteiben a következő parancs segít:</text:p>
      <text:p text:style-name="Preformatted_20_Text">samba-tool user --help<text:line-break/>samba-tool user create --help<text:line-break/>samba-tool group --help<text:line-break/>samba-tool group add --help<text:s text:c="2"/></text:p>
      <text:h text:style-name="Heading_20_2" text:outline-level="2"><text:bookmark-start text:name="__RefHeading___felhasznalok_3"/><text:bookmark-start text:name="felhasznalok"/>Felhasználók<text:bookmark-end text:name="__RefHeading___felhasznalok_3"/><text:bookmark-end text:name="felhasznalok"/></text:h>
      <text:h text:style-name="Heading_20_3" text:outline-level="3"><text:bookmark-start text:name="__RefHeading___felhasznalo_felvetele_4"/><text:bookmark-start text:name="felhasznalo_felvetele"/>Felhasználó felvétele<text:bookmark-end text:name="__RefHeading___felhasznalo_felvetele_4"/><text:bookmark-end text:name="felhasznalo_felvetele"/></text:h>
      <text:p text:style-name="Text_20_body">A mari felhasználó egyszerű felvétele:</text:p>
      <text:p text:style-name="Preformatted_20_Text">samba-tool user create mari</text:p>
      <text:p text:style-name="Text_20_body">Jelszót is megadhatunk:</text:p>
      <text:p text:style-name="Preformatted_20_Text">samba-tool user create mari Titok12345 </text:p>
      <text:p text:style-name="Text_20_body">Még több információ megadása:</text:p>
      <text:p text:style-name="Preformatted_20_Text">samba-tool user create mari Titok12345 \<text:line-break/>--surname="Nagy" \<text:line-break/>--given-name="Mária" \<text:line-break/>--mail-address=mari@zold.and \<text:line-break/>--company="Zold Zrt" \<text:line-break/>--home-drive=H</text:p>
      <text:p text:style-name="Preformatted_20_Text">samba-tool user create mari Titok12345 \<text:line-break/>--surname="Nagy" \<text:line-break/>--given-name="Mária" \<text:line-break/>--mail-address=mari@zold.and \<text:line-break/>--company="Zold Zrt" \<text:line-break/>--home-drive=H \<text:line-break/>--profile-path=\\\\ad.smb01.zold.and\\profiles\\mari \<text:line-break/>--home-directory=\\\\ad.smb01.zold.and\\mari \<text:line-break/>--job-title="lapátos"</text:p>
      <text:p text:style-name="Preformatted_20_Text">samba-tool user create mari Titok12345 \<text:line-break/>--surname="Nagy" \<text:line-break/>--given-name="Mária" \<text:line-break/>--mail-address=mari@zold.and \<text:line-break/>--login-shell=/bin/bash<text:line-break/></text:p>
      <text:p text:style-name="Text_20_body">Ellenőrizzük, milyen azonosítókat foglalt le a felhasználó:</text:p>
      <text:p text:style-name="Preformatted_20_Text">wbinfo --name-to-sid mari<text:line-break/>S-1-5-21-3909558085-2317770132-3511402392-1103 SID_USER (1)</text:p>
      <text:p text:style-name="Preformatted_20_Text">wbinfo --sid-to-uid S-1-5-21-3909558085-2317770132-3511402392-1103<text:line-break/>3000020</text:p>
      <text:h text:style-name="Heading_20_3" text:outline-level="3"><text:bookmark-start text:name="__RefHeading___felhasznalok_listazasa_5"/><text:bookmark-start text:name="felhasznalok_listazasa"/>Felhasználók listázása<text:bookmark-end text:name="__RefHeading___felhasznalok_listazasa_5"/><text:bookmark-end text:name="felhasznalok_listazasa"/></text:h>
      <text:p text:style-name="Preformatted_20_Text">samba-tool user list</text:p>
      <text:p text:style-name="Preformatted_20_Text">pdbedit -L<text:line-break/>pdbedit -L -v</text:p>
      <text:p text:style-name="Preformatted_20_Text">wbinfo -u<text:line-break/>wbinfo -g<text:line-break/>wbinfo -i debian</text:p>
      <text:p text:style-name="Preformatted_20_Text">getent passwd</text:p>
      <text:h text:style-name="Heading_20_3" text:outline-level="3"><text:bookmark-start text:name="__RefHeading___felhasznalo_toerlese_6"/><text:bookmark-start text:name="felhasznalo_toerlese"/>Felhasználó törlése<text:bookmark-end text:name="__RefHeading___felhasznalo_toerlese_6"/><text:bookmark-end text:name="felhasznalo_toerlese"/></text:h>
      <text:p text:style-name="Preformatted_20_Text"># samba-tool user delete mari</text:p>
      <text:h text:style-name="Heading_20_3" text:outline-level="3"><text:bookmark-start text:name="__RefHeading___engedelyezes_tiltas_7"/><text:bookmark-start text:name="engedelyezes_tiltas"/>Engedélyezés, tiltás<text:bookmark-end text:name="__RefHeading___engedelyezes_tiltas_7"/><text:bookmark-end text:name="engedelyezes_tiltas"/></text:h>
      <text:p text:style-name="Preformatted_20_Text"># samba-tool user disable mari</text:p>
      <text:p text:style-name="Preformatted_20_Text"># samba-tool user enable mari</text:p>
      <text:h text:style-name="Heading_20_2" text:outline-level="2"><text:bookmark-start text:name="__RefHeading___csoportok_kezelese_8"/><text:bookmark-start text:name="csoportok_kezelese"/>Csoportok kezelése<text:bookmark-end text:name="__RefHeading___csoportok_kezelese_8"/><text:bookmark-end text:name="csoportok_kezelese"/></text:h>
      <text:h text:style-name="Heading_20_3" text:outline-level="3"><text:bookmark-start text:name="__RefHeading___csoport_letrehozasa_9"/><text:bookmark-start text:name="csoport_letrehozasa"/>Csoport létrehozása<text:bookmark-end text:name="__RefHeading___csoport_letrehozasa_9"/><text:bookmark-end text:name="csoport_letrehozasa"/></text:h>
      <text:p text:style-name="Text_20_body">Az informatika csoport létrehozása:</text:p>
      <text:p text:style-name="Preformatted_20_Text">samba-tool group add informatika</text:p>
      <text:h text:style-name="Heading_20_3" text:outline-level="3"><text:bookmark-start text:name="__RefHeading___csoport_toerlese_10"/><text:bookmark-start text:name="csoport_toerlese"/>Csoport törlése<text:bookmark-end text:name="__RefHeading___csoport_toerlese_10"/><text:bookmark-end text:name="csoport_toerlese"/></text:h>
      <text:p text:style-name="Text_20_body">Az informatika csoport törlése:</text:p>
      <text:p text:style-name="Preformatted_20_Text">samba-tool group delete informatika</text:p>
      <text:h text:style-name="Heading_20_3" text:outline-level="3"><text:bookmark-start text:name="__RefHeading___csoporttag_felvetele_11"/><text:bookmark-start text:name="csoporttag_felvetele"/>Csoporttag felvétele<text:bookmark-end text:name="__RefHeading___csoporttag_felvetele_11"/><text:bookmark-end text:name="csoporttag_felvetele"/></text:h>
      <text:p text:style-name="Text_20_body">Szintaxis:</text:p>
      <text:p text:style-name="Preformatted_20_Text">samba-tool group addmembers "Domain Users" user1[,user2[,user3[,...]]]</text:p>
      <text:p text:style-name="Text_20_body">A mari felhasználót a Domain Users csoportba tesszük:</text:p>
      <text:p text:style-name="Preformatted_20_Text">samba-tool group addmembers "Domain Users" mari</text:p>
      <text:h text:style-name="Heading_20_3" text:outline-level="3"><text:bookmark-start text:name="__RefHeading___csoportbol_toerlese_12"/><text:bookmark-start text:name="csoportbol_toerlese"/>Csoportból törlése<text:bookmark-end text:name="__RefHeading___csoportbol_toerlese_12"/><text:bookmark-end text:name="csoportbol_toerlese"/></text:h>
      <text:p text:style-name="Text_20_body">Szintaxis:</text:p>
      <text:p text:style-name="Preformatted_20_Text">samba-tool group removemembers "Domain Users" user1[,user2[,user3[,...]]]</text:p>
      <text:p text:style-name="Text_20_body">A mari felhasználót a Domain Users csoportból töröljük:</text:p>
      <text:p text:style-name="Preformatted_20_Text">samba-tool group removemembers "Domain Users" mari</text:p>
      <text:h text:style-name="Heading_20_3" text:outline-level="3"><text:bookmark-start text:name="__RefHeading___csoportok_listazasa_13"/><text:bookmark-start text:name="csoportok_listazasa"/>Csoportok listázása<text:bookmark-end text:name="__RefHeading___csoportok_listazasa_13"/><text:bookmark-end text:name="csoportok_listazasa"/></text:h>
      <text:p text:style-name="Preformatted_20_Text">samba-tool group list</text:p>
      <text:h text:style-name="Heading_20_3" text:outline-level="3"><text:bookmark-start text:name="__RefHeading___csoport_tagok_listazasa_14"/><text:bookmark-start text:name="csoport_tagok_listazasa"/>Csoport tagok listázása<text:bookmark-end text:name="__RefHeading___csoport_tagok_listazasa_14"/><text:bookmark-end text:name="csoport_tagok_listazasa"/></text:h>
      <text:p text:style-name="Preformatted_20_Text">samba-tool group listmembers "Domain Users"</text:p>
      <text:h text:style-name="Heading_20_2" text:outline-level="2"><text:bookmark-start text:name="__RefHeading___hozzaferes_15"/><text:bookmark-start text:name="hozzaferes"/>Hozzáférés<text:bookmark-end text:name="__RefHeading___hozzaferes_15"/><text:bookmark-end text:name="hozzaferes"/></text:h>
      <text:h text:style-name="Heading_20_3" text:outline-level="3"><text:bookmark-start text:name="__RefHeading___jelszo_beallitasa_16"/><text:bookmark-start text:name="jelszo_beallitasa"/>Jelszó beállítása<text:bookmark-end text:name="__RefHeading___jelszo_beallitasa_16"/><text:bookmark-end text:name="jelszo_beallitasa"/></text:h>
      <text:p text:style-name="Preformatted_20_Text">samba-tool user setpassword mari</text:p>
      <text:h text:style-name="Heading_20_3" text:outline-level="3"><text:bookmark-start text:name="__RefHeading___jelszo_beallitasok_17"/><text:bookmark-start text:name="jelszo_beallitasok"/>Jelszó beállítások<text:bookmark-end text:name="__RefHeading___jelszo_beallitasok_17"/><text:bookmark-end text:name="jelszo_beallitasok"/></text:h>
      <text:p text:style-name="Preformatted_20_Text"># samba-tool domain passwordsettings show</text:p>
      <text:p text:style-name="Text_20_body">Lehetőségek lekérdezése:</text:p>
      <text:p text:style-name="Preformatted_20_Text"># samba-tool domain passwordsettings --help</text:p>
      <text:h text:style-name="Heading_20_3" text:outline-level="3"><text:bookmark-start text:name="__RefHeading___engedelyezes_tiltas_18"/><text:bookmark-start text:name="engedelyezes_tiltas1"/>Engedélyezés, tiltás<text:bookmark-end text:name="__RefHeading___engedelyezes_tiltas_18"/><text:bookmark-end text:name="engedelyezes_tiltas1"/></text:h>
      <text:p text:style-name="Preformatted_20_Text">samba-tool user disable mari<text:line-break/>samba-tool user enable mari</text:p>
      <text:h text:style-name="Heading_20_2" text:outline-level="2"><text:bookmark-start text:name="__RefHeading___forras_19"/><text:bookmark-start text:name="forras"/>Forrás<text:bookmark-end text:name="__RefHeading___forras_19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tecmint.com/manage-samba4-active-directory-linux-command-line/" text:style-name="Internet_20_link" text:visited-style-name="Visited_20_Internet_20_Link">https://www.tecmint.com/manage-samba4-active-directory-linux-command-lin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05:04</meta:creation-date>
    <dc:creator>Generated</dc:creator>
    <dc:date>2025-04-11T10::05:04</dc:date>
    <dc:language>en-US</dc:language>
    <meta:editing-cycles>1</meta:editing-cycles>
    <meta:editing-duration>PT0S</meta:editing-duration>
    <dc:title>oktatas:linux:samba:samba4_felhasznalokezeles</dc:title>
  </office:meta>
</office:document-meta>
</file>