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optimalizalas" text:style-name="Internet_20_link" text:visited-style-name="Visited_20_Internet_20_Link">&lt; Optimalizálás</text:a></text:p>
      <text:h text:style-name="Heading_20_1" text:outline-level="1"><text:bookmark text:name="oktatas:linux:optimalizalas:hattertar"/><text:bookmark-start text:name="__RefHeading___hattertar_1"/><text:bookmark-start text:name="hattertar"/>Háttértár<text:bookmark-end text:name="__RefHeading___hattertar_1"/><text:bookmark-end text:name="hattertar"/></text:h>
      <text:h text:style-name="Heading_20_2" text:outline-level="2"><text:bookmark-start text:name="__RefHeading___i_o_uetemezes_2"/><text:bookmark-start text:name="i_o_uetemezes"/>I/O ütemezés<text:bookmark-end text:name="__RefHeading___i_o_uetemezes_2"/><text:bookmark-end text:name="i_o_uetemezes"/></text:h>
      <text:p text:style-name="Text_20_body">A következőkben az sda eszközünk ütemezőjét szeretnénk lekérdezni és beállítani. 
Használhatjuk persze más eszközünkre is, sdb, sdc, hda, stb.</text:p>
      <text:p text:style-name="Text_20_body">Alapértelmezett ütemező a CFQ. Interaktív felület (Desktop) használatakor és nagyméretű fájlok mozgatásánál
ajánlani szokták a Deadline használatát. Ennek beállítását láthatjuk. </text:p>
      <text:p text:style-name="Text_20_body">Ütemezők:</text:p>
      <text:list text:style-name="List_20_1" text:continue-numbering="false">
        <text:list-item>
          <text:p text:style-name="List_20_1_Content_First"> cfq </text:p>
          <text:list text:style-name="List_20_1">
            <text:list-item>
              <text:p text:style-name="List_20_1_Content"> A CFQ azaz Complete Fair Queueing Scheduler, 2012-ben alapértelmezett a mainline kernelben.</text:p>
            </text:list-item>
          </text:list>
        </text:list-item>
        <text:list-item>
          <text:p text:style-name="List_20_1_Content"> anticipatory</text:p>
          <text:list text:style-name="List_20_1">
            <text:list-item>
              <text:p text:style-name="List_20_1_Content"> A Anticipatory a CFQ előtti ütemező.</text:p>
            </text:list-item>
          </text:list>
        </text:list-item>
        <text:list-item>
          <text:p text:style-name="List_20_1_Content"> No-op</text:p>
          <text:list text:style-name="List_20_1">
            <text:list-item>
              <text:p text:style-name="List_20_1_Content"> A No-op egyszerű FIFO alapokon működő ütemező.</text:p>
            </text:list-item>
          </text:list>
        </text:list-item>
        <text:list-item>
          <text:p text:style-name="List_20_1_Content"> deadline</text:p>
          <text:list text:style-name="List_20_1">
            <text:list-item>
              <text:p text:style-name="List_20_1_Content_Last"> A Deadline adott idő biztosít minden kérés számára</text:p>
            </text:list-item>
          </text:list>
        </text:list-item>
      </text:list>
      <text:p text:style-name="Text_20_body">Ellenőrizzük mi van éppen beállítv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scheduler</text:p>
          </table:table-cell>
        </table:table-row>
      </table:table>
      <text:p text:style-name="Text_20_body">Ehhez hasonló választ kaphatunk:</text:p>
      <text:p text:style-name="Preformatted_20_Text">noop anticipatory deadline [cfq]</text:p>
      <text:p text:style-name="Text_20_body">Négy ütemezőt láthatunk. Ebből cfq van beállítva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deadline <text:span text:style-name="highlight_sy0">&gt;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scheduler</text:p>
          </table:table-cell>
        </table:table-row>
      </table:table>
      <text:p text:style-name="Text_20_body">Ellenőrizzük a beállításunka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scheduler</text:p>
          </table:table-cell>
        </table:table-row>
      </table:table>
      <text:p text:style-name="Text_20_body">Ezt kell látnunk:</text:p>
      <text:p text:style-name="Preformatted_20_Text">noop anticipatory [deadline] cfq</text:p>
      <text:p text:style-name="Text_20_body">Beállítva a deadline.</text:p>
      <text:p text:style-name="Text_20_body">Kernel paraméterként is beállíthatjuk, hogy újraindulás után is ez legyen.
Ekkor a grubban vegyük fel a következő kernelparamétert:</text:p>
      <text:p text:style-name="Preformatted_20_Text">elevator=deadline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://www.wlug.org.nz/LinuxIoScheduler" text:style-name="Internet_20_link" text:visited-style-name="Visited_20_Internet_20_Link">http://www.wlug.org.nz/LinuxIoScheduler</text:a></text:p>
        </text:list-item>
        <text:list-item>
          <text:p text:style-name="List_20_1_Content_Last"> <text:a xlink:type="simple" xlink:href="http://www.mjmwired.net/kernel/Documentation/block/deadline-iosched.txt" text:style-name="Internet_20_link" text:visited-style-name="Visited_20_Internet_20_Link">http://www.mjmwired.net/kernel/Documentation/block/deadline-iosched.t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optimalizalas:hattertar</dc:title>
  </office:meta>
</office:document-meta>
</file>