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opensuse"/><text:bookmark-start text:name="__RefHeading___opensuse_1"/><text:bookmark-start text:name="opensuse"/>OpenSUSE<text:bookmark-end text:name="__RefHeading___opensuse_1"/><text:bookmark-end text:name="opensuse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opensuse.org" text:style-name="Internet_20_link" text:visited-style-name="Visited_20_Internet_20_Link">http://opensuse.o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oftware.opensuse.org/121/hu" text:style-name="Internet_20_link" text:visited-style-name="Visited_20_Internet_20_Link">http://software.opensuse.org/121/hu</text:a></text:p>
        </text:list-item>
      </text:list>
      <text:p text:style-name="Text_20_body">A „Hálózat” gombot választva az legördül.</text:p>
      <text:p text:style-name="Text_20_body">Egy openSUSE-12.1-NET-586.iso fájl töltődik le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telepítő indulásakor a következő lehetőségek vannak:</text:p>
      <text:list text:style-name="List_20_1" text:continue-numbering="false">
        <text:list-item>
          <text:p text:style-name="List_20_1_Content_First"> Boot from Hard Disk</text:p>
        </text:list-item>
        <text:list-item>
          <text:p text:style-name="List_20_1_Content"> Installation</text:p>
        </text:list-item>
        <text:list-item>
          <text:p text:style-name="List_20_1_Content"> Check Installation Media</text:p>
        </text:list-item>
        <text:list-item>
          <text:p text:style-name="List_20_1_Content"> Firmware Test</text:p>
        </text:list-item>
        <text:list-item>
          <text:p text:style-name="List_20_1_Content_Last"> Memory Test</text:p>
        </text:list-item>
      </text:list>
      <text:p text:style-name="Preformatted_20_Text">F1 Help<text:s text:c="2"/>F2 Language ...</text:p>
      <text:p text:style-name="Text_20_body">Nyelvválasztás után alul:</text:p>
      <text:p text:style-name="Preformatted_20_Text">F1 Help<text:s text:c="2"/>F2 Language F3 Videomód<text:s text:c="2"/>F4 Forrás<text:s text:c="5"/>F5 Kernel<text:s text:c="9"/>F6 Illesztőprogram<text:line-break/><text:s text:c="9"/>Magyar<text:s text:c="6"/>Karakteres mód<text:s text:c="3"/>HTTP<text:s text:c="4"/>Alapértelmezett<text:s text:c="2"/>Nem</text:p>
      <text:p text:style-name="Text_20_body">Felül pedig a „Telepítés”-t választom. </text:p>
      <text:p text:style-name="Text_20_body">Ha grafikusan telepítem elég lassan indul. A „Loading Installation System (1/6) sokáig időzik, mivel
tölti a grafikus telepítőt. Meg sem vártam a végét.</text:p>
      <text:p text:style-name="Text_20_body">A karakteres valamivel gyorsabb.</text:p>
      <text:p text:style-name="Text_20_body">Nagy nehezen betöltődött a YaST2 karakteres felülete (egyszer újra kellett indítani a telepítőt,
megállt a letöltés.</text:p>
      <text:p text:style-name="Text_20_body">Ehhez hasonló képernyő fogad:</text:p>
      <text:p text:style-name="Preformatted_20_Text">Üvözöljük<text:line-break/>Nyelv<text:line-break/>Hungarian - Magyar<text:line-break/><text:line-break/>Billentyűzetkiosztás<text:line-break/>magyar<text:line-break/><text:line-break/>Licencmegállapodás<text:line-break/>-------------------------------------------------<text:line-break/>|<text:line-break/>|<text:line-break/>|<text:line-break/>|<text:line-break/>-------------------------------------------------<text:line-break/><text:s text:c="15"/>[Licencfordítások?]<text:line-break/><text:line-break/>[ Súgó ]<text:s text:c="2"/>[ Vissza ]<text:s text:c="2"/>[Megszakítás]<text:s text:c="2"/>[Következő]<text:line-break/><text:line-break/>F1 Súgó F9 Megszakítás F10 Következő</text:p>
      <text:p text:style-name="Text_20_body">A licenc elejét nem másoltam be.</text:p>
      <text:p text:style-name="Text_20_body">A „Tab” billentyűvel választhatok. A [Következő] nyomógombot választom. </text:p>
      <text:p text:style-name="Text_20_body">Következő képernyő amire reagálni kell:</text:p>
      <text:p text:style-name="Preformatted_20_Text">Telepítési mód<text:line-break/><text:line-break/><text:s text:c="9"/>(x) Új telepítés<text:line-break/><text:s text:c="9"/>( ) Meglévő rendszer módosítás<text:line-break/><text:line-break/><text:s text:c="6"/>[ ] Kiegészítő termékek telepítése<text:line-break/><text:s text:c="6"/>[x] Automatikus beállítás használata<text:line-break/><text:line-break/>[ Súgó ]<text:s text:c="2"/>[ Vissza ]<text:s text:c="2"/>[Megszakítás]<text:s text:c="2"/>[Következő]<text:line-break/><text:line-break/>F1 Súgó F9 Megszakítás F10 Következő<text:line-break/><text:line-break/></text:p>
      <text:p text:style-name="Text_20_body">Óra és időzóna beállítása: Európa/Magyarország</text:p>
      <text:p text:style-name="Text_20_body">Munkaasztal: </text:p>
      <text:p text:style-name="Preformatted_20_Text"><text:s text:c="8"/>( ) Egyéb <text:line-break/><text:s text:c="13"/>( ) XFCE asztali környezet<text:line-break/><text:s text:c="13"/>( ) LXDE asztali környezet<text:line-break/><text:s text:c="13"/>( ) Minimális X Window rendszer<text:line-break/><text:s text:c="13"/>(x) Minimális kiszolgáló-összeállítás (szöveges mód)</text:p>
      <text:p text:style-name="Text_20_body">Javasolt particionálásnál kivettem a külön home partíció felajánlását.</text:p>
      <text:p text:style-name="Text_20_body">Ez után az új felhasználó adatit kell beállítanunk. </text:p>
      <text:p text:style-name="Text_20_body">A rendszerindítás engedélyeztem az MBR-ből, mert alapból tiltva volt.</text:p>
      <text:p text:style-name="Text_20_body">Elindul a telepítő és 311 csomag telepszik az Internetről.</text:p>
      <text:p text:style-name="Text_20_body">A root jelszó beállítása nem tudom hol volt.
De végül sikerült belépnem a felhasználó jelszavával rootként.</text:p>
      <text:h text:style-name="Heading_20_2" text:outline-level="2"><text:bookmark-start text:name="__RefHeading___halozat_4"/><text:bookmark-start text:name="halozat"/>Hálózat<text:bookmark-end text:name="__RefHeading___halozat_4"/><text:bookmark-end text:name="halozat"/></text:h>
      <text:p text:style-name="Text_20_body">Kapcsolat:</text:p>
      <text:p text:style-name="Preformatted_20_Text">ping -c 3 szit.hu</text:p>
      <text:p text:style-name="Text_20_body">Hálókártya beállítások:</text:p>
      <text:p text:style-name="Preformatted_20_Text">ifconfig</text:p>
      <text:p text:style-name="Text_20_body">DHCP-vel új cím:</text:p>
      <text:p text:style-name="Preformatted_20_Text">ifdown eth0</text:p>
      <text:p text:style-name="Preformatted_20_Text">ifup eth0</text:p>
      <text:p text:style-name="Text_20_body">Host név beállítás azonnal:</text:p>
      <text:p text:style-name="Preformatted_20_Text">hostname újnév</text:p>
      <text:p text:style-name="Text_20_body">Újraindítás után is:</text:p>
      <text:p text:style-name="Preformatted_20_Text">mcedit /etc/HOSTNAME</text:p>
      <text:h text:style-name="Heading_20_2" text:outline-level="2"><text:bookmark-start text:name="__RefHeading___apache_5"/><text:bookmark-start text:name="apache"/>Apache<text:bookmark-end text:name="__RefHeading___apache_5"/><text:bookmark-end text:name="apache"/></text:h>
      <text:p text:style-name="Text_20_body">Elindítjuk a yast parancsot a Yast2-őt, majd</text:p>
      <text:p text:style-name="Text_20_body">a „Tab”-al navigálva kiválasztjuk a szoftver menedzsmentnél a
apach2 csomagot. </text:p>
      <text:p text:style-name="Text_20_body">Beállítások a következő helyen:</text:p>
      <text:p text:style-name="Preformatted_20_Text">/etc/apache2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z apache kinek a nevében fut  </text:p>
          </table:table-cell>
          <table:covered-table-cell/>
        </table:table-row>
        <table:table-row>
          <table:table-cell office:value-type="string" table:style-name="tableheader">
            <text:p text:style-name="Table_20_Heading">  Tulajdonos  </text:p>
          </table:table-cell>
          <table:table-cell office:value-type="string" table:style-name="tableheader">
            <text:p text:style-name="Table_20_Heading">  Csoport  </text:p>
          </table:table-cell>
        </table:table-row>
        <table:table-row>
          <table:table-cell office:value-type="string" table:style-name="tablecell">
            <text:p text:style-name="tablealigncenter">  wwwrun  </text:p>
          </table:table-cell>
          <table:table-cell office:value-type="string" table:style-name="tablecell">
            <text:p text:style-name="tablealigncenter">  www  </text:p>
          </table:table-cell>
        </table:table-row>
      </table:table>
      <text:p text:style-name="Text_20_body">Teszteléshez:</text:p>
      <text:p text:style-name="Preformatted_20_Text">lynx</text:p>
      <text:p text:style-name="Text_20_body">Dokumentumok helye:</text:p>
      <text:p text:style-name="Preformatted_20_Text">/srv/www/htdocs</text:p>
      <text:p text:style-name="Preformatted_20_Text">service apache2 start</text:p>
      <text:p text:style-name="Preformatted_20_Text">service apache2 stop</text:p>
      <text:h text:style-name="Heading_20_2" text:outline-level="2"><text:bookmark-start text:name="__RefHeading___ftp_szerver_6"/><text:bookmark-start text:name="ftp_szerver"/>FTP szerver<text:bookmark-end text:name="__RefHeading___ftp_szerver_6"/><text:bookmark-end text:name="ftp_szerver"/></text:h>
      <text:p text:style-name="Text_20_body">Telepíthető FTP szerverek:</text:p>
      <text:list text:style-name="List_20_1" text:continue-numbering="false">
        <text:list-item>
          <text:p text:style-name="List_20_1_Content_First"> proftpd</text:p>
        </text:list-item>
        <text:list-item>
          <text:p text:style-name="List_20_1_Content"> pure-ftpd</text:p>
        </text:list-item>
        <text:list-item>
          <text:p text:style-name="List_20_1_Content_Last"> vsftpd</text:p>
        </text:list-item>
      </text:list>
      <text:h text:style-name="Heading_20_3" text:outline-level="3"><text:bookmark-start text:name="__RefHeading___pure-ftpd_7"/><text:bookmark-start text:name="pure-ftpd"/>Pure-ftpd<text:bookmark-end text:name="__RefHeading___pure-ftpd_7"/><text:bookmark-end text:name="pure-ftpd"/></text:h>
      <text:h text:style-name="Heading_20_4" text:outline-level="4"><text:bookmark-start text:name="__RefHeading___alapok_8"/><text:bookmark-start text:name="alapok"/>Alapok<text:bookmark-end text:name="__RefHeading___alapok_8"/><text:bookmark-end text:name="alapok"/></text:h>
      <text:p text:style-name="Text_20_body">A yast-al telepítettem a pure-ftpd csomagot.</text:p>
      <text:p text:style-name="Text_20_body">Indítás:</text:p>
      <text:p text:style-name="Preformatted_20_Text">service pure-ftpd start</text:p>
      <text:p text:style-name="Text_20_body">A beállítások itt:</text:p>
      <text:p text:style-name="Preformatted_20_Text">/etc/pure-ftpd/pure-ftpd.conf</text:p>
      <text:p text:style-name="Text_20_body">És ide tehetjük a virtuálhostokat:</text:p>
      <text:p text:style-name="Preformatted_20_Text">/etc/pure-ftpd/vhosts/</text:p>
      <text:p text:style-name="Text_20_body">Távolról engedni kell a tűzfalon.</text:p>
      <text:h text:style-name="Heading_20_4" text:outline-level="4"><text:bookmark-start text:name="__RefHeading___anonymous_felhasznalo_9"/><text:bookmark-start text:name="anonymous_felhasznalo"/>Anonymous felhasználó<text:bookmark-end text:name="__RefHeading___anonymous_felhasznalo_9"/><text:bookmark-end text:name="anonymous_felhasznalo"/></text:h>
      <text:p text:style-name="Text_20_body">Alapértelmezetten anonymousként lehet belépni. Ha linuxos felhasználóként akkor is
anonymousként lép be. </text:p>
      <text:p text:style-name="Text_20_body">A kiszolgált anonymous felhasználói könyvtár:</text:p>
      <text:p text:style-name="Preformatted_20_Text">/srv/ftp</text:p>
      <text:h text:style-name="Heading_20_4" text:outline-level="4"><text:bookmark-start text:name="__RefHeading___linuxos_felhasznalo_10"/><text:bookmark-start text:name="linuxos_felhasznalo"/>Linuxos felhasználó<text:bookmark-end text:name="__RefHeading___linuxos_felhasznalo_10"/><text:bookmark-end text:name="linuxos_felhasznalo"/></text:h>
      <text:p text:style-name="Text_20_body">Az alábbi fájlban beállítjuk:</text:p>
      <text:p text:style-name="Preformatted_20_Text">/etc/pure-ftpd/pure-ftpd.conf</text:p>
      <text:p text:style-name="Text_20_body">Beállítjuk:</text:p>
      <text:p text:style-name="Preformatted_20_Text">AnonymousOnly<text:s text:c="12"/>no</text:p>
      <text:h text:style-name="Heading_20_2" text:outline-level="2"><text:bookmark-start text:name="__RefHeading___levelezo_szerver_11"/><text:bookmark-start text:name="levelezo_szerver"/>Levelező szerver<text:bookmark-end text:name="__RefHeading___levelezo_szerver_11"/><text:bookmark-end text:name="levelezo_szerver"/></text:h>
      <text:h text:style-name="Heading_20_3" text:outline-level="3"><text:bookmark-start text:name="__RefHeading___postfix_12"/><text:bookmark-start text:name="postfix"/>Postfix<text:bookmark-end text:name="__RefHeading___postfix_12"/><text:bookmark-end text:name="postfix"/></text:h>
      <text:list text:style-name="List_20_1" text:continue-numbering="false">
        <text:list-item>
          <text:p text:style-name="List_20_1_Content_First"> postfix</text:p>
        </text:list-item>
        <text:list-item>
          <text:p text:style-name="List_20_1_Content"> postfixadmin</text:p>
        </text:list-item>
        <text:list-item>
          <text:p text:style-name="List_20_1_Content"> postfix-mysql</text:p>
        </text:list-item>
        <text:list-item>
          <text:p text:style-name="List_20_1_Content_Last"> postfix-postgresql</text:p>
        </text:list-item>
      </text:list>
      <text:p text:style-name="Text_20_body">Indítás:</text:p>
      <text:p text:style-name="Preformatted_20_Text">service postfix start</text:p>
      <text:p text:style-name="Text_20_body">Leállítás:</text:p>
      <text:p text:style-name="Preformatted_20_Text">service postfix stop</text:p>
      <text:h text:style-name="Heading_20_3" text:outline-level="3"><text:bookmark-start text:name="__RefHeading___exim_13"/><text:bookmark-start text:name="exim"/>Exim<text:bookmark-end text:name="__RefHeading___exim_13"/><text:bookmark-end text:name="exim"/></text:h>
      <text:p text:style-name="Text_20_body">Csomag neve:</text:p>
      <text:list text:style-name="List_20_1" text:continue-numbering="false">
        <text:list-item>
          <text:p text:style-name="List_20_1_Content_First"> exim</text:p>
        </text:list-item>
        <text:list-item>
          <text:p text:style-name="List_20_1_Content_Last"> eximon (Grafikus előtétprogram)</text:p>
        </text:list-item>
      </text:list>
      <text:h text:style-name="Heading_20_3" text:outline-level="3"><text:bookmark-start text:name="__RefHeading___imap_es_pop3_szerver_14"/><text:bookmark-start text:name="imap_es_pop3_szerver"/>IMAP és POP3 szerver<text:bookmark-end text:name="__RefHeading___imap_es_pop3_szerver_14"/><text:bookmark-end text:name="imap_es_pop3_szerver"/></text:h>
      <text:list text:style-name="List_20_1" text:continue-numbering="false">
        <text:list-item>
          <text:p text:style-name="List_20_1_Content_First"> dovecot20 (IMAP és POP3 szerver)</text:p>
        </text:list-item>
        <text:list-item>
          <text:p text:style-name="List_20_1_Content"> courier-imap</text:p>
        </text:list-item>
        <text:list-item>
          <text:p text:style-name="List_20_1_Content_Last"> qpopper (POP3)</text:p>
        </text:list-item>
      </text:list>
      <text:h text:style-name="Heading_20_2" text:outline-level="2"><text:bookmark-start text:name="__RefHeading___dns_szerver_15"/><text:bookmark-start text:name="dns_szerver"/>DNS szerver<text:bookmark-end text:name="__RefHeading___dns_szerver_15"/><text:bookmark-end text:name="dns_szerver"/></text:h>
      <text:p text:style-name="Text_20_body">Telepíthető csomagok:</text:p>
      <text:list text:style-name="List_20_1" text:continue-numbering="false">
        <text:list-item>
          <text:p text:style-name="List_20_1_Content_First"> bind</text:p>
        </text:list-item>
        <text:list-item>
          <text:p text:style-name="List_20_1_Content"> bind-chrootenv</text:p>
        </text:list-item>
        <text:list-item>
          <text:p text:style-name="List_20_1_Content"> bind-lwresd</text:p>
        </text:list-item>
        <text:list-item>
          <text:p text:style-name="List_20_1_Content_Last"> bind-utils</text:p>
        </text:list-item>
      </text:list>
      <text:list text:style-name="List_20_1" text:continue-numbering="false">
        <text:list-item>
          <text:p text:style-name="List_20_1_Content_First"> pdns</text:p>
        </text:list-item>
        <text:list-item>
          <text:p text:style-name="List_20_1_Content"> pdns-backend-mysql</text:p>
        </text:list-item>
        <text:list-item>
          <text:p text:style-name="List_20_1_Content"> pdns-backend-postgresql</text:p>
        </text:list-item>
        <text:list-item>
          <text:p text:style-name="List_20_1_Content"> pdns-backend-sqlite2</text:p>
        </text:list-item>
        <text:list-item>
          <text:p text:style-name="List_20_1_Content"> pdns-backend-sqlite3</text:p>
        </text:list-item>
        <text:list-item>
          <text:p text:style-name="List_20_1_Content"> pdns-backend-ldap</text:p>
        </text:list-item>
        <text:list-item>
          <text:p text:style-name="List_20_1_Content_Last"> yast2-dns-server (YaST2 DNS szerver beállító)</text:p>
        </text:list-item>
      </text:list>
      <text:h text:style-name="Heading_20_2" text:outline-level="2"><text:bookmark-start text:name="__RefHeading___tuzfal_16"/><text:bookmark-start text:name="tuzfal"/>Tűzfal<text:bookmark-end text:name="__RefHeading___tuzfal_16"/><text:bookmark-end text:name="tuzfal"/></text:h>
      <text:p text:style-name="Text_20_body">Alapból telepítve és előkonfigurálva érkezik. </text:p>
      <text:p text:style-name="Text_20_body">Kikapcsolás:</text:p>
      <text:p text:style-name="Preformatted_20_Text">/sbin/SuSEfirewall2 off</text:p>
      <text:p text:style-name="Text_20_body">Bekapcsolás:</text:p>
      <text:p text:style-name="Preformatted_20_Text">/sbin/SuSEfirewall2 on</text:p>
      <text:p text:style-name="Text_20_body">Ideiglenesen kikapcsolás:</text:p>
      <text:p text:style-name="Preformatted_20_Text">/etc/init.d/SuSEfirewall2_setup stop</text:p>
      <text:p text:style-name="Text_20_body">Visszakapcsolás:</text:p>
      <text:p text:style-name="Preformatted_20_Text">/etc/init.d/SuSEfirewall2_setup start</text:p>
      <text:p text:style-name="Text_20_body">Beállítások itt:</text:p>
      <text:p text:style-name="Preformatted_20_Text">/etc/sysconfig/SuSEfirewall2</text:p>
      <text:p text:style-name="Text_20_body">Élesítés:</text:p>
      <text:p text:style-name="Preformatted_20_Text">/sbin/SuSEfirewall2</text:p>
      <text:p text:style-name="Text_20_body">Vagy YaST2-ből:</text:p>
      <text:p text:style-name="Preformatted_20_Text">yast -&gt; Security and Users -&gt; Firewall</text:p>
      <text:p text:style-name="Text_20_body">Alapértelmezett beállítások:</text:p>
      <text:p text:style-name="Preformatted_20_Text"># Generated by iptables-save v1.4.12.1 on Sat Aug<text:s text:c="2"/>4 23:46:03 2012<text:line-break/>*raw<text:line-break/>:PREROUTING ACCEPT [1:32]<text:line-break/>:OUTPUT ACCEPT [0:0]<text:line-break/>-A PREROUTING -i lo -j NOTRACK<text:line-break/>-A OUTPUT -o lo -j NOTRACK<text:line-break/>COMMIT<text:line-break/># Completed on Sat Aug<text:s text:c="2"/>4 23:46:03 2012<text:line-break/># Generated by iptables-save v1.4.12.1 on Sat Aug<text:s text:c="2"/>4 23:46:03 2012<text:line-break/>*filter<text:line-break/>:INPUT DROP [0:0]<text:line-break/>:FORWARD DROP [0:0]<text:line-break/>:OUTPUT ACCEPT [0:0]<text:line-break/>:forward_ext - [0:0]<text:line-break/>:input_ext - [0:0]<text:line-break/>:reject_func - [0:0]<text:line-break/>-A INPUT -i lo -j ACCEPT<text:line-break/>-A INPUT -m conntrack --ctstate ESTABLISHED -j ACCEPT<text:line-break/>-A INPUT -p icmp -m conntrack --ctstate RELATED -j ACCEPT<text:line-break/>-A INPUT -j input_ext<text:line-break/>-A INPUT -m limit --limit 3/min -j LOG --log-prefix "SFW2-IN-ILL-TARGET " --log-tcp-options --log-ip-options<text:line-break/>-A INPUT -j DROP<text:line-break/>-A FORWARD -m limit --limit 3/min -j LOG --log-prefix "SFW2-FWD-ILL-ROUTING " --log-tcp-options --log-ip-options<text:line-break/>-A OUTPUT -o lo -j ACCEPT<text:line-break/>-A input_ext -m pkttype --pkt-type broadcast -j DROP<text:line-break/>-A input_ext -p icmp -m icmp --icmp-type 4 -j ACCEPT<text:line-break/>-A input_ext -p icmp -m icmp --icmp-type 8 -j ACCEPT<text:line-break/>-A input_ext -m pkttype --pkt-type multicast -j DROP<text:line-break/>-A input_ext -m pkttype --pkt-type broadcast -j DROP<text:line-break/>-A input_ext -p tcp -m limit --limit 3/min -m tcp --tcp-flags FIN,SYN,RST,ACK SYN -j LOG --log-prefix "SFW2-INext-DROP-DEFLT " --log-tcp-options --log-ip-options<text:line-break/>-A input_ext -p icmp -m limit --limit 3/min -j LOG --log-prefix "SFW2-INext-DROP-DEFLT " --log-tcp-options --log-ip-options<text:line-break/>-A input_ext -p udp -m limit --limit 3/min -m conntrack --ctstate NEW -j LOG --log-prefix "SFW2-INext-DROP-DEFLT " --log-tcp-options --log-ip-options<text:line-break/>-A input_ext -j DROP<text:line-break/>-A reject_func -p tcp -j REJECT --reject-with tcp-reset<text:line-break/>-A reject_func -p udp -j REJECT --reject-with icmp-port-unreachable<text:line-break/>-A reject_func -j REJECT --reject-with icmp-proto-unreachable<text:line-break/>COMMIT<text:line-break/># Completed on Sat Aug<text:s text:c="2"/>4 23:46:03 2012</text:p>
      <text:h text:style-name="Heading_20_2" text:outline-level="2"><text:bookmark-start text:name="__RefHeading___link_17"/><text:bookmark-start text:name="link"/>Link<text:bookmark-end text:name="__RefHeading___link_17"/><text:bookmark-end text:name="link"/></text:h>
      <text:list text:style-name="List_20_1" text:continue-numbering="false">
        <text:list-item>
          <text:p text:style-name="List_20_1_Content_First"> <text:a xlink:type="simple" xlink:href="http://hu.opensuse.org/Portal:Dokument%C3%A1ci%C3%B3" text:style-name="Internet_20_link" text:visited-style-name="Visited_20_Internet_20_Link">http://hu.opensuse.org/Portal:Dokument%C3%A1ci%C3%B3</text:a></text:p>
        </text:list-item>
        <text:list-item>
          <text:p text:style-name="List_20_1_Content_Last"> <text:a xlink:type="simple" xlink:href="http://en.opensuse.org/SuSEfirewall2" text:style-name="Internet_20_link" text:visited-style-name="Visited_20_Internet_20_Link">http://en.opensuse.org/SuSEfirewall2</text:a> (Tűzf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59:16</meta:creation-date>
    <dc:creator>Generated</dc:creator>
    <dc:date>2025-04-03T03::59:16</dc:date>
    <dc:language>en-US</dc:language>
    <meta:editing-cycles>1</meta:editing-cycles>
    <meta:editing-duration>PT0S</meta:editing-duration>
    <dc:title>oktatas:linux:opensuse</dc:title>
  </office:meta>
</office:document-meta>
</file>