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mentes" text:style-name="Internet_20_link" text:visited-style-name="Visited_20_Internet_20_Link">&lt; Mentés</text:a></text:p>
      <text:h text:style-name="Heading_20_1" text:outline-level="1"><text:bookmark text:name="oktatas:linux:mentes:percona_xtrabackup"/><text:bookmark-start text:name="__RefHeading___percona_xtrabackup_1"/><text:bookmark-start text:name="percona_xtrabackup"/>Percona XtraBackup<text:bookmark-end text:name="__RefHeading___percona_xtrabackup_1"/><text:bookmark-end text:name="percona_xtrabacku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ySQL, illetve a Maria DB rendelkezik saját mentőeszközzel, viszont
nem képes inkrementális mentésre. Erre megoldás lehet a 
Percona XtraBackup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 apt install percona-strabackup</text:p>
      <text:h text:style-name="Heading_20_2" text:outline-level="2"><text:bookmark-start text:name="__RefHeading___segitseg_4"/><text:bookmark-start text:name="segitseg"/>Segítség<text:bookmark-end text:name="__RefHeading___segitseg_4"/><text:bookmark-end text:name="segitseg"/></text:h>
      <text:p text:style-name="Preformatted_20_Text">$ innobackupex --help | less</text:p>
      <text:p text:style-name="Preformatted_20_Text">$ xtrabackup | less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h text:style-name="Heading_20_3" text:outline-level="3"><text:bookmark-start text:name="__RefHeading___xtrabackup_6"/><text:bookmark-start text:name="xtrabackup"/>xtrabackup<text:bookmark-end text:name="__RefHeading___xtrabackup_6"/><text:bookmark-end text:name="xtrabackup"/></text:h>
      <text:p text:style-name="Preformatted_20_Text"># xtrabackup --backup</text:p>
      <text:p text:style-name="Preformatted_20_Text"># xtrabackup --prepare</text:p>
      <text:h text:style-name="Heading_20_3" text:outline-level="3"><text:bookmark-start text:name="__RefHeading___innobackupex_7"/><text:bookmark-start text:name="innobackupex"/>innobackupex<text:bookmark-end text:name="__RefHeading___innobackupex_7"/><text:bookmark-end text:name="innobackupex"/></text:h>
      <text:p text:style-name="Preformatted_20_Text"># mkdir /home/mentes<text:line-break/># innobackupex /home/mentes --user=root --password=titok</text:p>
      <text:p text:style-name="Text_20_body">Megadhatjuk az adatbázist:</text:p>
      <text:p text:style-name="Preformatted_20_Text"># innobackupex /home/mentes --user=root --password=titok --databases=zoldzrt</text:p>
      <text:p text:style-name="Text_20_body">Inkrementális mentés:</text:p>
      <text:p text:style-name="Preformatted_20_Text"># innobackupex /home/mentes --user=root --password=titok --incremental</text:p>
      <text:h text:style-name="Heading_20_2" text:outline-level="2"><text:bookmark-start text:name="__RefHeading___lasd_meg_8"/><text:bookmark-start text:name="lasd_meg"/>Lásd még<text:bookmark-end text:name="__RefHeading___lasd_meg_8"/><text:bookmark-end text:name="lasd_meg"/></text:h>
      <text:p text:style-name="Text_20_body">Még két parancs telepszik a fenti csomaggal:</text:p>
      <text:list text:style-name="List_20_1" text:continue-numbering="false">
        <text:list-item>
          <text:p text:style-name="List_20_1_Content_First"> xbcrypt</text:p>
        </text:list-item>
        <text:list-item>
          <text:p text:style-name="List_20_1_Content_Last"> bstream</text:p>
        </text:list-item>
      </text:list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percona.com/software/mysql-database/percona-xtrabackup" text:style-name="Internet_20_link" text:visited-style-name="Visited_20_Internet_20_Link">https://www.percona.com/software/mysql-database/percona-xtraback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mentes:percona_xtrabackup</dc:title>
  </office:meta>
</office:document-meta>
</file>