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konzol"/><text:bookmark-start text:name="__RefHeading___konzol_1"/><text:bookmark-start text:name="konzol"/>Konzol<text:bookmark-end text:name="__RefHeading___konzol_1"/><text:bookmark-end text:name="konz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zol_fontok_csereje_2"/><text:bookmark-start text:name="konzol_fontok_csereje"/>Konzol fontok cseréje<text:bookmark-end text:name="__RefHeading___konzol_fontok_csereje_2"/><text:bookmark-end text:name="konzol_fontok_csereje"/></text:h>
      <text:h text:style-name="Heading_20_3" text:outline-level="3"><text:bookmark-start text:name="__RefHeading___szuekseges_csomag_3"/><text:bookmark-start text:name="szuekseges_csomag"/>Szükséges csomag<text:bookmark-end text:name="__RefHeading___szuekseges_csomag_3"/><text:bookmark-end text:name="szuekseges_csomag"/></text:h>
      <text:p text:style-name="Text_20_body">Ha nincs feltelepítve a console-setup, tegyük fel:</text:p>
      <text:p text:style-name="Preformatted_20_Text">apt install console-setup</text:p>
      <text:h text:style-name="Heading_20_3" text:outline-level="3"><text:bookmark-start text:name="__RefHeading___fontok_csereje_4"/><text:bookmark-start text:name="fontok_csereje"/>Fontok cseréje<text:bookmark-end text:name="__RefHeading___fontok_csereje_4"/><text:bookmark-end text:name="fontok_csereje"/></text:h>
      <text:p text:style-name="Text_20_body">Nyissuk meg a következő fájlt:</text:p>
      <text:p text:style-name="Preformatted_20_Text">/etc/default/console-setup</text:p>
      <text:p text:style-name="Text_20_body">Állítsuk be kívánt fontokat:</text:p>
      <text:p text:style-name="Preformatted_20_Text">FONTFACE=”Terminus”<text:line-break/>FONTSIZE=”16″</text:p>
      <text:p text:style-name="Text_20_body">A használható konzolfontok a következő helyen vannak:</text:p>
      <text:p text:style-name="Preformatted_20_Text">/usr/share/consolefonts/</text:p>
      <text:p text:style-name="Text_20_body">Minden fontfájlnak .psf.gz kiterjesztése van. A kiterjesztést le kell hagyni.</text:p>
      <text:p text:style-name="Text_20_body">Indítsuk újra a konzol beállításait:</text:p>
      <text:p text:style-name="Preformatted_20_Text">systemctl restart console-setup</text:p>
      <text:p text:style-name="Text_20_body">Menet közben is válthatunk fontot, például:</text:p>
      <text:p text:style-name="Preformatted_20_Text">setfont Uni3-TerminusBold16</text:p>
      <text:p text:style-name="Text_20_body">Fontok átné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or</text:span> i <text:span text:style-name="highlight_kw1">in</text:span> <text:span text:style-name="highlight_sy0">/</text:span>usr<text:span text:style-name="highlight_sy0">/</text:span>share<text:span text:style-name="highlight_sy0">/</text:span>consolefonts<text:span text:style-name="highlight_sy0">/</text:span>Uni<text:span text:style-name="highlight_sy0">*</text:span><text:line-break/><text:span text:style-name="highlight_kw1">do</text:span><text:line-break/><text:s text:c="4"/><text:span text:style-name="highlight_kw2">setfont</text:span> <text:span text:style-name="highlight_st0">"<text:span text:style-name="highlight_es2">$i</text:span>"</text:span><text:line-break/><text:s text:c="4"/><text:span text:style-name="highlight_kw3">echo</text:span> <text:span text:style-name="highlight_st0">"árvíztűrő tükörfúrógép"</text:span><text:line-break/><text:s text:c="4"/><text:span text:style-name="highlight_kw3">echo</text:span> <text:span text:style-name="highlight_st0">"ÁRVÍZTŰRŐ TÜKÖRFÓRÓGÉP"</text:span><text:line-break/><text:s text:c="4"/><text:span text:style-name="highlight_kw3">echo</text:span> <text:span text:style-name="highlight_st0">"font: <text:span text:style-name="highlight_es2">$i</text:span>"</text:span><text:line-break/><text:s text:c="4"/><text:span text:style-name="highlight_kw2">sleep</text:span> <text:span text:style-name="highlight_nu0">4</text:span><text:line-break/><text:s text:c="4"/><text:span text:style-name="highlight_kw2">clear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karakterkodolas_beallitasa_5"/><text:bookmark-start text:name="karakterkodolas_beallitasa"/>Karakterkódolás beállítása<text:bookmark-end text:name="__RefHeading___karakterkodolas_beallitasa_5"/><text:bookmark-end text:name="karakterkodolas_beallitasa"/></text:h>
      <text:p text:style-name="Text_20_body">A dpkg-reconfigure paranccsal is beállítható a karakterkódolás és a használandó font,
interaktív módon:</text:p>
      <text:p text:style-name="Preformatted_20_Text">dpkg-reconfigure console-setup</text:p>
      <text:h text:style-name="Heading_20_2" text:outline-level="2"><text:bookmark-start text:name="__RefHeading___rendszerinformacio_6"/><text:bookmark-start text:name="rendszerinformacio"/>Rendszerinformáció<text:bookmark-end text:name="__RefHeading___rendszerinformacio_6"/><text:bookmark-end text:name="rendszerinformacio"/></text:h>
      <text:h text:style-name="Heading_20_3" text:outline-level="3"><text:bookmark-start text:name="__RefHeading___neofetch_7"/><text:bookmark-start text:name="neofetch"/>neofetch<text:bookmark-end text:name="__RefHeading___neofetch_7"/><text:bookmark-end text:name="neofetch"/></text:h>
      <text:p text:style-name="Preformatted_20_Text">apt install neofetch</text:p>
      <text:p text:style-name="Text_20_body">Indítás:</text:p>
      <text:p text:style-name="Preformatted_20_Text">neofetch</text:p>
      <text:h text:style-name="Heading_20_3" text:outline-level="3"><text:bookmark-start text:name="__RefHeading___konzol_felbontas_8"/><text:bookmark-start text:name="konzol_felbontas"/>Konzol felbontás<text:bookmark-end text:name="__RefHeading___konzol_felbontas_8"/><text:bookmark-end text:name="konzol_felbontas"/></text:h>
      <text:p text:style-name="Preformatted_20_Text">nano /etc/default/gru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_GFXMODE=1024X768<text:line-break/>GRUB_GFXPAYLOAD_LINUX=keep</text:p>
          </table:table-cell>
        </table:table-row>
      </table:table>
      <text:p text:style-name="Preformatted_20_Text">update-grub</text:p>
      <text:p text:style-name="Preformatted_20_Text">reboot</text:p>
      <text:p text:style-name="Text_20_body">Lehetséges paraméterekből néhány:</text:p>
      <text:list text:style-name="List_20_1" text:continue-numbering="false">
        <text:list-item>
          <text:p text:style-name="List_20_1_Content_First"> 1024×768</text:p>
        </text:list-item>
        <text:list-item>
          <text:p text:style-name="List_20_1_Content_Last"> 1280×7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56:29</meta:creation-date>
    <dc:creator>Generated</dc:creator>
    <dc:date>2025-04-03T03::56:29</dc:date>
    <dc:language>en-US</dc:language>
    <meta:editing-cycles>1</meta:editing-cycles>
    <meta:editing-duration>PT0S</meta:editing-duration>
    <dc:title>oktatas:linux:konzol</dc:title>
  </office:meta>
</office:document-meta>
</file>