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yaml"/><text:bookmark-start text:name="__RefHeading___yaml_szintaxis_1"/><text:bookmark-start text:name="yaml_szintaxis"/>YAML szintaxis<text:bookmark-end text:name="__RefHeading___yaml_szintaxis_1"/><text:bookmark-end text:name="yaml_szintax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AML könnyebb olvashatóságáról ismert, szemben az XML vagy JSON
formátummal.</text:p>
      <text:h text:style-name="Heading_20_2" text:outline-level="2"><text:bookmark-start text:name="__RefHeading___alapok_3"/><text:bookmark-start text:name="alapok"/>Alapok<text:bookmark-end text:name="__RefHeading___alapok_3"/><text:bookmark-end text:name="alapok"/></text:h>
      <text:p text:style-name="Text_20_body">Minden YAML fájl egy listával kezdődik. A lista minden eleme
kulcs-érték pár felépítésű. A YAML fájlt — karaktereket 
tartalmazó sorral kezdjük és … karaktereket tartalmazó sorral
zárjuk, de ezek nem kötelezők.</text:p>
      <text:p text:style-name="Text_20_body">A lista minden tagja ugyanabban az oszlopban elhelyezett „-”
karakterrel van bevezetve.</text:p>
      <text:p text:style-name="Text_20_body">Legyen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járművek</text:span><text:line-break/>- Lada<text:line-break/>- Ford<text:line-break/>- Audi<text:line-break/>- Dacia<text:line-break/>- Honda<text:line-break/><text:span text:style-name="highlight_sy1">...</text:span></text:p>
          </table:table-cell>
        </table:table-row>
      </table:table>
      <text:p text:style-name="Text_20_body">Szótá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jegyzések</text:span><text:line-break/>-<text:s text:c="3"/>Jani<text:span text:style-name="highlight_co3"><text:line-break/><text:s text:c="4"/>név </text:span><text:span text:style-name="highlight_sy2">: </text:span>Nagy János<text:span text:style-name="highlight_co3"><text:line-break/><text:s text:c="4"/>beosztás </text:span><text:span text:style-name="highlight_sy2">: </text:span>fejlesztő<text:span text:style-name="highlight_co4"><text:line-break/><text:s text:c="4"/>képességek </text:span><text:span text:style-name="highlight_sy2">:<text:line-break/></text:span><text:s text:c="6"/>-<text:s text:c="2"/>Python<text:line-break/><text:s text:c="6"/>-<text:s text:c="2"/>Perl<text:line-break/><text:s text:c="6"/>-<text:s text:c="2"/>PHP<text:line-break/>-<text:s text:c="3"/>Kati<text:span text:style-name="highlight_co3"><text:line-break/><text:s text:c="4"/>név </text:span><text:span text:style-name="highlight_sy2">: </text:span>Permet Katalin<text:span text:style-name="highlight_co3"><text:line-break/><text:s text:c="4"/>beosztás </text:span><text:span text:style-name="highlight_sy2">: </text:span>fejlesztő<text:line-break/><text:s text:c="6"/>-<text:s text:c="2"/>C<text:line-break/><text:s text:c="6"/>-<text:s text:c="2"/>C++<text:line-break/><text:s text:c="6"/>-<text:s text:c="2"/>C<text:span text:style-name="highlight_co1">#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reference_appendices/YAMLSyntax.html" text:style-name="Internet_20_link" text:visited-style-name="Visited_20_Internet_20_Link">https://docs.ansible.com/ansible/latest/reference_appendices/YAMLSynt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yaml</dc:title>
  </office:meta>
</office:document-meta>
</file>