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telepites"/><text:bookmark-start text:name="__RefHeading___ansible_telepites_1"/><text:bookmark-start text:name="ansible_telepites"/>Ansible telepítés<text:bookmark-end text:name="__RefHeading___ansible_telepites_1"/><text:bookmark-end text:name="ansible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ebian_sajat_csomag_2"/><text:bookmark-start text:name="debian_sajat_csomag"/>Debian saját csomag<text:bookmark-end text:name="__RefHeading___debian_sajat_csomag_2"/><text:bookmark-end text:name="debian_sajat_csomag"/></text:h>
      <text:p text:style-name="Text_20_body">Debian GNU/Linux alatt és Debian alapú rendszereken:</text:p>
      <text:p text:style-name="Preformatted_20_Text">apt install ansible</text:p>
      <text:h text:style-name="Heading_20_2" text:outline-level="2"><text:bookmark-start text:name="__RefHeading___debian_legujabb_ansible_3"/><text:bookmark-start text:name="debian_legujabb_ansible"/>Debian legújabb ansible<text:bookmark-end text:name="__RefHeading___debian_legujabb_ansible_3"/><text:bookmark-end text:name="debian_legujabb_ansible"/></text:h>
      <text:p text:style-name="Text_20_body">Miért használjunk a legújabbat? Nekem például szükségem van a chattr 
támogatásra, a Debian 9 ansible verziója viszont csak 2.2. A chattr
támogatás pedig csak a 2.3-tól került bele. Az ubuntus verzió
gond nélkül használható Debian 9-en.</text:p>
      <text:p text:style-name="Text_20_body">Készítsünk egy apt fájlt az ansible számára:</text:p>
      <text:p text:style-name="Preformatted_20_Text">nano /etc/apt/sources.list.d/ansible.list</text:p>
      <text:p text:style-name="Text_20_body">Tartalma a következő legyen:</text:p>
      <text:p text:style-name="Preformatted_20_Text">deb http://ppa.launchpad.net/ansible/ansible/ubuntu trusty main</text:p>
      <text:p text:style-name="Text_20_body">Szükségünk van a dirmngr csomagra, a kulcstároló beállítására; 
ez általában nincs telepítve.
Telepítés:</text:p>
      <text:p text:style-name="Preformatted_20_Text">apt install dirmngr</text:p>
      <text:p text:style-name="Text_20_body">Adjuk meg a tároló kulcsát:</text:p>
      <text:p text:style-name="Preformatted_20_Text">apt-key adv --keyserver keyserver.ubuntu.com \<text:line-break/><text:s text:c="2"/>--recv-keys 93C4A3FD7BB9C367</text:p>
      <text:p text:style-name="Text_20_body">Ha készen vagyunk, jöhet a csomaginformációk frissítése és a telepítés:</text:p>
      <text:p text:style-name="Preformatted_20_Text">apt update<text:line-break/>apt install ansible</text:p>
      <text:h text:style-name="Heading_20_2" text:outline-level="2"><text:bookmark-start text:name="__RefHeading___telepites_pip-vel_4"/><text:bookmark-start text:name="telepites_pip-vel"/>Telepítés pip-vel<text:bookmark-end text:name="__RefHeading___telepites_pip-vel_4"/><text:bookmark-end text:name="telepites_pip-vel"/></text:h>
      <text:p text:style-name="Text_20_body">A pip a Python nyelv csomagtelepítője. Telepítése:</text:p>
      <text:p text:style-name="Preformatted_20_Text">apt install python-pip</text:p>
      <text:p text:style-name="Text_20_body">Ezek után kapunk egy pip parancsot. Az ansible telepítése:</text:p>
      <text:p text:style-name="Preformatted_20_Text">pip install ansible</text:p>
      <text:p text:style-name="Text_20_body">Ellenőrizzük milyen verziót kaptunk:</text:p>
      <text:p text:style-name="Preformatted_20_Text">ansible --version</text:p>
      <text:h text:style-name="Heading_20_2" text:outline-level="2"><text:bookmark-start text:name="__RefHeading___telepites_a_celgepeken_5"/><text:bookmark-start text:name="telepites_a_celgepeken"/>Telepítés a célgépeken<text:bookmark-end text:name="__RefHeading___telepites_a_celgepeken_5"/><text:bookmark-end text:name="telepites_a_celgepeken"/></text:h>
      <text:p text:style-name="Text_20_body">A célgépek azok a hostok, ahol a változásokat szeretnénk beállítani.  </text:p>
      <text:p text:style-name="Text_20_body">Az ansible nem rendelkezik külön programmal a célgépek számára, de szükség van néhány dologra.
Ilyan az <text:span text:style-name="Strong_20_Emphasis">ssh</text:span> elérés. Ajánlott a kulcs alapú azonosítás, így nem szükséges bejelentkezni.
A kliens oldalon <text:span text:style-name="Strong_20_Emphasis">python</text:span> parancsok futnak, ehhez szükség van pythonra. 
A <text:span text:style-name="Strong_20_Emphasis">sudo</text:span> nélkül szintén nehéz lesz dolgunk. A root távoli bejelentkezés 
általában már tiltva van távolról. Így szükségünk van egy sudo joggal
rendelkező felhasználóra a távoli gépeken, ha olyan munkát szeretnénk
végezni, amihez rendszergazdai jogosultság szükséges. </text:p>
      <text:p text:style-name="Text_20_body">Ezek után a szükség csomagok telepítése:</text:p>
      <text:p text:style-name="Preformatted_20_Text">apt install ssh python python-apt sudo</text:p>
      <text:p text:style-name="Text_20_body">Jól jöhet még a python-mysql, ha adatbázist is szeretnénk elérni:</text:p>
      <text:p text:style-name="Preformatted_20_Text">apt install python-mysql</text:p>
      <text:p text:style-name="Text_20_body">Az adminisztrátornak szánt felhasználót fel kell venni a
sudo csoportba, vagy a sudo-ban kell felvenni a felhasználót
(visudo parancs). Legyen a felhasználó esetünkben a janos.</text:p>
      <text:p text:style-name="Text_20_body">Vegyük fel a felhasználót külön sorba, a sudo fájlban:</text:p>
      <text:p text:style-name="Preformatted_20_Text"># visudo</text:p>
      <text:p text:style-name="Text_20_body">Egy ilyen sort kell felvennünk a felhasználókhoz:</text:p>
      <text:p text:style-name="Preformatted_20_Text">janos<text:tab/>ALL=NOPASSWD: ALL</text:p>
      <text:p text:style-name="Text_20_body">Debian9 esetén telepítsük az <text:span text:style-name="Strong_20_Emphasis">aptitude</text:span> csomagkezelőt is. 
E nélkül apt-get paranccsal működik az „apt” kulcs.</text:p>
      <text:h text:style-name="Heading_20_2" text:outline-level="2"><text:bookmark-start text:name="__RefHeading___debian_11_6"/><text:bookmark-start text:name="debian_11"/>Debian 11<text:bookmark-end text:name="__RefHeading___debian_11_6"/><text:bookmark-end text:name="debian_11"/></text:h>
      <text:p text:style-name="Text_20_body">Ha a célgépek operációs rendszere Debian 11, akkor a hosts fájlban
szükség lehet az interpreter beállítására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gepek<text:span text:style-name="highlight_br0">]</text:span></text:span><text:line-break/>10.11.56.210 ansible_python_interpreter<text:span text:style-name="highlight_sy0">=</text:span><text:span text:style-name="highlight_re2">/bin/python3</text:span></text:p>
          </table:table-cell>
        </table:table-row>
      </table:table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ansible.com/ansible/latest/installation_guide/intro_installation.html#latest-releases-via-apt-debian" text:style-name="Internet_20_link" text:visited-style-name="Visited_20_Internet_20_Link">https://docs.ansible.com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telepites</dc:title>
  </office:meta>
</office:document-meta>
</file>