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valtozok"/><text:bookmark-start text:name="__RefHeading___ansible_valtozok_1"/><text:bookmark-start text:name="ansible_valtozok"/>Ansible változók<text:bookmark-end text:name="__RefHeading___ansible_valtozok_1"/><text:bookmark-end text:name="ansible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altozok_a_playbookban_2"/><text:bookmark-start text:name="valtozok_a_playbookban"/>Változók a playbookban<text:bookmark-end text:name="__RefHeading___valtozok_a_playbookban_2"/><text:bookmark-end text:name="valtozok_a_playbook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vars</text:span>:<text:span text:style-name="highlight_co3"><text:line-break/><text:s text:c="2"/>user</text:span><text:span text:style-name="highlight_sy2">: </text:span>janos<text:span text:style-name="highlight_co3"><text:line-break/><text:s text:c="2"/>pass</text:span><text:span text:style-name="highlight_sy2">: </text:span>titok</text:p>
          </table:table-cell>
        </table:table-row>
      </table:table>
      <text:p text:style-name="Text_20_body">Tömb vagy list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line-break/><text:s text:c="2"/><text:span text:style-name="highlight_sy1">...</text:span><text:span text:style-name="highlight_co4"><text:line-break/><text:s text:c="2"/>vars</text:span>:<text:span text:style-name="highlight_co4"><text:line-break/><text:s text:c="4"/>file_names</text:span><text:span text:style-name="highlight_sy2">:<text:line-break/></text:span><text:s text:c="6"/>- adat1.txt<text:line-break/><text:s text:c="6"/>- adat2.txt<text:line-break/><text:s text:c="6"/>- adat3.txt<text:line-break/><text:s text:c="2"/><text:span text:style-name="highlight_sy1">...</text:span><text:span text:style-name="highlight_co4"><text:line-break/><text:s text:c="2"/>tasks</text:span>:<text:span text:style-name="highlight_co3"><text:line-break/><text:s text:c="4"/>- name</text:span><text:span text:style-name="highlight_sy2">: </text:span>másolás<text:span text:style-name="highlight_co4"><text:line-break/><text:s text:c="6"/>copy</text:span>:<text:span text:style-name="highlight_co3"><text:line-break/><text:s text:c="8"/>src</text:span><text:span text:style-name="highlight_sy2">: </text:span><text:span text:style-name="highlight_st0">"{{ item }}"</text:span><text:span text:style-name="highlight_co3"><text:line-break/><text:s text:c="8"/>dest</text:span><text:span text:style-name="highlight_sy2">: </text:span><text:span text:style-name="highlight_st0">"/valahol/{{ item }}"</text:span><text:span text:style-name="highlight_co3"><text:line-break/><text:s text:c="6"/>loop</text:span><text:span text:style-name="highlight_sy2">: </text:span><text:span text:style-name="highlight_st0">"{{ file_names }}"</text:span></text:p>
          </table:table-cell>
        </table:table-row>
      </table:table>
      <text:p text:style-name="Text_20_body">Változók külön fájlban:</text:p>
      <text:p text:style-name="Preformatted_20_Text"><text:s text:c="2"/>vars_files:<text:line-break/> - nginx.yml</text:p>
      <text:h text:style-name="Heading_20_2" text:outline-level="2"><text:bookmark-start text:name="__RefHeading___regisztralt_valtozok_3"/><text:bookmark-start text:name="regisztralt_valtozok"/>Regisztrált változók<text:bookmark-end text:name="__RefHeading___regisztralt_valtozok_3"/><text:bookmark-end text:name="regisztralt_valtozok"/></text:h>
      <text:p text:style-name="Preformatted_20_Text">- name: a whoami parancs kimenetének tárolása<text:line-break/><text:s text:c="2"/>command: whoami<text:line-break/><text:s text:c="2"/>register: login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- hosts: all<text:line-break/><text:s text:c="2"/>vars:<text:line-break/><text:s text:c="4"/>gyumolcs:<text:line-break/><text:s text:c="6"/>- alma<text:line-break/><text:s text:c="6"/>- körte<text:line-break/><text:s text:c="6"/>- barack<text:line-break/><text:s text:c="6"/>- szilva<text:line-break/><text:s text:c="2"/>tasks:<text:line-break/><text:s text:c="2"/>- name: egyik elem kiíratása<text:line-break/><text:s text:c="4"/>debug:<text:line-break/><text:s text:c="6"/>msg: "{{ gyumolcs[2] }}"</text:p>
      <text:p text:style-name="Text_20_body">Indítás:</text:p>
      <text:p text:style-name="Preformatted_20_Text">ansible-playbook -i 192.168.5.102, var.yml</text:p>
      <text:p text:style-name="Text_20_body">A lehetséges kimenet:</text:p>
      <text:p text:style-name="Preformatted_20_Text">PLAY [all] *********************************************************************<text:line-break/><text:line-break/>TASK [Gathering Facts] *********************************************************<text:line-break/>ok: [192.168.5.102]<text:line-break/><text:line-break/>TASK [egyik elem kiíratása] ****************************************************<text:line-break/>ok: [192.168.5.102] =&gt; {<text:line-break/><text:s text:c="4"/>"msg": "barack"<text:line-break/>}<text:line-break/><text:line-break/>PLAY RECAP *********************************************************************<text:line-break/>192.168.5.102<text:s text:c="14"/>: ok=2<text:s text:c="4"/>changed=0<text:s text:c="4"/>unreachable=0<text:s text:c="4"/>failed=0<text:s text:c="4"/>skipped=0<text:s text:c="4"/>rescued=0<text:s text:c="4"/>ignored=0 </text:p>
      <text:h text:style-name="Heading_20_2" text:outline-level="2"><text:bookmark-start text:name="__RefHeading___valtozok_kuelso_fajlokban_5"/><text:bookmark-start text:name="valtozok_kuelso_fajlokban"/>Változók külső fájlokban<text:bookmark-end text:name="__RefHeading___valtozok_kuelso_fajlokban_5"/><text:bookmark-end text:name="valtozok_kuelso_fajlok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változók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_files</text:span><text:span text:style-name="highlight_sy2">:<text:line-break/></text:span><text:s text:c="4"/>- valt.yml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3"><text:line-break/><text:s text:c="4"/>command</text:span><text:span text:style-name="highlight_sy2">: </text:span><text:span text:style-name="highlight_st0">"ls {{ filename }}"</text:span><text:span text:style-name="highlight_co3"><text:line-break/><text:s text:c="4"/>register</text:span><text:span text:style-name="highlight_sy2">: </text:span>list<text:span text:style-name="highlight_co3"><text:line-break/><text:s text:c="2"/>- debug</text:span><text:span text:style-name="highlight_sy2">: </text:span><text:line-break/><text:s text:c="6"/>msg=<text:span text:style-name="highlight_st0">"{{ list.stdout }}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filename</text:span><text:span text:style-name="highlight_sy2">: </text:span>/srv/valami/adat.txt</text:p>
          </table:table-cell>
        </table:table-row>
      </table:table>
      <text:p text:style-name="Text_20_body">Másik példa a shell modull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változók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_files</text:span><text:span text:style-name="highlight_sy2">:<text:line-break/></text:span><text:s text:c="4"/>- valt.yml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3"><text:line-break/><text:s text:c="4"/>shell</text:span><text:span text:style-name="highlight_sy2">: </text:span><text:span text:style-name="highlight_st0">"echo alma &gt;&gt; {{ filename }}"</text:span></text:p>
          </table:table-cell>
        </table:table-row>
      </table:table>
      <text:h text:style-name="Heading_20_3" text:outline-level="3"><text:bookmark-start text:name="__RefHeading___felhasznalok_6"/><text:bookmark-start text:name="felhasznalok"/>Felhasználók<text:bookmark-end text:name="__RefHeading___felhasznalok_6"/><text:bookmark-end text:name="felhasznalo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vars_files</text:span><text:span text:style-name="highlight_sy2">:<text:line-break/></text:span><text:s text:c="6"/>- vars.yml<text:span text:style-name="highlight_co4"><text:line-break/><text:s text:c="2"/>tasks</text:span>:<text:span text:style-name="highlight_co3"><text:line-break/><text:s text:c="6"/>- name</text:span><text:span text:style-name="highlight_sy2">: </text:span>több felhasználó felvétele<text:span text:style-name="highlight_co4"><text:line-break/><text:s text:c="8"/>user</text:span>:<text:span text:style-name="highlight_co3"><text:line-break/><text:s text:c="10"/>name</text:span><text:span text:style-name="highlight_sy2">: </text:span><text:span text:style-name="highlight_st0">"{{ item.name }}"</text:span><text:span text:style-name="highlight_co3"><text:line-break/><text:s text:c="10"/>uid</text:span><text:span text:style-name="highlight_sy2">: </text:span><text:span text:style-name="highlight_st0">"{{ item.uid }}"</text:span><text:span text:style-name="highlight_co3"><text:line-break/><text:s text:c="10"/>groups</text:span><text:span text:style-name="highlight_sy2">: </text:span><text:span text:style-name="highlight_st0">"{{ item.groups }}"</text:span><text:span text:style-name="highlight_co3"><text:line-break/><text:s text:c="10"/>state</text:span><text:span text:style-name="highlight_sy2">: </text:span>present<text:span text:style-name="highlight_co3"><text:line-break/><text:s text:c="8"/>with_items</text:span><text:span text:style-name="highlight_sy2">: </text:span><text:span text:style-name="highlight_st0">"{{ user_details }}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user_details</text:span>:<text:span text:style-name="highlight_co3"><text:line-break/><text:s text:c="2"/>- { name</text:span><text:span text:style-name="highlight_sy2">: </text:span>'nagyb', group<text:span text:style-name="highlight_sy2">: </text:span>'dolgozok', groups<text:span text:style-name="highlight_sy2">: </text:span><text:span text:style-name="highlight_br0">[</text:span>'human', 'info'<text:span text:style-name="highlight_br0">]</text:span><text:span text:style-name="highlight_br0">}</text:span><text:span text:style-name="highlight_co3"><text:line-break/><text:s text:c="2"/>- { name</text:span><text:span text:style-name="highlight_sy2">: </text:span>'nagyj', group<text:span text:style-name="highlight_sy2">: </text:span>'dolgozok', groups<text:span text:style-name="highlight_sy2">: </text:span><text:span text:style-name="highlight_br0">[</text:span>'human'<text:span text:style-name="highlight_br0">]</text:span><text:span text:style-name="highlight_br0">}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2.3/playbooks_variables.html" text:style-name="Internet_20_link" text:visited-style-name="Visited_20_Internet_20_Link">https://docs.ansible.com/ansible/2.3/playbooks_variables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01:02</meta:creation-date>
    <dc:creator>Generated</dc:creator>
    <dc:date>2025-04-12T06::01:02</dc:date>
    <dc:language>en-US</dc:language>
    <meta:editing-cycles>1</meta:editing-cycles>
    <meta:editing-duration>PT0S</meta:editing-duration>
    <dc:title>oktatas:linux:konfiguraciokezeles:ansible:playbook:valtozok</dc:title>
  </office:meta>
</office:document-meta>
</file>