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kezdes"/><text:bookmark-start text:name="__RefHeading___ansible-playbook_kezdes_1"/><text:bookmark-start text:name="ansible-playbook_kezdes"/>Ansible-playbook kezdés<text:bookmark-end text:name="__RefHeading___ansible-playbook_kezdes_1"/><text:bookmark-end text:name="ansible-playbook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nsible-playbook_2"/><text:bookmark-start text:name="az_ansible-playbook"/>Az ansible-playbook<text:bookmark-end text:name="__RefHeading___az_ansible-playbook_2"/><text:bookmark-end text:name="az_ansible-playbook"/></text:h>
      <text:p text:style-name="Text_20_body">Az ansible-playbook esetén egy YAML típusú fájlban leírjuk 
a célgépek kívánt állapotát, majd az ansible-playbook paranccsal
elindítjuk a célgépek megfelelő állapotba hozását. A gépek 
állapotát leíró fájlt nevezhetjük playbook-nak.</text:p>
      <text:h text:style-name="Heading_20_2" text:outline-level="2"><text:bookmark-start text:name="__RefHeading___elokeszites_3"/><text:bookmark-start text:name="elokeszites"/>Előkészítés<text:bookmark-end text:name="__RefHeading___elokeszites_3"/><text:bookmark-end text:name="elokeszites"/></text:h>
      <text:p text:style-name="Text_20_body">A playbook használata során használhatjuk a központi <text:span text:style-name="Emphasis">/etc/ansible/ansible.cfg</text:span>
konfigurációs fájlt, vagy írhatunk saját konfigurációs fájlt a <text:span text:style-name="Emphasis">~/.ansible.cfg</text:span>
állományban, de a helyi könyvtárban is létrehozhatunk egyet. Mi ez utóbbit fogjuk
követni.</text:p>
      <text:p text:style-name="Text_20_body">Hozzunk létre egy munkakönyvtárat:</text:p>
      <text:p text:style-name="Preformatted_20_Text">$ mkdir szerverek</text:p>
      <text:p text:style-name="Text_20_body">Globális konfigurációs fájl helyett itt fogunk egyet létrehozni.
(Van aki egyszerűen lemásolja a /etc/anisble könyvtárat a munkakönyvtárba.) </text:p>
      <text:p text:style-name="Preformatted_20_Text">$ cd szerverek<text:line-break/>$ nano ansible.cfg</text:p>
      <text:p text:style-name="Text_20_body">Az ansible.cfg tartalm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s<text:span text:style-name="highlight_br0">]</text:span></text:span><text:line-break/><text:span text:style-name="highlight_re1">inventory</text:span> <text:span text:style-name="highlight_sy0">=</text:span><text:span text:style-name="highlight_re2"> hosts</text:span></text:p>
          </table:table-cell>
        </table:table-row>
      </table:table>
      <text:p text:style-name="Text_20_body">A konfigurációs fájlban közöltük, hogy az aktuális könyvtárban
fogunk létrehozni egy hosts fájlt, ezt használjuk.</text:p>
      <text:p text:style-name="Text_20_body">Hozzuk létre hosts fájlt:</text:p>
      <text:p text:style-name="Preformatted_20_Text">$ nano hosts</text:p>
      <text:p text:style-name="Text_20_body">Tartalm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ep1<text:line-break/>gep2<text:line-break/>gep3</text:p>
          </table:table-cell>
        </table:table-row>
      </table:table>
      <text:p text:style-name="Text_20_body">Ha név alapján nem érhetők el a szerverek, akkor használjunk IP címet.</text:p>
      <text:h text:style-name="Heading_20_2" text:outline-level="2"><text:bookmark-start text:name="__RefHeading___playbook_keszitese_4"/><text:bookmark-start text:name="playbook_keszitese"/>Playbook készítése<text:bookmark-end text:name="__RefHeading___playbook_keszitese_4"/><text:bookmark-end text:name="playbook_keszitese"/></text:h>
      <text:p text:style-name="Text_20_body">A playbook egy YAML formátumú állomány, amelyben leírjuk a távoli gép
elérni kívánt állapotát. </text:p>
      <text:p text:style-name="Text_20_body">A playbook-t mindig a célgépek csoportnevének megadásával kezdjük. Ezt követően adjunk meg
a feladatokat. A feladatokat nevükkel kezdjük. Az alábbi példa egy
távoli Debianos, gep1 nevű gépen telepíti az apache webszerver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---<text:line-break/>-<text:s text:c="3"/>hosts: gepek1<text:line-break/><text:s text:c="4"/>remote_user: janos<text:line-break/><text:s text:c="4"/>tasks:<text:line-break/> <text:line-break/><text:s text:c="6"/>- name: Webszerver telepítése<text:line-break/><text:s text:c="8"/>apt:<text:line-break/><text:s text:c="10"/>name: apache2<text:line-break/><text:s text:c="10"/>state: present<text:line-break/><text:s text:c="10"/>update_cache: yes<text:line-break/><text:s text:c="8"/>become: yes</text:p>
          </table:table-cell>
        </table:table-row>
      </table:table>
      <text:h text:style-name="Heading_20_2" text:outline-level="2"><text:bookmark-start text:name="__RefHeading___inditas_5"/><text:bookmark-start text:name="inditas"/>Indítás<text:bookmark-end text:name="__RefHeading___inditas_5"/><text:bookmark-end text:name="inditas"/></text:h>
      <text:p text:style-name="Text_20_body">A telepítés a három gépre ezek után:</text:p>
      <text:p text:style-name="Preformatted_20_Text">ansible-playbook setup_apache.yml</text:p>
      <text:p text:style-name="Text_20_body">A parancsnak megadható hosts fájl, a -i kapcsolóval:</text:p>
      <text:p text:style-name="Preformatted_20_Text">ansible-playbook -i hostfile setup_apache.yml</text:p>
      <text:p text:style-name="Text_20_body">Megadhatunk egyetlen gépet is:</text:p>
      <text:p text:style-name="Preformatted_20_Text">ansible-playbook -i "gep1," setup.yml</text:p>
      <text:p text:style-name="Text_20_body">A vessző nagyon fontos, mivel ebből derül ki, hogy egy listáról van szó,
nem fájlnévről.</text:p>
      <text:p text:style-name="Text_20_body">IP címet is megadhatunk:</text:p>
      <text:p text:style-name="Preformatted_20_Text">ansible-playbook -i "192.168.10.3," setup.yml</text:p>
      <text:p text:style-name="Text_20_body">Az idézőjelek is elhagyhatók:</text:p>
      <text:p text:style-name="Preformatted_20_Text">ansible-playbook -i 192.168.10.3, setup.yml</text:p>
      <text:h text:style-name="Heading_20_2" text:outline-level="2"><text:bookmark-start text:name="__RefHeading___csomagkezeles_6"/><text:bookmark-start text:name="csomagkezeles"/>Csomagkezelés<text:bookmark-end text:name="__RefHeading___csomagkezeles_6"/><text:bookmark-end text:name="csomagkezeles"/></text:h>
      <text:p text:style-name="Preformatted_20_Text">- name: .deb csomag telepítése<text:line-break/><text:s text:c="2"/>apt:<text:line-break/><text:s text:c="4"/>deb: /tmp/csomag.deb</text:p>
      <text:p text:style-name="Preformatted_20_Text">- name: Nem szükséges függőségek törlése<text:line-break/><text:s text:c="2"/>apt:<text:line-break/><text:s text:c="4"/>autoremove: yes</text:p>
      <text:p text:style-name="Preformatted_20_Text">- name: A vmi nevű csomag törlése<text:line-break/><text:s text:c="2"/>apt:<text:line-break/><text:s text:c="4"/>name: vmi<text:line-break/><text:s text:c="4"/>state: absent</text:p>
      <text:h text:style-name="Heading_20_2" text:outline-level="2"><text:bookmark-start text:name="__RefHeading___csoportok_es_felhasznalok_7"/><text:bookmark-start text:name="csoportok_es_felhasznalok"/>Csoportok és felhasználók<text:bookmark-end text:name="__RefHeading___csoportok_es_felhasznalok_7"/><text:bookmark-end text:name="csoportok_es_felhasznalok"/></text:h>
      <text:p text:style-name="Text_20_body">Célunk, hogy felvegyünk egy dev nevű csoportot, majd egy kati nevű
felhasználót, akit elhelyezünk a dev csoportban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---<text:line-break/>-<text:s text:c="3"/>hosts: all<text:line-break/><text:s text:c="4"/>remote_user: janos<text:line-break/><text:s text:c="4"/>tasks:<text:line-break/> <text:line-break/><text:s text:c="6"/>- name: Dev csoport<text:line-break/><text:s text:c="8"/>group:<text:line-break/><text:s text:c="10"/>name: dev<text:line-break/><text:s text:c="10"/>state: present<text:line-break/><text:s text:c="8"/>become: yes<text:line-break/><text:s text:c="6"/>- name: Felhasználó felvétele<text:line-break/><text:s text:c="8"/>user:<text:line-break/><text:s text:c="10"/>name: kati<text:line-break/><text:s text:c="10"/>comment: Pereces Katalin<text:line-break/><text:s text:c="10"/>shell: /bin/bash<text:line-break/><text:s text:c="10"/>password: "{{'titok' | password_hash('sha512', 'soso')}}"<text:line-break/><text:s text:c="8"/>become: yes</text:p>
          </table:table-cell>
        </table:table-row>
      </table:table>
      <text:p text:style-name="Text_20_body">Felhasználó törlé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---<text:line-break/>-<text:s text:c="3"/>hosts: all<text:line-break/><text:s text:c="4"/>remote_user: janos<text:line-break/><text:s text:c="4"/>tasks:<text:line-break/><text:s text:c="6"/>- name: Felhasználó törlése<text:line-break/><text:s text:c="8"/>user:<text:line-break/><text:s text:c="10"/>name: kati<text:line-break/><text:s text:c="10"/>state: absent<text:line-break/><text:s text:c="10"/>remove: yes<text:line-break/><text:s text:c="8"/>become: yes</text:p>
          </table:table-cell>
        </table:table-row>
      </table:table>
      <text:h text:style-name="Heading_20_2" text:outline-level="2"><text:bookmark-start text:name="__RefHeading___fajlok_masolasa_8"/><text:bookmark-start text:name="fajlok_masolasa"/>Fájlok másolása<text:bookmark-end text:name="__RefHeading___fajlok_masolasa_8"/><text:bookmark-end text:name="fajlok_masolasa"/></text:h>
      <text:h text:style-name="Heading_20_3" text:outline-level="3"><text:bookmark-start text:name="__RefHeading___masolas_tavoli_gepre_9"/><text:bookmark-start text:name="masolas_tavoli_gepre"/>Másolás távoli gépre<text:bookmark-end text:name="__RefHeading___masolas_tavoli_gepre_9"/><text:bookmark-end text:name="masolas_tavoli_gepre"/></text:h>
      <text:p text:style-name="Text_20_body">A kontrollgépről szeretnénk egy állomány a gépekre másolni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---<text:line-break/>-<text:s text:c="3"/>hosts: all<text:line-break/><text:s text:c="4"/>remote_user: janos<text:line-break/><text:s text:c="4"/>tasks:<text:line-break/><text:s text:c="6"/>- name: Fájl feltöltése (másolása) a gépekre<text:line-break/><text:s text:c="8"/>copy:<text:line-break/><text:s text:c="10"/>src: /home/janos/adat.txt<text:line-break/><text:s text:c="10"/>dest: /srv/adat.txt<text:line-break/><text:s text:c="8"/>become: yes</text:p>
          </table:table-cell>
        </table:table-row>
      </table:table>
      <text:h text:style-name="Heading_20_3" text:outline-level="3"><text:bookmark-start text:name="__RefHeading___a_tavoli_gepeken_beluel_fajlok_masolasa_10"/><text:bookmark-start text:name="a_tavoli_gepeken_beluel_fajlok_masolasa"/>A távoli gépeken belül fájlok másolása<text:bookmark-end text:name="__RefHeading___a_tavoli_gepeken_beluel_fajlok_masolasa_10"/><text:bookmark-end text:name="a_tavoli_gepeken_beluel_fajlok_masolasa"/></text:h>
      <text:p text:style-name="Text_20_body">Tulajdonképpen egy plusz sort kell beillesztenem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---<text:line-break/>-<text:s text:c="3"/>hosts: all<text:line-break/><text:s text:c="4"/>remote_user: janos<text:line-break/><text:s text:c="4"/>tasks:<text:line-break/><text:s text:c="6"/>- name: Fájl másolása a gépeken<text:line-break/><text:s text:c="8"/>copy:<text:line-break/><text:s text:c="10"/>src: /home/janos/adat.txt<text:line-break/><text:s text:c="10"/>dest: /srv/adat.txt<text:line-break/><text:s text:c="10"/>remote_src: yes<text:line-break/><text:s text:c="8"/>become: yes</text:p>
          </table:table-cell>
        </table:table-row>
      </table:table>
      <text:h text:style-name="Heading_20_2" text:outline-level="2"><text:bookmark-start text:name="__RefHeading___fajlok_attributumai_11"/><text:bookmark-start text:name="fajlok_attributumai"/>Fájlok attribútumai<text:bookmark-end text:name="__RefHeading___fajlok_attributumai_11"/><text:bookmark-end text:name="fajlok_attributumai"/></text:h>
      <text:p text:style-name="Text_20_body">Fájlok attribútumait, csak az ansible 2.3 verziójától lehet ilyen formában állítani;
a Debian 9 verziója, viszont csak a 2.2 tartalmazza. Ha használni akarjuk, akkor
telepítsünk újabbat.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---<text:line-break/>-<text:s text:c="3"/>hosts: all<text:line-break/><text:s text:c="4"/>remote_user: janos<text:line-break/><text:s text:c="4"/>tasks:<text:line-break/><text:s text:c="6"/>- name: Fájl attribútum beállítása<text:line-break/><text:s text:c="8"/>file:<text:line-break/><text:s text:c="10"/>path: /srv/adat.txt<text:line-break/><text:s text:c="10"/>attr: +i<text:line-break/><text:s text:c="8"/>become: yes</text:p>
          </table:table-cell>
        </table:table-row>
      </table:table>
      <text:p text:style-name="Text_20_body">Ha el akarjuk venni az i-t:</text:p>
      <text:p text:style-name="Preformatted_20_Text">attr: -i</text:p>
      <text:h text:style-name="Heading_20_2" text:outline-level="2"><text:bookmark-start text:name="__RefHeading___tetszoleges_parancs_vegrehajtasa_12"/><text:bookmark-start text:name="tetszoleges_parancs_vegrehajtasa"/>Tetszőleges parancs végrehajtása<text:bookmark-end text:name="__RefHeading___tetszoleges_parancs_vegrehajtasa_12"/><text:bookmark-end text:name="tetszoleges_parancs_vegrehajtas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---<text:line-break/>-<text:s text:c="3"/>hosts: all<text:line-break/><text:s text:c="4"/>remote_user: janos<text:line-break/><text:s text:c="4"/>tasks:<text:line-break/><text:s text:c="6"/>- name: Parancs végrehajtása<text:line-break/><text:s text:c="8"/>command: "chattr +i adat.txt"<text:line-break/><text:s text:c="8"/>become: yes</text:p>
          </table:table-cell>
        </table:table-row>
      </table:table>
      <text:h text:style-name="Heading_20_2" text:outline-level="2"><text:bookmark-start text:name="__RefHeading___vegrehajtas_helyi_gepen_13"/><text:bookmark-start text:name="vegrehajtas_helyi_gepen"/>Végrehajtás helyi gépen<text:bookmark-end text:name="__RefHeading___vegrehajtas_helyi_gepen_13"/><text:bookmark-end text:name="vegrehajtas_helyi_gepen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---<text:line-break/><text:s text:c="2"/>hosts: localhost<text:line-break/><text:s text:c="2"/>gather_facts: no<text:line-break/><text:s text:c="2"/>tasks:<text:line-break/><text:s text:c="2"/>- name: ide jöhetnek a műveletek<text:line-break/> <text:line-break/>..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5::55:33</meta:creation-date>
    <dc:creator>Generated</dc:creator>
    <dc:date>2025-04-12T05::55:33</dc:date>
    <dc:language>en-US</dc:language>
    <meta:editing-cycles>1</meta:editing-cycles>
    <meta:editing-duration>PT0S</meta:editing-duration>
    <dc:title>oktatas:linux:konfiguraciokezeles:ansible:playbook:kezdes</dc:title>
  </office:meta>
</office:document-meta>
</file>