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idozites"/><text:bookmark-start text:name="__RefHeading___ansible-playbook_idozites_1"/><text:bookmark-start text:name="ansible-playbook_idozites"/>Ansible-playbook időzítés<text:bookmark-end text:name="__RefHeading___ansible-playbook_idozites_1"/><text:bookmark-end text:name="ansible-playbook_ido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dozites_2"/><text:bookmark-start text:name="idozites"/>Időzítés<text:bookmark-end text:name="__RefHeading___idozites_2"/><text:bookmark-end text:name="idozites"/></text:h>
      <text:p text:style-name="Text_20_body">Időzítéshez a cron modult használjuk.</text:p>
      <text:p text:style-name="Text_20_body">A következő táblázat mutatja a használható paramétereket, a teljesség igénye nélkü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éter  </text:p>
          </table:table-cell>
          <table:table-cell office:value-type="string" table:style-name="tableheader">
            <text:p text:style-name="Table_20_Heading"> Lehetséges értékek  </text:p>
          </table:table-cell>
        </table:table-row>
        <table:table-row>
          <table:table-cell office:value-type="string" table:style-name="tablecell">
            <text:p text:style-name="tablealignleft"> day string </text:p>
          </table:table-cell>
          <table:table-cell office:value-type="string" table:style-name="tablecell">
            <text:p text:style-name="tablealignleft"> alapértelmezett: „*”  </text:p>
          </table:table-cell>
        </table:table-row>
        <table:table-row>
          <table:table-cell office:value-type="string" table:style-name="tablecell">
            <text:p text:style-name="tablealignleft"> hour string </text:p>
          </table:table-cell>
          <table:table-cell office:value-type="string" table:style-name="tablecell">
            <text:p text:style-name="tablealignleft"> alapértelmezett: „*”  </text:p>
          </table:table-cell>
        </table:table-row>
        <table:table-row>
          <table:table-cell office:value-type="string" table:style-name="tablecell">
            <text:p text:style-name="tablealignleft"> job 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nute string </text:p>
          </table:table-cell>
          <table:table-cell office:value-type="string" table:style-name="tablecell">
            <text:p text:style-name="tablealignleft"> alapértelmezett: „*” </text:p>
          </table:table-cell>
        </table:table-row>
        <table:table-row>
          <table:table-cell office:value-type="string" table:style-name="tablecell">
            <text:p text:style-name="tablealignleft"> month string </text:p>
          </table:table-cell>
          <table:table-cell office:value-type="string" table:style-name="tablecell">
            <text:p text:style-name="tablealignleft"> alapértelmezett: „*” </text:p>
          </table:table-cell>
        </table:table-row>
        <table:table-row>
          <table:table-cell office:value-type="string" table:style-name="tablecell">
            <text:p text:style-name="tablealignleft"> name string </text:p>
          </table:table-cell>
          <table:table-cell office:value-type="string" table:style-name="tablecell">
            <text:p text:style-name="tablealignleft"> a cron bejegyzés leírása </text:p>
          </table:table-cell>
        </table:table-row>
        <table:table-row>
          <table:table-cell office:value-type="string" table:style-name="tablecell">
            <text:p text:style-name="tablealignleft"> state string  </text:p>
          </table:table-cell>
          <table:table-cell office:value-type="string" table:style-name="tablecell">
            <text:p text:style-name="tablealignright">  absent <text:line-break/>present * </text:p>
          </table:table-cell>
        </table:table-row>
        <table:table-row>
          <table:table-cell office:value-type="string" table:style-name="tablecell">
            <text:p text:style-name="tablealignleft"> weekday string </text:p>
          </table:table-cell>
          <table:table-cell office:value-type="string" table:style-name="tablecell">
            <text:p text:style-name="tablealignleft"> alapértelmezett „*” </text:p>
          </table:table-cell>
        </table:table-row>
      </table:table>
      <text:p text:style-name="Preformatted_20_Text">- name: Ehhez hasonló bejegyzés: 0 3 * * * /opt/mentes.sh<text:line-break/><text:s text:c="2"/>cron:<text:line-break/><text:s text:c="4"/>name: "mentés"<text:line-break/><text:s text:c="4"/>minute: "0"<text:line-break/><text:s text:c="4"/>hour: "3"<text:line-break/><text:s text:c="4"/>job: "/opt/mentes.sh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6::03:30</meta:creation-date>
    <dc:creator>Generated</dc:creator>
    <dc:date>2025-04-12T06::03:30</dc:date>
    <dc:language>en-US</dc:language>
    <meta:editing-cycles>1</meta:editing-cycles>
    <meta:editing-duration>PT0S</meta:editing-duration>
    <dc:title>oktatas:linux:konfiguraciokezeles:ansible:playbook:idozites</dc:title>
  </office:meta>
</office:document-meta>
</file>