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fajlmozgatas"/><text:bookmark-start text:name="__RefHeading___ansible_fajlok_mozgatasa_1"/><text:bookmark-start text:name="ansible_fajlok_mozgatasa"/>Ansible fájlok mozgatása<text:bookmark-end text:name="__RefHeading___ansible_fajlok_mozgatasa_1"/><text:bookmark-end text:name="ansible_fajlok_mozga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ajl_feltoeltese_2"/><text:bookmark-start text:name="fajl_feltoeltese"/>Fájl feltöltése<text:bookmark-end text:name="__RefHeading___fajl_feltoeltese_2"/><text:bookmark-end text:name="fajl_feltoeltese"/></text:h>
      <text:p text:style-name="Text_20_body">A helyi gépről szeretnék a célgépekre feltölteni egy fájl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-<text:line-break/>- hosts: all<text:line-break/><text:s text:c="2"/>tasks:<text:line-break/><text:s text:c="2"/>- name: Feltölt<text:line-break/><text:s text:c="4"/>copy:<text:line-break/><text:s text:c="6"/>src: peldafajl.txt<text:line-break/><text:s text:c="6"/>dest: /home/valahol/peldafajl.txt</text:p>
          </table:table-cell>
        </table:table-row>
      </table:table>
      <text:h text:style-name="Heading_20_2" text:outline-level="2"><text:bookmark-start text:name="__RefHeading___masolas_a_tavoli_gepen_3"/><text:bookmark-start text:name="masolas_a_tavoli_gepen"/>Másolás a távoli gépen<text:bookmark-end text:name="__RefHeading___masolas_a_tavoli_gepen_3"/><text:bookmark-end text:name="masolas_a_tavoli_gep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---<text:line-break/>- hosts: all<text:line-break/><text:s text:c="2"/>tasks:<text:line-break/><text:s text:c="2"/>- name: Feltölt<text:line-break/><text:s text:c="4"/>copy:<text:line-break/><text:s text:c="6"/>src: /valahol/peldafajl.txt<text:line-break/><text:s text:c="6"/>dest: /home/valahol/peldafajl.txt<text:line-break/><text:s text:c="6"/>remote_src: yes</text:p>
          </table:table-cell>
        </table:table-row>
      </table:table>
      <text:h text:style-name="Heading_20_2" text:outline-level="2"><text:bookmark-start text:name="__RefHeading___feltoeltes_es_beallitasok_4"/><text:bookmark-start text:name="feltoeltes_es_beallitasok"/>Feltöltés és beállítások<text:bookmark-end text:name="__RefHeading___feltoeltes_es_beallitasok_4"/><text:bookmark-end text:name="feltoeltes_es_bealli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---<text:line-break/>- hosts: all<text:line-break/><text:s text:c="2"/>tasks:<text:line-break/><text:s text:c="2"/>- name: Feltölt<text:line-break/><text:s text:c="4"/>copy:<text:line-break/><text:s text:c="6"/>src: peldafajl.txt<text:line-break/><text:s text:c="6"/>dest: /home/valahol/peldafajl.txt<text:line-break/><text:s text:c="6"/>owner: valaki<text:line-break/><text:s text:c="6"/>gorup: valami<text:line-break/><text:s text:c="6"/>mode: u+rw,g+wx,o+rw</text:p>
          </table:table-cell>
        </table:table-row>
      </table:table>
      <text:h text:style-name="Heading_20_2" text:outline-level="2"><text:bookmark-start text:name="__RefHeading___tartalom_megadasa_5"/><text:bookmark-start text:name="tartalom_megadasa"/>Tartalom megadása<text:bookmark-end text:name="__RefHeading___tartalom_megadasa_5"/><text:bookmark-end text:name="tartalom_megad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---<text:line-break/>- hosts: all<text:line-break/><text:s text:c="2"/>remote_user: adminc<text:line-break/><text:s text:c="2"/>become: yes<text:line-break/><text:s text:c="2"/>tasks:<text:line-break/><text:s text:c="2"/>- name: Tartalom<text:line-break/><text:s text:c="4"/>copy: <text:line-break/><text:s text:c="6"/>dest: /home/valahol/fajl.txt<text:line-break/><text:s text:c="6"/>backup: yes<text:line-break/><text:s text:c="6"/>content: |<text:line-break/><text:s text:c="8"/>első sor<text:line-break/><text:s text:c="8"/>második sor<text:line-break/><text:s text:c="8"/>harmadik so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07:51</meta:creation-date>
    <dc:creator>Generated</dc:creator>
    <dc:date>2025-04-12T07::07:51</dc:date>
    <dc:language>en-US</dc:language>
    <meta:editing-cycles>1</meta:editing-cycles>
    <meta:editing-duration>PT0S</meta:editing-duration>
    <dc:title>oktatas:linux:konfiguraciokezeles:ansible:playbook:fajlmozgatas</dc:title>
  </office:meta>
</office:document-meta>
</file>