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egyszeru_deploy"/><text:bookmark-start text:name="__RefHeading___egyszeru_deploy_1"/><text:bookmark-start text:name="egyszeru_deploy"/>Egyszerű deploy<text:bookmark-end text:name="__RefHeading___egyszeru_deploy_1"/><text:bookmark-end text:name="egyszeru_deplo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avoli_gepen_szuekseges_2"/><text:bookmark-start text:name="tavoli_gepen_szuekseges"/>Távoli gépen szükséges<text:bookmark-end text:name="__RefHeading___tavoli_gepen_szuekseges_2"/><text:bookmark-end text:name="tavoli_gepen_szuekseges"/></text:h>
      <text:list text:style-name="List_20_1" text:continue-numbering="false">
        <text:list-item>
          <text:p text:style-name="List_20_1_Content_First"> felhasználó sudo joggal</text:p>
        </text:list-item>
        <text:list-item>
          <text:p text:style-name="List_20_1_Content_Last"> telepített <text:span text:style-name="Strong_20_Emphasis">rsync</text:span></text:p>
        </text:list-item>
      </text:list>
      <text:h text:style-name="Heading_20_2" text:outline-level="2"><text:bookmark-start text:name="__RefHeading___alkalmazas_telepitese_3"/><text:bookmark-start text:name="alkalmazas_telepitese"/>Alkalmazás telepítése<text:bookmark-end text:name="__RefHeading___alkalmazas_telepitese_3"/><text:bookmark-end text:name="alkalmazas_telepitese"/></text:h>
      <text:p text:style-name="Text_20_body">Legyen az aktuális könyvtárban egy app/ nevű könyvtár,
amiben a feltöltendő alkalmazás található. A yaml
fájl a következő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-<text:line-break/>- hosts: php<text:line-break/><text:s text:c="2"/>become: yes<text:line-break/><text:s text:c="2"/>remote_user: janos<text:line-break/><text:s text:c="2"/>tasks:<text:line-break/><text:s text:c="4"/>- name: Projekt könyvtár létrehozása<text:line-break/><text:s text:c="6"/>file:<text:line-break/><text:s text:c="8"/>path: /app<text:line-break/><text:s text:c="8"/>state: directory<text:line-break/><text:s text:c="4"/>- name: Alkalmazás feltöltése<text:line-break/><text:s text:c="6"/>synchronize:<text:line-break/><text:s text:c="8"/>src: "{{ playbook_dir }}/app/"<text:line-break/><text:s text:c="8"/>dest: /app</text:p>
          </table:table-cell>
        </table:table-row>
      </table:table>
      <text:p text:style-name="Preformatted_20_Text">ansible-playbook telepites.y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4::27:03</meta:creation-date>
    <dc:creator>Generated</dc:creator>
    <dc:date>2025-04-12T04::27:03</dc:date>
    <dc:language>en-US</dc:language>
    <meta:editing-cycles>1</meta:editing-cycles>
    <meta:editing-duration>PT0S</meta:editing-duration>
    <dc:title>oktatas:linux:konfiguraciokezeles:ansible:playbook:egyszeru_deploy</dc:title>
  </office:meta>
</office:document-meta>
</file>