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csomagkezeles"/><text:bookmark-start text:name="__RefHeading___anisble_csomagkezeles_1"/><text:bookmark-start text:name="anisble_csomagkezeles"/>Anisble csomagkezelés<text:bookmark-end text:name="__RefHeading___anisble_csomagkezeles_1"/><text:bookmark-end text:name="anisble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web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admin<text:span text:style-name="highlight_co4"><text:line-break/><text:s text:c="2"/>tasks</text:span><text:span text:style-name="highlight_sy2">:<text:line-break/></text:span><text:span text:style-name="highlight_co3"><text:line-break/><text:s text:c="2"/>- name</text:span><text:span text:style-name="highlight_sy2">: </text:span>Telepítés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apache2<text:line-break/><text:s text:c="6"/>- php<text:line-break/><text:s text:c="6"/>- php7.0-mysql<text:line-break/><text:s text:c="6"/>- mariadb-server</text:p>
          </table:table-cell>
        </table:table-row>
      </table:table>
      <text:h text:style-name="Heading_20_2" text:outline-level="2"><text:bookmark-start text:name="__RefHeading___szueksegtelen_csomagok_toerlese_3"/><text:bookmark-start text:name="szueksegtelen_csomagok_toerlese"/>Szükségtelen csomagok törlése<text:bookmark-end text:name="__RefHeading___szueksegtelen_csomagok_toerlese_3"/><text:bookmark-end text:name="szueksegtelen_csomagok_toer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y1">...</text:span><text:span text:style-name="highlight_co3"><text:line-break/><text:s text:c="2"/>- name</text:span><text:span text:style-name="highlight_sy2">: </text:span>Nem szükséges függőségek törlése<text:span text:style-name="highlight_co4"><text:line-break/><text:s text:c="4"/>apt</text:span>:<text:span text:style-name="highlight_co3"><text:line-break/><text:s text:c="6"/>autoremov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egy_.deb_csomag_telepitese_4"/><text:bookmark-start text:name="egy_.deb_csomag_telepitese"/>Egy .deb csomag telepítése<text:bookmark-end text:name="__RefHeading___egy_.deb_csomag_telepitese_4"/><text:bookmark-end text:name="egy_.deb_csomag_telep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.deb csomag telepítése<text:span text:style-name="highlight_co4"><text:line-break/><text:s text:c="4"/>apt</text:span>:<text:span text:style-name="highlight_co3"><text:line-break/><text:s text:c="6"/>deb</text:span><text:span text:style-name="highlight_sy2">: </text:span>/tmp/csomag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16:03</meta:creation-date>
    <dc:creator>Generated</dc:creator>
    <dc:date>2025-04-12T04::16:03</dc:date>
    <dc:language>en-US</dc:language>
    <meta:editing-cycles>1</meta:editing-cycles>
    <meta:editing-duration>PT0S</meta:editing-duration>
    <dc:title>oktatas:linux:konfiguraciokezeles:ansible:playbook:csomagkezeles</dc:title>
  </office:meta>
</office:document-meta>
</file>