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mysql_azonositas_pam-on_keresztuel_linuxon"/><text:bookmark-start text:name="__RefHeading___mysql_azonositas_pam-on_keresztuel_linuxon_1"/><text:bookmark-start text:name="mysql_azonositas_pam-on_keresztuel_linuxon"/>MySQL azonosítás PAM-on keresztül Linuxon<text:bookmark-end text:name="__RefHeading___mysql_azonositas_pam-on_keresztuel_linuxon_1"/><text:bookmark-end text:name="mysql_azonositas_pam-on_keresztuel_linuxon"/></text:h>
      <text:h text:style-name="Heading_20_2" text:outline-level="2"><text:bookmark-start text:name="__RefHeading___linuxmint_rendszeren_2"/><text:bookmark-start text:name="linuxmint_rendszeren"/>LinuxMint rendszeren<text:bookmark-end text:name="__RefHeading___linuxmint_rendszeren_2"/><text:bookmark-end text:name="linuxmint_rendszeren"/></text:h>
      <text:h text:style-name="Heading_20_3" text:outline-level="3"><text:bookmark-start text:name="__RefHeading___bevezetes_3"/><text:bookmark-start text:name="bevezetes"/>Bevezetés<text:bookmark-end text:name="__RefHeading___bevezetes_3"/><text:bookmark-end text:name="bevezetes"/></text:h>
      <text:p text:style-name="Text_20_body">Korábbi LinuxMint, Ubuntu és a Debian verziókon ha MySQL-ből szeretnénk azonosítani a libpam-mysql-re volt szükségünk.
LinuxMint 15, a Debian 7 verziója óta van egy libnss-mysql-bg nevű csomag amit használunk. 
Ezzel a csomaggal magába a PAM-ba nem is kell belenyúlnunk. Ennek beállításai nézzük meg.</text:p>
      <text:h text:style-name="Heading_20_3" text:outline-level="3"><text:bookmark-start text:name="__RefHeading___telepitesek_4"/><text:bookmark-start text:name="telepitesek"/>Telepítések<text:bookmark-end text:name="__RefHeading___telepitesek_4"/><text:bookmark-end text:name="telepitesek"/></text:h>
      <text:p text:style-name="Text_20_body">Szükség van a mysql-server és a libnss-mysql-bg csomagra.</text:p>
      <text:p text:style-name="Preformatted_20_Text">sudo apt-get install libnss-mysql-bg mysql-server</text:p>
      <text:h text:style-name="Heading_20_3" text:outline-level="3"><text:bookmark-start text:name="__RefHeading___beallitasok_5"/><text:bookmark-start text:name="beallitasok"/>Beállítások<text:bookmark-end text:name="__RefHeading___beallitasok_5"/><text:bookmark-end text:name="beallitasok"/></text:h>
      <text:p text:style-name="Text_20_body">Telepítés után kapunk egy libnss-mysql.cfg és egy libnss-mysql-root.cfg állományt az /etc könyvtárba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pwnam<text:s text:c="4"/><text:span text:style-name="highlight_kw1">SELECT</text:span> username<text:span text:style-name="highlight_sy0">,</text:span><text:span text:style-name="highlight_st0">'x'</text:span><text:span text:style-name="highlight_sy0">,</text:span>uid<text:span text:style-name="highlight_sy0">,</text:span>gid<text:span text:style-name="highlight_sy0">,</text:span>gecos<text:span text:style-name="highlight_sy0">,</text:span>homedir<text:span text:style-name="highlight_sy0">,</text:span>shell \<text:line-break/><text:s text:c="12"/><text:span text:style-name="highlight_kw1">FROM</text:span> users \<text:line-break/><text:s text:c="12"/><text:span text:style-name="highlight_kw1">WHERE</text:span> username<text:span text:style-name="highlight_sy0">=</text:span><text:span text:style-name="highlight_st0">'%1$s'</text:span> \<text:line-break/><text:s text:c="12"/><text:span text:style-name="highlight_kw1">LIMIT</text:span> <text:span text:style-name="highlight_nu0">1</text:span><text:line-break/>getpwuid<text:s text:c="4"/><text:span text:style-name="highlight_kw1">SELECT</text:span> username<text:span text:style-name="highlight_sy0">,</text:span><text:span text:style-name="highlight_st0">'x'</text:span><text:span text:style-name="highlight_sy0">,</text:span>uid<text:span text:style-name="highlight_sy0">,</text:span>gid<text:span text:style-name="highlight_sy0">,</text:span>gecos<text:span text:style-name="highlight_sy0">,</text:span>homedir<text:span text:style-name="highlight_sy0">,</text:span>shell \<text:line-break/><text:s text:c="12"/><text:span text:style-name="highlight_kw1">FROM</text:span> users \<text:line-break/><text:s text:c="12"/><text:span text:style-name="highlight_kw1">WHERE</text:span> uid<text:span text:style-name="highlight_sy0">=</text:span><text:span text:style-name="highlight_st0">'%1$u'</text:span> \<text:line-break/><text:s text:c="12"/><text:span text:style-name="highlight_kw1">LIMIT</text:span> <text:span text:style-name="highlight_nu0">1</text:span><text:line-break/>getspnam<text:s text:c="4"/><text:span text:style-name="highlight_kw1">SELECT</text:span> username<text:span text:style-name="highlight_sy0">,</text:span>password<text:span text:style-name="highlight_sy0">,</text:span>lstchg<text:span text:style-name="highlight_sy0">,</text:span><text:span text:style-name="highlight_kw1">MIN</text:span><text:span text:style-name="highlight_sy0">,</text:span><text:span text:style-name="highlight_kw1">MAX</text:span><text:span text:style-name="highlight_sy0">,</text:span>warn<text:span text:style-name="highlight_sy0">,</text:span>inact<text:span text:style-name="highlight_sy0">,</text:span>expire<text:span text:style-name="highlight_sy0">,</text:span>flag \<text:line-break/><text:s text:c="12"/><text:span text:style-name="highlight_kw1">FROM</text:span> users \<text:line-break/><text:s text:c="12"/><text:span text:style-name="highlight_kw1">WHERE</text:span> username<text:span text:style-name="highlight_sy0">=</text:span><text:span text:style-name="highlight_st0">'%1$s'</text:span> \<text:line-break/><text:s text:c="12"/><text:span text:style-name="highlight_kw1">LIMIT</text:span> <text:span text:style-name="highlight_nu0">1</text:span><text:line-break/>getpwent<text:s text:c="4"/><text:span text:style-name="highlight_kw1">SELECT</text:span> username<text:span text:style-name="highlight_sy0">,</text:span><text:span text:style-name="highlight_st0">'x'</text:span><text:span text:style-name="highlight_sy0">,</text:span>uid<text:span text:style-name="highlight_sy0">,</text:span>gid<text:span text:style-name="highlight_sy0">,</text:span>gecos<text:span text:style-name="highlight_sy0">,</text:span>homedir<text:span text:style-name="highlight_sy0">,</text:span>shell \<text:line-break/><text:s text:c="12"/><text:span text:style-name="highlight_kw1">FROM</text:span> users<text:line-break/>getspent<text:s text:c="4"/><text:span text:style-name="highlight_kw1">SELECT</text:span> username<text:span text:style-name="highlight_sy0">,</text:span>password<text:span text:style-name="highlight_sy0">,</text:span>lstchg<text:span text:style-name="highlight_sy0">,</text:span><text:span text:style-name="highlight_kw1">MIN</text:span><text:span text:style-name="highlight_sy0">,</text:span><text:span text:style-name="highlight_kw1">MAX</text:span><text:span text:style-name="highlight_sy0">,</text:span>warn<text:span text:style-name="highlight_sy0">,</text:span>inact<text:span text:style-name="highlight_sy0">,</text:span>expire<text:span text:style-name="highlight_sy0">,</text:span>flag \<text:line-break/><text:s text:c="12"/><text:span text:style-name="highlight_kw1">FROM</text:span> users<text:line-break/>getgrnam<text:s text:c="4"/><text:span text:style-name="highlight_kw1">SELECT</text:span> name<text:span text:style-name="highlight_sy0">,</text:span>password<text:span text:style-name="highlight_sy0">,</text:span>gid \<text:line-break/><text:s text:c="12"/><text:span text:style-name="highlight_kw1">FROM</text:span> groups \<text:line-break/><text:s text:c="12"/><text:span text:style-name="highlight_kw1">WHERE</text:span> name<text:span text:style-name="highlight_sy0">=</text:span><text:span text:style-name="highlight_st0">'%1$s'</text:span> \<text:line-break/><text:s text:c="12"/><text:span text:style-name="highlight_kw1">LIMIT</text:span> <text:span text:style-name="highlight_nu0">1</text:span><text:line-break/>getgrgid<text:s text:c="4"/><text:span text:style-name="highlight_kw1">SELECT</text:span> name<text:span text:style-name="highlight_sy0">,</text:span>password<text:span text:style-name="highlight_sy0">,</text:span>gid \<text:line-break/><text:s text:c="12"/><text:span text:style-name="highlight_kw1">FROM</text:span> groups \<text:line-break/><text:s text:c="12"/><text:span text:style-name="highlight_kw1">WHERE</text:span> gid<text:span text:style-name="highlight_sy0">=</text:span><text:span text:style-name="highlight_st0">'%1$u'</text:span> \<text:line-break/><text:s text:c="12"/><text:span text:style-name="highlight_kw1">LIMIT</text:span> <text:span text:style-name="highlight_nu0">1</text:span><text:line-break/>getgrent<text:s text:c="4"/><text:span text:style-name="highlight_kw1">SELECT</text:span> name<text:span text:style-name="highlight_sy0">,</text:span>password<text:span text:style-name="highlight_sy0">,</text:span>gid \<text:line-break/><text:s text:c="12"/><text:span text:style-name="highlight_kw1">FROM</text:span> groups<text:line-break/>memsbygid<text:s text:c="3"/><text:span text:style-name="highlight_kw1">SELECT</text:span> username \<text:line-break/><text:s text:c="12"/><text:span text:style-name="highlight_kw1">FROM</text:span> grouplist \<text:line-break/><text:s text:c="12"/><text:span text:style-name="highlight_kw1">WHERE</text:span> gid<text:span text:style-name="highlight_sy0">=</text:span><text:span text:style-name="highlight_st0">'%1$u'</text:span><text:line-break/>gidsbymem<text:s text:c="3"/><text:span text:style-name="highlight_kw1">SELECT</text:span> gid \<text:line-break/><text:s text:c="12"/><text:span text:style-name="highlight_kw1">FROM</text:span> grouplist \<text:line-break/><text:s text:c="12"/><text:span text:style-name="highlight_kw1">WHERE</text:span> username<text:span text:style-name="highlight_sy0">=</text:span><text:span text:style-name="highlight_st0">'%1$s'</text:span><text:line-break/> <text:line-break/> <text:line-break/>host<text:s text:c="8"/>localhost<text:line-break/><text:span text:style-name="highlight_kw1">DATABASE</text:span><text:s text:c="4"/>auth<text:line-break/>username<text:s text:c="4"/>nss<text:span text:style-name="highlight_sy0">-</text:span><text:span text:style-name="highlight_kw1">USER</text:span><text:line-break/>password<text:s text:c="4"/>userpass<text:line-break/>#socket<text:s text:c="6"/><text:span text:style-name="highlight_sy0">/</text:span>var<text:span text:style-name="highlight_sy0">/</text:span>run<text:span text:style-name="highlight_sy0">/</text:span>mysqld<text:span text:style-name="highlight_sy0">/</text:span>mysqld<text:span text:style-name="highlight_sy0">.</text:span>sock<text:line-break/>#port<text:s text:c="8"/><text:span text:style-name="highlight_nu0">3306</text:span></text:p>
          </table:table-cell>
        </table:table-row>
      </table:table>
      <text:p text:style-name="Text_20_body">A libnss-mysql.cfg fájlnak csak a végét kell javítani, írjuk be az általunk használt jelszót.</text:p>
      <text:p text:style-name="Text_20_body">Az adatbázis neve pedig lehet majd auth, a felhasználónév ami eléri pedig nss-user.</text:p>
      <text:p text:style-name="Text_20_body">A libnss-mysql-root.cfg 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name<text:s text:c="4"/>nss-root<text:line-break/>password<text:s text:c="4"/>rootpass</text:p>
          </table:table-cell>
        </table:table-row>
      </table:table>
      <text:p text:style-name="Text_20_body">Itt is a jelszót kell megváltoztatni.</text:p>
      <text:p text:style-name="Text_20_body">Nyissuk meg az /etc/nsswitch.conf  állományt, és keressük meg benne a következő sorokat:</text:p>
      <text:p text:style-name="Preformatted_20_Text">passwd:<text:s text:c="9"/>compat<text:line-break/>group:<text:s text:c="10"/>compat<text:line-break/>shadow:<text:s text:c="9"/>compat</text:p>
      <text:p text:style-name="Text_20_body">Javítsuk így:</text:p>
      <text:p text:style-name="Preformatted_20_Text">passwd:<text:s text:c="9"/>compat mysql<text:line-break/>group:<text:s text:c="10"/>compat mysql<text:line-break/>shadow:<text:s text:c="9"/>compat mysql</text:p>
      <text:p text:style-name="Text_20_body">A MySQL adatbázisban a következő adatbázist alakítsuk k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auth;<text:line-break/><text:span text:style-name="highlight_kw1">USE</text:span> auth;<text:line-break/> <text:line-break/># The <text:span text:style-name="highlight_kw1">TABLES</text:span> <text:span text:style-name="highlight_sy0">...</text:span><text:line-break/><text:span text:style-name="highlight_kw1">CREATE</text:span> <text:span text:style-name="highlight_kw1">TABLE</text:span> groups <text:span text:style-name="highlight_br0">(</text:span><text:line-break/><text:s text:c="2"/>name <text:span text:style-name="highlight_kw1">VARCHAR</text:span><text:span text:style-name="highlight_br0">(</text:span><text:span text:style-name="highlight_nu0">16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password <text:span text:style-name="highlight_kw1">VARCHAR</text:span><text:span text:style-name="highlight_br0">(</text:span><text:span text:style-name="highlight_nu0">34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x'</text:span><text:span text:style-name="highlight_sy0">,</text:span><text:line-break/><text:s text:c="2"/>gid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 <text:span text:style-name="highlight_kw1">AUTO_INCREMENT</text:span><text:span text:style-name="highlight_sy0">,</text:span><text:line-break/><text:s text:c="2"/><text:span text:style-name="highlight_kw1">PRIMARY</text:span> <text:span text:style-name="highlight_kw1">KEY</text:span><text:s text:c="2"/><text:span text:style-name="highlight_br0">(</text:span>gid<text:span text:style-name="highlight_br0">)</text:span><text:line-break/><text:span text:style-name="highlight_br0">)</text:span> <text:span text:style-name="highlight_kw1">AUTO_INCREMENT</text:span><text:span text:style-name="highlight_sy0">=</text:span><text:span text:style-name="highlight_nu0">6000</text:span>;<text:line-break/> <text:line-break/><text:span text:style-name="highlight_kw1">CREATE</text:span> <text:span text:style-name="highlight_kw1">TABLE</text:span> grouplist <text:span text:style-name="highlight_br0">(</text:span><text:line-break/><text:s text:c="2"/>rowid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 <text:span text:style-name="highlight_kw1">AUTO_INCREMENT</text:span><text:span text:style-name="highlight_sy0">,</text:span><text:line-break/><text:s text:c="2"/>gid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0'</text:span><text:span text:style-name="highlight_sy0">,</text:span><text:line-break/><text:s text:c="2"/>username <text:span text:style-name="highlight_kw1">CHAR</text:span><text:span text:style-name="highlight_br0">(</text:span><text:span text:style-name="highlight_nu0">16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<text:s text:c="2"/><text:span text:style-name="highlight_br0">(</text:span>rowid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users <text:span text:style-name="highlight_br0">(</text:span><text:line-break/><text:s text:c="2"/>username <text:span text:style-name="highlight_kw1">VARCHAR</text:span><text:span text:style-name="highlight_br0">(</text:span><text:span text:style-name="highlight_nu0">16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uid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 <text:span text:style-name="highlight_kw1">AUTO_INCREMENT</text:span><text:span text:style-name="highlight_sy0">,</text:span><text:line-break/><text:s text:c="2"/>gid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5000'</text:span><text:span text:style-name="highlight_sy0">,</text:span><text:line-break/><text:s text:c="2"/>gecos <text:span text:style-name="highlight_kw1">VARCHAR</text:span><text:span text:style-name="highlight_br0">(</text:span><text:span text:style-name="highlight_nu0">128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homedir <text:span text:style-name="highlight_kw1">VARCHAR</text:span><text:span text:style-name="highlight_br0">(</text:span><text:span text:style-name="highlight_nu0">25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shell <text:span text:style-name="highlight_kw1">VARCHAR</text:span><text:span text:style-name="highlight_br0">(</text:span><text:span text:style-name="highlight_nu0">64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/bin/bash'</text:span><text:span text:style-name="highlight_sy0">,</text:span><text:line-break/><text:s text:c="2"/>password <text:span text:style-name="highlight_kw1">VARCHAR</text:span><text:span text:style-name="highlight_br0">(</text:span><text:span text:style-name="highlight_nu0">34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x'</text:span><text:span text:style-name="highlight_sy0">,</text:span><text:line-break/><text:s text:c="2"/>lstchg <text:span text:style-name="highlight_kw1">BIGINT</text:span><text:span text:style-name="highlight_br0">(</text:span><text:span text:style-name="highlight_nu0">20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1'</text:span><text:span text:style-name="highlight_sy0">,</text:span><text:line-break/><text:s text:c="2"/><text:span text:style-name="highlight_kw1">MIN</text:span> <text:span text:style-name="highlight_kw1">BIGINT</text:span><text:span text:style-name="highlight_br0">(</text:span><text:span text:style-name="highlight_nu0">20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0'</text:span><text:span text:style-name="highlight_sy0">,</text:span><text:line-break/><text:s text:c="2"/><text:span text:style-name="highlight_kw1">MAX</text:span> <text:span text:style-name="highlight_kw1">BIGINT</text:span><text:span text:style-name="highlight_br0">(</text:span><text:span text:style-name="highlight_nu0">20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99999'</text:span><text:span text:style-name="highlight_sy0">,</text:span><text:line-break/><text:s text:c="2"/>warn <text:span text:style-name="highlight_kw1">BIGINT</text:span><text:span text:style-name="highlight_br0">(</text:span><text:span text:style-name="highlight_nu0">20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0'</text:span><text:span text:style-name="highlight_sy0">,</text:span><text:line-break/><text:s text:c="2"/>inact <text:span text:style-name="highlight_kw1">BIGINT</text:span><text:span text:style-name="highlight_br0">(</text:span><text:span text:style-name="highlight_nu0">20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0'</text:span><text:span text:style-name="highlight_sy0">,</text:span><text:line-break/><text:s text:c="2"/>expire <text:span text:style-name="highlight_kw1">BIGINT</text:span><text:span text:style-name="highlight_br0">(</text:span><text:span text:style-name="highlight_nu0">20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-1'</text:span><text:span text:style-name="highlight_sy0">,</text:span><text:line-break/><text:s text:c="2"/>flag <text:span text:style-name="highlight_kw1">BIGINT</text:span><text:span text:style-name="highlight_br0">(</text:span><text:span text:style-name="highlight_nu0">20</text:span><text:span text:style-name="highlight_br0">)</text:span> <text:span text:style-name="highlight_kw1">UNSIGNED</text:span> <text:span text:style-name="highlight_kw1">NOT</text:span> <text:span text:style-name="highlight_kw1">NULL</text:span> <text:span text:style-name="highlight_kw1">DEFAULT</text:span> <text:span text:style-name="highlight_st0">'0'</text:span><text:span text:style-name="highlight_sy0">,</text:span><text:line-break/><text:s text:c="2"/><text:span text:style-name="highlight_kw1">PRIMARY</text:span> <text:span text:style-name="highlight_kw1">KEY</text:span><text:s text:c="2"/><text:span text:style-name="highlight_br0">(</text:span>uid<text:span text:style-name="highlight_br0">)</text:span><text:span text:style-name="highlight_sy0">,</text:span><text:line-break/><text:s text:c="2"/><text:span text:style-name="highlight_kw1">UNIQUE</text:span> <text:span text:style-name="highlight_kw1">KEY</text:span> username <text:span text:style-name="highlight_br0">(</text:span>username<text:span text:style-name="highlight_br0">)</text:span><text:span text:style-name="highlight_sy0">,</text:span><text:line-break/><text:s text:c="2"/><text:span text:style-name="highlight_kw1">KEY</text:span> uid <text:span text:style-name="highlight_br0">(</text:span>uid<text:span text:style-name="highlight_br0">)</text:span><text:line-break/><text:span text:style-name="highlight_br0">)</text:span> <text:span text:style-name="highlight_kw1">AUTO_INCREMENT</text:span><text:span text:style-name="highlight_sy0">=</text:span><text:span text:style-name="highlight_nu0">6000</text:span>;<text:line-break/> <text:line-break/> <text:line-break/># The permissions <text:span text:style-name="highlight_sy0">...</text:span><text:line-break/><text:span text:style-name="highlight_kw1">GRANT</text:span> USAGE <text:span text:style-name="highlight_kw1">ON</text:span> <text:span text:style-name="highlight_sy0">*.*</text:span> <text:span text:style-name="highlight_kw1">TO</text:span> <text:span text:style-name="highlight_st0">`nss-root`</text:span>@<text:span text:style-name="highlight_st0">`localhost`</text:span> <text:span text:style-name="highlight_kw1">IDENTIFIED</text:span> <text:span text:style-name="highlight_kw1">BY</text:span> <text:span text:style-name="highlight_st0">'titok'</text:span>;<text:line-break/><text:span text:style-name="highlight_kw1">GRANT</text:span> USAGE <text:span text:style-name="highlight_kw1">ON</text:span> <text:span text:style-name="highlight_sy0">*.*</text:span> <text:span text:style-name="highlight_kw1">TO</text:span> <text:span text:style-name="highlight_st0">`nss-user`</text:span>@<text:span text:style-name="highlight_st0">`localhost`</text:span> <text:span text:style-name="highlight_kw1">IDENTIFIED</text:span> <text:span text:style-name="highlight_kw1">BY</text:span> <text:span text:style-name="highlight_st0">'titok'</text:span>;<text:line-break/> <text:line-break/><text:span text:style-name="highlight_kw1">GRANT</text:span> <text:span text:style-name="highlight_kw1">SELECT</text:span> <text:span text:style-name="highlight_br0">(</text:span><text:span text:style-name="highlight_st0">`username`</text:span><text:span text:style-name="highlight_sy0">,</text:span> <text:span text:style-name="highlight_st0">`uid`</text:span><text:span text:style-name="highlight_sy0">,</text:span> <text:span text:style-name="highlight_st0">`gid`</text:span><text:span text:style-name="highlight_sy0">,</text:span> <text:span text:style-name="highlight_st0">`gecos`</text:span><text:span text:style-name="highlight_sy0">,</text:span> <text:span text:style-name="highlight_st0">`homedir`</text:span><text:span text:style-name="highlight_sy0">,</text:span> <text:span text:style-name="highlight_st0">`shell`</text:span><text:span text:style-name="highlight_sy0">,</text:span> <text:span text:style-name="highlight_st0">`password`</text:span><text:span text:style-name="highlight_sy0">,</text:span><text:line-break/><text:s text:c="14"/><text:span text:style-name="highlight_st0">`lstchg`</text:span><text:span text:style-name="highlight_sy0">,</text:span> <text:span text:style-name="highlight_st0">`min`</text:span><text:span text:style-name="highlight_sy0">,</text:span> <text:span text:style-name="highlight_st0">`max`</text:span><text:span text:style-name="highlight_sy0">,</text:span> <text:span text:style-name="highlight_st0">`warn`</text:span><text:span text:style-name="highlight_sy0">,</text:span> <text:span text:style-name="highlight_st0">`inact`</text:span><text:span text:style-name="highlight_sy0">,</text:span> <text:span text:style-name="highlight_st0">`expire`</text:span><text:span text:style-name="highlight_sy0">,</text:span> <text:span text:style-name="highlight_st0">`flag`</text:span><text:span text:style-name="highlight_br0">)</text:span><text:line-break/><text:s text:c="13"/><text:span text:style-name="highlight_kw1">ON</text:span> <text:span text:style-name="highlight_st0">`auth`</text:span><text:span text:style-name="highlight_sy0">.</text:span><text:span text:style-name="highlight_st0">`users`</text:span><text:line-break/><text:s text:c="13"/><text:span text:style-name="highlight_kw1">TO</text:span> <text:span text:style-name="highlight_st0">'nss-root'</text:span>@<text:span text:style-name="highlight_st0">'localhost'</text:span>;<text:line-break/><text:span text:style-name="highlight_kw1">GRANT</text:span> <text:span text:style-name="highlight_kw1">SELECT</text:span> <text:span text:style-name="highlight_br0">(</text:span><text:span text:style-name="highlight_st0">`name`</text:span><text:span text:style-name="highlight_sy0">,</text:span> <text:span text:style-name="highlight_st0">`password`</text:span><text:span text:style-name="highlight_sy0">,</text:span> <text:span text:style-name="highlight_st0">`gid`</text:span><text:span text:style-name="highlight_br0">)</text:span><text:line-break/><text:s text:c="13"/><text:span text:style-name="highlight_kw1">ON</text:span> <text:span text:style-name="highlight_st0">`auth`</text:span><text:span text:style-name="highlight_sy0">.</text:span><text:span text:style-name="highlight_st0">`groups`</text:span><text:line-break/><text:s text:c="13"/><text:span text:style-name="highlight_kw1">TO</text:span> <text:span text:style-name="highlight_st0">'nss-root'</text:span>@<text:span text:style-name="highlight_st0">'localhost'</text:span>;<text:line-break/> <text:line-break/><text:span text:style-name="highlight_kw1">GRANT</text:span> <text:span text:style-name="highlight_kw1">SELECT</text:span> <text:span text:style-name="highlight_br0">(</text:span><text:span text:style-name="highlight_st0">`username`</text:span><text:span text:style-name="highlight_sy0">,</text:span> <text:span text:style-name="highlight_st0">`uid`</text:span><text:span text:style-name="highlight_sy0">,</text:span> <text:span text:style-name="highlight_st0">`gid`</text:span><text:span text:style-name="highlight_sy0">,</text:span> <text:span text:style-name="highlight_st0">`gecos`</text:span><text:span text:style-name="highlight_sy0">,</text:span> <text:span text:style-name="highlight_st0">`homedir`</text:span><text:span text:style-name="highlight_sy0">,</text:span> <text:span text:style-name="highlight_st0">`shell`</text:span><text:span text:style-name="highlight_br0">)</text:span><text:line-break/><text:s text:c="13"/><text:span text:style-name="highlight_kw1">ON</text:span> <text:span text:style-name="highlight_st0">`auth`</text:span><text:span text:style-name="highlight_sy0">.</text:span><text:span text:style-name="highlight_st0">`users`</text:span><text:line-break/><text:s text:c="13"/><text:span text:style-name="highlight_kw1">TO</text:span> <text:span text:style-name="highlight_st0">'nss-user'</text:span>@<text:span text:style-name="highlight_st0">'localhost'</text:span>;<text:line-break/><text:span text:style-name="highlight_kw1">GRANT</text:span> <text:span text:style-name="highlight_kw1">SELECT</text:span> <text:span text:style-name="highlight_br0">(</text:span><text:span text:style-name="highlight_st0">`name`</text:span><text:span text:style-name="highlight_sy0">,</text:span> <text:span text:style-name="highlight_st0">`password`</text:span><text:span text:style-name="highlight_sy0">,</text:span> <text:span text:style-name="highlight_st0">`gid`</text:span><text:span text:style-name="highlight_br0">)</text:span><text:line-break/><text:s text:c="13"/><text:span text:style-name="highlight_kw1">ON</text:span> <text:span text:style-name="highlight_st0">`auth`</text:span><text:span text:style-name="highlight_sy0">.</text:span><text:span text:style-name="highlight_st0">`groups`</text:span><text:line-break/><text:s text:c="13"/><text:span text:style-name="highlight_kw1">TO</text:span> <text:span text:style-name="highlight_st0">'nss-user'</text:span>@<text:span text:style-name="highlight_st0">'localhost'</text:span>;<text:line-break/> <text:line-break/><text:span text:style-name="highlight_kw1">GRANT</text:span> <text:span text:style-name="highlight_kw1">SELECT</text:span> <text:span text:style-name="highlight_br0">(</text:span><text:span text:style-name="highlight_st0">`username`</text:span><text:span text:style-name="highlight_sy0">,</text:span> <text:span text:style-name="highlight_st0">`gid`</text:span><text:span text:style-name="highlight_br0">)</text:span><text:line-break/><text:s text:c="13"/><text:span text:style-name="highlight_kw1">ON</text:span> <text:span text:style-name="highlight_st0">`auth`</text:span><text:span text:style-name="highlight_sy0">.</text:span><text:span text:style-name="highlight_st0">`grouplist`</text:span><text:line-break/><text:s text:c="13"/><text:span text:style-name="highlight_kw1">TO</text:span> <text:span text:style-name="highlight_st0">'nss-user'</text:span>@<text:span text:style-name="highlight_st0">'localhost'</text:span>;<text:line-break/><text:span text:style-name="highlight_kw1">GRANT</text:span> <text:span text:style-name="highlight_kw1">SELECT</text:span> <text:span text:style-name="highlight_br0">(</text:span><text:span text:style-name="highlight_st0">`username`</text:span><text:span text:style-name="highlight_sy0">,</text:span> <text:span text:style-name="highlight_st0">`gid`</text:span><text:span text:style-name="highlight_br0">)</text:span><text:line-break/><text:s text:c="13"/><text:span text:style-name="highlight_kw1">ON</text:span> <text:span text:style-name="highlight_st0">`auth`</text:span><text:span text:style-name="highlight_sy0">.</text:span><text:span text:style-name="highlight_st0">`grouplist`</text:span><text:line-break/><text:s text:c="13"/><text:span text:style-name="highlight_kw1">TO</text:span> <text:span text:style-name="highlight_st0">'nss-root'</text:span>@<text:span text:style-name="highlight_st0">'localhost'</text:span>;</text:p>
          </table:table-cell>
        </table:table-row>
      </table:table>
      <text:p text:style-name="Text_20_body">A jelszót változtassuk meg a kívántra. Ne maradjon „titok”!
Ezt kellet beállítani a /etc/libnss-mysql-root.cfg és a /etc/libnss-mysql.cfg fájlokban.</text:p>
      <text:h text:style-name="Heading_20_3" text:outline-level="3"><text:bookmark-start text:name="__RefHeading___felhasznalok_felvetele_6"/><text:bookmark-start text:name="felhasznalok_felvetele"/>Felhasználók felvétele<text:bookmark-end text:name="__RefHeading___felhasznalok_felvetele_6"/><text:bookmark-end text:name="felhasznalok_felvetele"/></text:h>
      <text:p text:style-name="Text_20_body">Az alábbi példában felveszünk egy joska nevű felhasználó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users <text:span text:style-name="highlight_br0">(</text:span>username<text:span text:style-name="highlight_sy0">,</text:span>gecos<text:span text:style-name="highlight_sy0">,</text:span>homedir<text:span text:style-name="highlight_sy0">,</text:span>password<text:span text:style-name="highlight_br0">)</text:span><text:line-break/><text:s text:c="4"/><text:span text:style-name="highlight_kw1">VALUES</text:span> <text:span text:style-name="highlight_br0">(</text:span><text:span text:style-name="highlight_st0">'joska'</text:span><text:span text:style-name="highlight_sy0">,</text:span> <text:span text:style-name="highlight_st0">'Teszt József'</text:span><text:span text:style-name="highlight_sy0">,</text:span> <text:span text:style-name="highlight_st0">'/home/vusers/joska'</text:span><text:span text:style-name="highlight_sy0">,</text:span> ENCRYPT<text:span text:style-name="highlight_br0">(</text:span><text:span text:style-name="highlight_st0">'titok'</text:span><text:span text:style-name="highlight_br0">)</text:span><text:span text:style-name="highlight_br0">)</text:span>;<text:line-break/><text:span text:style-name="highlight_kw1">INSERT</text:span> <text:span text:style-name="highlight_kw1">INTO</text:span> groups <text:span text:style-name="highlight_br0">(</text:span>name<text:span text:style-name="highlight_br0">)</text:span><text:line-break/><text:s text:c="4"/><text:span text:style-name="highlight_kw1">VALUES</text:span> <text:span text:style-name="highlight_br0">(</text:span><text:span text:style-name="highlight_st0">'vuser'</text:span><text:span text:style-name="highlight_br0">)</text:span>;<text:line-break/><text:span text:style-name="highlight_kw1">INSERT</text:span> <text:span text:style-name="highlight_kw1">INTO</text:span> grouplist <text:span text:style-name="highlight_br0">(</text:span>gid<text:span text:style-name="highlight_sy0">,</text:span>username<text:span text:style-name="highlight_br0">)</text:span><text:line-break/><text:s text:c="4"/><text:span text:style-name="highlight_kw1">VALUES</text:span> <text:span text:style-name="highlight_br0">(</text:span><text:span text:style-name="highlight_nu0">6000</text:span><text:span text:style-name="highlight_sy0">,</text:span><text:span text:style-name="highlight_st0">'joska'</text:span><text:span text:style-name="highlight_br0">)</text:span>;</text:p>
          </table:table-cell>
        </table:table-row>
      </table:table>
      <text:p text:style-name="Text_20_body">A példa második utasításában létrehoztam egy vuser csoportot. Természetesen
ezt többször nem kell megtenni.</text:p>
      <text:p text:style-name="Text_20_body">Az eredeti Debian elv szerint minden felhasználóval azonos nevű csoport is
létrejön egy felhasználó felvételével. Ha most is ezt szeretnénk a csoportot 
létre kell hozni.</text:p>
      <text:h text:style-name="Heading_20_3" text:outline-level="3"><text:bookmark-start text:name="__RefHeading___jelszavak_7"/><text:bookmark-start text:name="jelszavak"/>Jelszavak<text:bookmark-end text:name="__RefHeading___jelszavak_7"/><text:bookmark-end text:name="jelszavak"/></text:h>
      <text:p text:style-name="Text_20_body">Az így létrehozott felhasználó jelszava csak „crypt” algoritmussal lesz kódolva. 
Használható a többi algoritmus is. A Linuxokban manapság (2013) SHA-512 algoritmust
használunk. Az /etc/shadow fájlból a kód egyben kimásolható, például:</text:p>
      <text:p text:style-name="Preformatted_20_Text">$6$AbCdefgh$3GFj/6var2Rjchadbz4r86Hd9ujAY1Z0NaoMExRy1x.MtmJyqg7253pg.9i3YeHm0x8CmBAYWnEcODQ6WkhqD.</text:p>
      <text:p text:style-name="Text_20_body">De generálhatunk is másikat. A jelszavak titkosításáról több információhoz juthatunk az
<text:a xlink:type="simple" xlink:href="https://szit.hu/doku.php?id=oktatas:linux:apro_debianos_tippek#jelszavak_titkositasa" text:style-name="Internet_20_link" text:visited-style-name="Visited_20_Internet_20_Link"> Apró debianos tippek</text:a> fejezetből.</text:p>
      <text:p text:style-name="Text_20_body">Az egyik lehetőséget idemásolom. Szükségünk lesz a whois nevű csomagra.
Eben van egy mkpasswd nevű parancs amely képes legenerálni az általunk kívánt kódot. </text:p>
      <text:p text:style-name="Text_20_body">Telepítsük:</text:p>
      <text:p text:style-name="Preformatted_20_Text">apt-get install whois</text:p>
      <text:p text:style-name="Text_20_body">Kérdezzük le a használható kódolásokat:</text:p>
      <text:p text:style-name="Preformatted_20_Text">mkpasswd --method=help</text:p>
      <text:p text:style-name="Text_20_body">Találjunk ki egy 8 karaktert sót. Pl. AbCdefgh. Legyen az algoritmus: sha512. A jelszó legyen „titok”.</text:p>
      <text:p text:style-name="Text_20_body">A kódolt jelszó előállítása:</text:p>
      <text:p text:style-name="Preformatted_20_Text">mkpasswd --method=sha-512 --salt=AbCdefgh titok</text:p>
      <text:h text:style-name="Heading_20_3" text:outline-level="3"><text:bookmark-start text:name="__RefHeading___teszteles_8"/><text:bookmark-start text:name="teszteles"/>Tesztelés<text:bookmark-end text:name="__RefHeading___teszteles_8"/><text:bookmark-end text:name="teszteles"/></text:h>
      <text:p text:style-name="Text_20_body">Nyissunk két terminált. Az egyikben figyeljük a naplófájlokat:</text:p>
      <text:p text:style-name="Preformatted_20_Text">tail -f /var/log/auth.log</text:p>
      <text:p text:style-name="Text_20_body">A másikban probáljunk meg egy bejelentkezést rootként:</text:p>
      <text:p text:style-name="Preformatted_20_Text">login joska</text:p>
      <text:p text:style-name="Text_20_body">Ha valami nem működik és nincs időnk folytatni akkor az /etc/nsswitch.conf fájlban
vegyük ki a „mysql” szavakat, amit oda írtunk. Máskülönben az is előfordulhat, hogy
újraindítás után nem tudjuk használni a rendszerünket.</text:p>
      <text:p text:style-name="Text_20_body">A fenti parancsot (login) természetesen lehet a sudo-val is futtatni, de akkor két 
jelszót kér, egyet az aktuális felhasználónak. Én root felhasználóvá szoktam váli,
ha rootként akarok dolgozni, a következő paranccsal:</text:p>
      <text:p text:style-name="Preformatted_20_Text">sudo su -</text:p>
      <text:p text:style-name="Text_20_body">Kilépés a root környezetből:</text:p>
      <text:p text:style-name="Preformatted_20_Text">exit</text:p>
      <text:p text:style-name="Text_20_body">A felhasználó egyéb tulajdonságainak lekérdezése:</text:p>
      <text:p text:style-name="Preformatted_20_Text">apt-get install finger<text:line-break/>finger joska</text:p>
      <text:p text:style-name="Preformatted_20_Text">Login: joska<text:s text:c="10"/><text:tab/><text:tab/><text:tab/>Name: Teszt József<text:line-break/>Directory: /home/vusers/joska<text:s text:c="7"/><text:tab/>Shell: /bin/bash<text:line-break/>Last login Sat Oct<text:s text:c="2"/>5 14:27 (CEST) on pts/0<text:line-break/>No mail.<text:line-break/>No Plan.</text:p>
      <text:p text:style-name="Text_20_body">A Name tulajdonságnál ellenőrizhetjük az ékezetek helyességét.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s://gist.github.com/alpacaaa/3196852" text:style-name="Internet_20_link" text:visited-style-name="Visited_20_Internet_20_Link">https://gist.github.com/alpacaaa/3196852</text:a></text:p>
        </text:list-item>
        <text:list-item>
          <text:p text:style-name="List_20_1_Content"> <text:a xlink:type="simple" xlink:href="http://www.spencerstirling.com/computergeek/mysqluser.html" text:style-name="Internet_20_link" text:visited-style-name="Visited_20_Internet_20_Link">http://www.spencerstirling.com/computergeek/mysqluser.html</text:a> (libpam-mysql)</text:p>
        </text:list-item>
        <text:list-item>
          <text:p text:style-name="List_20_1_Content"> <text:a xlink:type="simple" xlink:href="http://www.idimmu.net/2010/08/27/keeping-linux-users-in-a-mysql-database-with-libpam-mysql-on-ubuntu/" text:style-name="Internet_20_link" text:visited-style-name="Visited_20_Internet_20_Link">http://www.idimmu.net/2010/08/27/keeping-linux-users-in-a-mysql-database-with-libpam-mysql-on-ubuntu/</text:a> (libpam-mysql)</text:p>
        </text:list-item>
        <text:list-item>
          <text:p text:style-name="List_20_1_Content"> <text:a xlink:type="simple" xlink:href="http://www.aychedee.com/2012/03/14/etc_shadow-password-hash-formats/" text:style-name="Internet_20_link" text:visited-style-name="Visited_20_Internet_20_Link">http://www.aychedee.com/2012/03/14/etc_shadow-password-hash-formats/</text:a> (Jelszó generálás és a shadow fájl)</text:p>
        </text:list-item>
        <text:list-item>
          <text:p text:style-name="List_20_1_Content"> <text:a xlink:type="simple" xlink:href="http://linuxczar.net/code/hashpw.py" text:style-name="Internet_20_link" text:visited-style-name="Visited_20_Internet_20_Link">http://linuxczar.net/code/hashpw.py</text:a> (Jelszó generálás Python nyelven)</text:p>
        </text:list-item>
        <text:list-item>
          <text:p text:style-name="List_20_1_Content_Last"> <text:a xlink:type="simple" xlink:href="http://www.akkadia.org/drepper/SHA-crypt.txt" text:style-name="Internet_20_link" text:visited-style-name="Visited_20_Internet_20_Link">http://www.akkadia.org/drepper/SHA-crypt.txt</text:a> (Az SHA algoritmu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ogyanok:mysql_azonositas_pam-on_keresztuel_linuxon</dc:title>
  </office:meta>
</office:document-meta>
</file>