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linux_odbc"/><text:bookmark-start text:name="__RefHeading___linux_odbc_1"/><text:bookmark-start text:name="linux_odbc"/>Linux ODBC<text:bookmark-end text:name="__RefHeading___linux_odbc_1"/><text:bookmark-end text:name="linux_odb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_access_odbc_2"/><text:bookmark-start text:name="ms_access_odbc"/>MS Access ODBC<text:bookmark-end text:name="__RefHeading___ms_access_odbc_2"/><text:bookmark-end text:name="ms_access_odbc"/></text:h>
      <text:p text:style-name="Text_20_body">ODBC meghajtó telepítése</text:p>
      <text:p text:style-name="Preformatted_20_Text">apt-get install libmdbodbc</text:p>
      <text:p text:style-name="Text_20_body">ODBC meghajtó regisztrálása</text:p>
      <text:p text:style-name="Text_20_body">A következő fájlt készítjük: /etc/odbcinst.ini</text:p>
      <text:p text:style-name="Text_20_body">Az alábbi tartalommal:</text:p>
      <text:p text:style-name="Preformatted_20_Text">[Microsoft Access Driver (*.mdb)]<text:line-break/>Description = MDB Eszközök ODBC meghajtók<text:line-break/>Driver = /usr/lib/libmdbodbc.so.0<text:line-break/>Setup =<text:line-break/>FileUsage = 1<text:line-break/>CPTimeout =<text:line-break/>CPReuse =</text:p>
      <text:p text:style-name="Text_20_body">A következő egy adatbázis regisztrálása. Két helyen lehetsége:</text:p>
      <text:list text:style-name="List_20_1" text:continue-numbering="false">
        <text:list-item>
          <text:p text:style-name="List_20_1_Content_First"> /etc/odbc.ini</text:p>
        </text:list-item>
        <text:list-item>
          <text:p text:style-name="List_20_1_Content_Last"> /home/username/.odbc.ini</text:p>
        </text:list-item>
      </text:list>
      <text:p text:style-name="Preformatted_20_Text">[peldadb]<text:line-break/>Description = Pelda adatbázis<text:line-break/>Driver = Microsoft Access Driver (*.mdb)<text:line-break/>Database = /home/username/tervek/db/pelda.mdb<text:line-break/>Host =<text:line-break/>Port =<text:line-break/>User =<text:line-break/>Password =<text:line-break/>Trace = Yes<text:line-break/>TraceFile = /home/username/tervek/db/peldadb_odbc.log<text:line-break/></text:p>
      <text:p text:style-name="Text_20_body">Teszt:</text:p>
      <text:p text:style-name="Preformatted_20_Text">isql peldadb</text:p>
      <text:h text:style-name="Heading_20_2" text:outline-level="2"><text:bookmark-start text:name="__RefHeading___mysql_odbc_3"/><text:bookmark-start text:name="mysql_odbc"/>MySQL ODBC<text:bookmark-end text:name="__RefHeading___mysql_odbc_3"/><text:bookmark-end text:name="mysql_odbc"/></text:h>
      <text:h text:style-name="Heading_20_3" text:outline-level="3"><text:bookmark-start text:name="__RefHeading___odbc_telepitese_4"/><text:bookmark-start text:name="odbc_telepitese"/>ODBC telepítése<text:bookmark-end text:name="__RefHeading___odbc_telepitese_4"/><text:bookmark-end text:name="odbc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bmyodbc</text:p>
          </table:table-cell>
        </table:table-row>
      </table:table>
      <text:p text:style-name="Text_20_body">Ellenőrizzük a meghajtók települtek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usr<text:span text:style-name="highlight_sy0">/</text:span>lib<text:span text:style-name="highlight_sy0">/</text:span>odbc<text:span text:style-name="highlight_sy0">/</text:span></text:p>
          </table:table-cell>
        </table:table-row>
      </table:table>
      <text:p text:style-name="Text_20_body">Két állományt keressünk:</text:p>
      <text:list text:style-name="List_20_1" text:continue-numbering="false">
        <text:list-item>
          <text:p text:style-name="List_20_1_Content_First"> libmyodbc.so</text:p>
        </text:list-item>
        <text:list-item>
          <text:p text:style-name="List_20_1_Content_Last"> libodbcmyS.so</text:p>
        </text:list-item>
      </text:list>
      <text:h text:style-name="Heading_20_3" text:outline-level="3"><text:bookmark-start text:name="__RefHeading___meghajto_beallitasa_5"/><text:bookmark-start text:name="meghajto_beallitasa"/>Meghajtó beállítása<text:bookmark-end text:name="__RefHeading___meghajto_beallitasa_5"/><text:bookmark-end text:name="meghajto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MySQL<text:span text:style-name="highlight_br0">]</text:span></text:span><text:line-break/><text:span text:style-name="highlight_re1">Description</text:span><text:s text:c="5"/><text:span text:style-name="highlight_sy0">=</text:span><text:span text:style-name="highlight_re2"> MySQL meghatjó</text:span><text:line-break/><text:span text:style-name="highlight_re1">Driver</text:span><text:s text:c="10"/><text:span text:style-name="highlight_sy0">=</text:span><text:span text:style-name="highlight_re2"> /usr/lib/odbc/libmyodbc.so</text:span><text:line-break/><text:span text:style-name="highlight_re1">Setup</text:span><text:s text:c="11"/><text:span text:style-name="highlight_sy0">=</text:span><text:span text:style-name="highlight_re2"> /usr/lib/odbc/libodbcmyS.so</text:span><text:line-break/><text:span text:style-name="highlight_re1">FileUsage</text:span><text:s text:c="7"/><text:span text:style-name="highlight_sy0">=</text:span><text:span text:style-name="highlight_re2"> 1</text:span></text:p>
          </table:table-cell>
        </table:table-row>
      </table:table>
      <text:h text:style-name="Heading_20_3" text:outline-level="3"><text:bookmark-start text:name="__RefHeading___adatbazis_beallitasa_6"/><text:bookmark-start text:name="adatbazis_beallitasa"/>Adatbázis beállítása<text:bookmark-end text:name="__RefHeading___adatbazis_beallitasa_6"/><text:bookmark-end text:name="adatbazis_beallitasa"/></text:h>
      <text:p text:style-name="Text_20_body">A felhasználó könyvtárában hozzuk létre a következő állomány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eldadb<text:span text:style-name="highlight_br0">]</text:span></text:span><text:line-break/><text:span text:style-name="highlight_re1">Description</text:span> <text:span text:style-name="highlight_sy0">=</text:span><text:span text:style-name="highlight_re2"> MySQL PeldaAdatbázis</text:span><text:line-break/><text:span text:style-name="highlight_re1">Driver</text:span><text:s text:c="6"/><text:span text:style-name="highlight_sy0">=</text:span><text:span text:style-name="highlight_re2"> MySQL</text:span><text:line-break/><text:span text:style-name="highlight_re1">SERVER</text:span><text:s text:c="6"/><text:span text:style-name="highlight_sy0">=</text:span><text:span text:style-name="highlight_re2"> localhost</text:span><text:line-break/><text:span text:style-name="highlight_re1">USER</text:span><text:s text:c="8"/><text:span text:style-name="highlight_sy0">=</text:span><text:span text:style-name="highlight_re2"> username</text:span><text:line-break/><text:span text:style-name="highlight_re1">PASSWORD</text:span><text:s text:c="4"/><text:span text:style-name="highlight_sy0">=</text:span><text:span text:style-name="highlight_re2"> titok</text:span><text:line-break/><text:span text:style-name="highlight_re1">PORT</text:span><text:s text:c="8"/><text:span text:style-name="highlight_sy0">=</text:span><text:span text:style-name="highlight_re2"> 3306</text:span><text:line-break/><text:span text:style-name="highlight_re1">DATABASE</text:span><text:s text:c="4"/><text:span text:style-name="highlight_sy0">=</text:span><text:span text:style-name="highlight_re2"> peldadb</text:span><text:line-break/><text:span text:style-name="highlight_re1">Option</text:span><text:s text:c="6"/><text:span text:style-name="highlight_sy0">=</text:span><text:span text:style-name="highlight_re2"> 3</text:span></text:p>
          </table:table-cell>
        </table:table-row>
      </table:table>
      <text:h text:style-name="Heading_20_3" text:outline-level="3"><text:bookmark-start text:name="__RefHeading___ellenorzes_7"/><text:bookmark-start text:name="ellenorzes"/>Ellenőrzés<text:bookmark-end text:name="__RefHeading___ellenorzes_7"/><text:bookmark-end text:name="ellenor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sql pelda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0:26</meta:creation-date>
    <dc:creator>Generated</dc:creator>
    <dc:date>2025-04-03T23::10:26</dc:date>
    <dc:language>en-US</dc:language>
    <meta:editing-cycles>1</meta:editing-cycles>
    <meta:editing-duration>PT0S</meta:editing-duration>
    <dc:title>oktatas:linux:hogyanok:linux_odbc</dc:title>
  </office:meta>
</office:document-meta>
</file>