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linux_konzolon_szemetes"/><text:bookmark-start text:name="__RefHeading___linux_konzolon_szemetes_1"/><text:bookmark-start text:name="linux_konzolon_szemetes"/>Linux konzolon szemetes<text:bookmark-end text:name="__RefHeading___linux_konzolon_szemetes_1"/><text:bookmark-end text:name="linux_konzolon_szem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nuxos rendszereken általában ext3, ext4 fájlrendszert használunk. 
Állományok visszaállítása ezért nagyon nehéz. A megelőzés érdekében 
szemetest készíthetünk a Libtrash nevű csomag segítségével.</text:p>
      <text:p text:style-name="Text_20_body">Nem sok idő telt el 2012 óta, ma 2015 van, a libtrash-t kivették a csomagok listájából.
Az általam hivatkozott hup.hu weboldalon is azt írták korábban, hogy nem fejlesztik.
Ez nem volt teljesen igaz, de a 2008-as kiadás után 6 év telt el az újabb kiadásig.
2014-ben volt újabb kiadás. </text:p>
      <text:p text:style-name="Text_20_body">Közben születtek megoldások szemetes funkcióra, de azok nem automatikusak. 
Ilyen például a trash-cli. A projekt egy újabb parancsot hoz létre a
törléshez, ami egy kukába történik. Pusztán ebből áll a trash-cli használata.</text:p>
      <text:p text:style-name="Text_20_body">A libtrash viszont bármilyen törléssel működik, mivel a libc függvények
előtt hajtódnak végre. A következő libc függvényeket írja felül, illetve
hajtódik előttük végre:</text:p>
      <text:list text:style-name="List_20_1" text:continue-numbering="false">
        <text:list-item>
          <text:p text:style-name="List_20_1_Content_First"> unlink()</text:p>
        </text:list-item>
        <text:list-item>
          <text:p text:style-name="List_20_1_Content"> unlinkat()</text:p>
        </text:list-item>
        <text:list-item>
          <text:p text:style-name="List_20_1_Content"> rename()</text:p>
        </text:list-item>
        <text:list-item>
          <text:p text:style-name="List_20_1_Content"> renameat()</text:p>
        </text:list-item>
        <text:list-item>
          <text:p text:style-name="List_20_1_Content"> fopen()</text:p>
        </text:list-item>
        <text:list-item>
          <text:p text:style-name="List_20_1_Content"> fopen64()</text:p>
        </text:list-item>
        <text:list-item>
          <text:p text:style-name="List_20_1_Content"> freopen()</text:p>
        </text:list-item>
        <text:list-item>
          <text:p text:style-name="List_20_1_Content"> freopen64()</text:p>
        </text:list-item>
        <text:list-item>
          <text:p text:style-name="List_20_1_Content"> open()</text:p>
        </text:list-item>
        <text:list-item>
          <text:p text:style-name="List_20_1_Content"> openat()</text:p>
        </text:list-item>
        <text:list-item>
          <text:p text:style-name="List_20_1_Content"> open64()</text:p>
        </text:list-item>
        <text:list-item>
          <text:p text:style-name="List_20_1_Content"> openat64()</text:p>
        </text:list-item>
        <text:list-item>
          <text:p text:style-name="List_20_1_Content"> creat()</text:p>
        </text:list-item>
        <text:list-item>
          <text:p text:style-name="List_20_1_Content_Last"> creat64(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-get install libtrash</text:p>
      <text:p text:style-name="Text_20_body">Mivel kivették a csomagok közül, ezért ez az utasítás már lényegtelen.
Beszerzéshez látogassunk el a weboldalára:</text:p>
      <text:list text:style-name="List_20_1" text:continue-numbering="false">
        <text:list-item>
          <text:p text:style-name="LastListParagraph_List_20_1_Content_First"> <text:a xlink:type="simple" xlink:href="http://pages.stern.nyu.edu/~marriaga/software/libtrash/" text:style-name="Internet_20_link" text:visited-style-name="Visited_20_Internet_20_Link">http://pages.stern.nyu.edu/~marriaga/software/libtrash/</text:a></text:p>
        </text:list-item>
      </text:list>
      <text:p text:style-name="Text_20_body">Ott találunk egy linket a csomagra:</text:p>
      <text:list text:style-name="List_20_1" text:continue-numbering="false">
        <text:list-item>
          <text:p text:style-name="LastListParagraph_List_20_1_Content_First"> <text:a xlink:type="simple" xlink:href="http://pages.stern.nyu.edu/~marriaga/software/libtrash/libtrash-latest.tgz" text:style-name="Internet_20_link" text:visited-style-name="Visited_20_Internet_20_Link">http://pages.stern.nyu.edu/~marriaga/software/libtrash/libtrash-latest.tgz</text:a></text:p>
        </text:list-item>
      </text:list>
      <text:p text:style-name="Text_20_body">Szedjük le a legújabb verziót:</text:p>
      <text:p text:style-name="Preformatted_20_Text">wget http://pages.stern.nyu.edu/~marriaga/software/libtrash/libtrash-latest.tgz</text:p>
      <text:p text:style-name="Text_20_body">Csomagoljuk ki:</text:p>
      <text:p text:style-name="Preformatted_20_Text">tar -xf libtrash-latest.tgz</text:p>
      <text:p text:style-name="Text_20_body">Egy libtrash-3.3 könyvtárat kaptam (2015). Lépjünk be a könyvtárba:</text:p>
      <text:p text:style-name="Preformatted_20_Text">cd libtrash-3.3</text:p>
      <text:p text:style-name="Text_20_body">Fordítsuk le a forrást a következő paranccsal:</text:p>
      <text:p text:style-name="Preformatted_20_Text">make</text:p>
      <text:p text:style-name="Text_20_body">Telepítsük a libtrasht:</text:p>
      <text:p text:style-name="Preformatted_20_Text">make install</text:p>
      <text:p text:style-name="Text_20_body">A telepítés ezzel elkészült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h text:style-name="Heading_20_3" text:outline-level="3"><text:bookmark-start text:name="__RefHeading___a_debian_5.x_rendszeren_5"/><text:bookmark-start text:name="a_debian_5.x_rendszeren"/>A Debian 5.x rendszeren<text:bookmark-end text:name="__RefHeading___a_debian_5.x_rendszeren_5"/><text:bookmark-end text:name="a_debian_5.x_rendszeren"/></text:h>
      <text:p text:style-name="Text_20_body">Megkeressük milyen néven települt a .so fájl:</text:p>
      <text:p text:style-name="Preformatted_20_Text"># find /usr/lib -name libtrash.so*</text:p>
      <text:p text:style-name="Text_20_body">Találatunk a következő lehet:/usr/lib/libtrash/libtrash.so.2.4</text:p>
      <text:p text:style-name="Text_20_body">Globális használathoz:</text:p>
      <text:p text:style-name="Preformatted_20_Text"># echo "/usr/lib/libtrash/libtrash.so.2.4" &gt;&gt; /etc/ld.so.preload</text:p>
      <text:p text:style-name="Text_20_body">Kilépés-, belépés után működik.</text:p>
      <text:p text:style-name="Text_20_body">Lokális használathoz:</text:p>
      <text:p text:style-name="Preformatted_20_Text">$ echo "export LD_PRELOAD=/usr/lib/libtrash/libtras.so.2.4" &gt;&gt; ~/.bashrc</text:p>
      <text:h text:style-name="Heading_20_3" text:outline-level="3"><text:bookmark-start text:name="__RefHeading___debian_8.x_rendszeren_6"/><text:bookmark-start text:name="debian_8.x_rendszeren"/>Debian 8.x rendszeren<text:bookmark-end text:name="__RefHeading___debian_8.x_rendszeren_6"/><text:bookmark-end text:name="debian_8.x_rendszeren"/></text:h>
      <text:p text:style-name="Text_20_body">Telepítés után után (make install) a következő helyen találunk egy linket:</text:p>
      <text:p text:style-name="Preformatted_20_Text">/usr/local/lib/libtrash.so</text:p>
      <text:p text:style-name="Text_20_body">Ez mutat a /usr/local/lib/libtrash.so.3.3 nevű fájlra. </text:p>
      <text:p text:style-name="Text_20_body">Globális használathoz:</text:p>
      <text:p text:style-name="Preformatted_20_Text"># echo "export LD_PRELOAD=/usr/lib/libtrash/libtras.so" &gt;&gt; /etc/.profile</text:p>
      <text:p text:style-name="Text_20_body">Újraindulás után a /etc/.profile csak akkor lesz szerkeszthető, ha 
kikapcsoljuk a szemetest!</text:p>
      <text:p text:style-name="Text_20_body">Lokális használathoz:</text:p>
      <text:p text:style-name="Preformatted_20_Text">$ echo "export LD_PRELOAD=/usr/lib/libtrash/libtras.so" &gt;&gt; ~/.profile</text:p>
      <text:p text:style-name="Text_20_body">Mindnight Commander felhasználók! Előbb ki kell lépni a Mindnight Commanderből, és akkor használjuk a trashon vagy trashoff parancsot.</text:p>
      <text:h text:style-name="Heading_20_2" text:outline-level="2"><text:bookmark-start text:name="__RefHeading___karbantartas_7"/><text:bookmark-start text:name="karbantartas"/>Karbantartás<text:bookmark-end text:name="__RefHeading___karbantartas_7"/><text:bookmark-end text:name="karbantartas"/></text:h>
      <text:p text:style-name="Text_20_body">Időnként azonban mindenképpen ki kell kapcsolni és törölni a kukát. A szemetes automatikus törléséhez 3 perl scriptet is tartalmaz a feltelepített csomag a következő helyen:</text:p>
      <text:p text:style-name="Preformatted_20_Text">/usr/share/doc/libtrash/examples/cleanTrash</text:p>
      <text:p text:style-name="Text_20_body">Ha a weboldaláról szedtünk le egy .tgz állományt, akkor ott is találunk egy cleanTrash
könyvtárat.</text:p>
      <text:p text:style-name="Text_20_body">Alapesetben a rejtett és az üres (0 méretű) állományok nem kerülnek szemetesbe.</text:p>
      <text:h text:style-name="Heading_20_2" text:outline-level="2"><text:bookmark-start text:name="__RefHeading___hasznalat_8"/><text:bookmark-start text:name="hasznalat"/>Használat<text:bookmark-end text:name="__RefHeading___hasznalat_8"/><text:bookmark-end text:name="hasznalat"/></text:h>
      <text:p text:style-name="Text_20_body">Tulajdonképpen semmit nem kell tennünk, működik. 
De hol találjuk a törölt állományokat az egyes esetekben.</text:p>
      <text:p text:style-name="Text_20_body">Ha globálisan állítottam be a szemetes funkciót, akkor a
rendszergazda könyvtárában létre jön egy Trash könyvtár.</text:p>
      <text:p text:style-name="Preformatted_20_Text">/root/Trash</text:p>
      <text:p text:style-name="Text_20_body">A root felhasználó által törölt állományok közvetlenül ebbe
a könyvtárba kerülnek. </text:p>
      <text:p text:style-name="Text_20_body">Ha felhasználó belép, számára is létrejön egy Trash nevű
állomány.</text:p>
      <text:p text:style-name="Preformatted_20_Text">~/Trash</text:p>
      <text:p text:style-name="Text_20_body">Ha egy janos nevű felhasználó töröl egy elemet a saját könyvtárában,
és jogosultsági problémák miatt a janos felhasználó számára 
nem töltődött be a libtrash.so,
akkor az a következő helyre kerül:</text:p>
      <text:p text:style-name="Preformatted_20_Text">/root/Trash/SYSTEM_ROOT/home/janos</text:p>
      <text:p text:style-name="Text_20_body">A kuka kikapcsolása:</text:p>
      <text:p text:style-name="Preformatted_20_Text">export TRASH_OFF=YES</text:p>
      <text:p text:style-name="Text_20_body">Visszakapcsolás:</text:p>
      <text:p text:style-name="Preformatted_20_Text">export TRASH_OFF=NO</text:p>
      <text:p text:style-name="Text_20_body">Készíthetünk egy parancsot is, ami megkönnyíti a ki és bekapcsolást
menet közben. Fűzzük ~/.bashrc vagy ~/.profile fájl végéhez:</text:p>
      <text:p text:style-name="Preformatted_20_Text"># libtrash beállítások<text:line-break/>alias trashon="export TRASH_OFF=NO"<text:line-break/>alias trashoff="export TRASH_OFF=YES"<text:line-break/>exprort TRASH_OFF=NO</text:p>
      <text:h text:style-name="Heading_20_2" text:outline-level="2"><text:bookmark-start text:name="__RefHeading___teszteles_9"/><text:bookmark-start text:name="teszteles"/>Tesztelés<text:bookmark-end text:name="__RefHeading___teszteles_9"/><text:bookmark-end text:name="teszteles"/></text:h>
      <text:list text:style-name="Numbering_20_1" text:continue-numbering="false">
        <text:list-item>
          <text:p text:style-name="Numbering_20_1_Content_First"> Készítsünk egy fájlt, legyen a neve teszt_fajl</text:p>
        </text:list-item>
        <text:list-item>
          <text:p text:style-name="Numbering_20_1_Content"> Szerkesszük a teszt_fajl állományt és írjunk bele néhány karakter</text:p>
        </text:list-item>
        <text:list-item>
          <text:p text:style-name="Numbering_20_1_Content_Last"> Töröljük a fájlt, majd ellenőrizzük a ~/Trash könyvtárat</text:p>
        </text:list-item>
      </text:list>
      <text:p text:style-name="Preformatted_20_Text">$ echo "abc" &gt; teszt_fajl<text:line-break/>$ rm teszt_fajl <text:line-break/>$ ls ~/Trash/</text:p>
      <text:h text:style-name="Heading_20_2" text:outline-level="2"><text:bookmark-start text:name="__RefHeading___egyeb_hogyan_10"/><text:bookmark-start text:name="egyeb_hogyan"/>Egyéb hogyan<text:bookmark-end text:name="__RefHeading___egyeb_hogyan_10"/><text:bookmark-end text:name="egyeb_hogyan"/></text:h>
      <text:list text:style-name="List_20_1" text:continue-numbering="false">
        <text:list-item>
          <text:p text:style-name="List_20_1_Content_First"> <text:a xlink:type="simple" xlink:href="http://wiki.hup.hu/index.php/Libtrash" text:style-name="Internet_20_link" text:visited-style-name="Visited_20_Internet_20_Link">http://wiki.hup.hu/index.php/Libtrash</text:a> (Leírás)</text:p>
        </text:list-item>
        <text:list-item>
          <text:p text:style-name="List_20_1_Content"> <text:a xlink:type="simple" xlink:href="http://pages.stern.nyu.edu/~marriaga/software/libtrash/" text:style-name="Internet_20_link" text:visited-style-name="Visited_20_Internet_20_Link">http://pages.stern.nyu.edu/~marriaga/software/libtrash/</text:a> (Libtrash weboldala)</text:p>
        </text:list-item>
        <text:list-item>
          <text:p text:style-name="List_20_1_Content_Last"> <text:a xlink:type="simple" xlink:href="https://github.com/termih/libtrash" text:style-name="Internet_20_link" text:visited-style-name="Visited_20_Internet_20_Link">https://github.com/termih/libtra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ogyanok:linux_konzolon_szemetes</dc:title>
  </office:meta>
</office:document-meta>
</file>