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hex_szerkeszto"/><text:bookmark-start text:name="__RefHeading___hex_szerkeszto_1"/><text:bookmark-start text:name="hex_szerkeszto"/>Hex szerkesztő<text:bookmark-end text:name="__RefHeading___hex_szerkeszto_1"/><text:bookmark-end text:name="hex_szerkesz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xedit_2"/><text:bookmark-start text:name="hexedit"/>hexedit<text:bookmark-end text:name="__RefHeading___hexedit_2"/><text:bookmark-end text:name="hexedit"/></text:h>
      <text:p text:style-name="Text_20_body">Telepítés:</text:p>
      <text:p text:style-name="Preformatted_20_Text"># apt install hexedit</text:p>
      <text:p text:style-name="Text_20_body">Használat:</text:p>
      <text:p text:style-name="Preformatted_20_Text">$ hexedit program</text:p>
      <text:p text:style-name="Preformatted_20_Text">00000000<text:s text:c="3"/>7F 45 4C 46<text:s text:c="2"/>02 01 01 00<text:s text:c="2"/>00 00 00 00<text:s text:c="2"/>00 00 00 00<text:s text:c="2"/>.ELF............<text:line-break/>00000010<text:s text:c="3"/>03 00 3E 00<text:s text:c="2"/>01 00 00 00<text:s text:c="2"/>80 05 00 00<text:s text:c="2"/>00 00 00 00<text:s text:c="2"/>..&gt;.............<text:line-break/>00000020<text:s text:c="3"/>40 00 00 00<text:s text:c="2"/>00 00 00 00<text:s text:c="2"/>00 1A 00 00<text:s text:c="2"/>00 00 00 00<text:s text:c="2"/>@...............<text:line-break/>00000030<text:s text:c="3"/>00 00 00 00<text:s text:c="2"/>40 00 38 00<text:s text:c="2"/>09 00 40 00<text:s text:c="2"/>1F 00 1E 00<text:s text:c="2"/>....@.8...@.....<text:line-break/>00000040<text:s text:c="3"/>06 00 00 00<text:s text:c="2"/>05 00 00 00<text:s text:c="2"/>40 00 00 00<text:s text:c="2"/>00 00 00 00<text:s text:c="2"/>........@.......<text:line-break/>00000050<text:s text:c="3"/>40 00 00 00<text:s text:c="2"/>00 00 00 00<text:s text:c="2"/>40 00 00 00<text:s text:c="2"/>00 00 00 00<text:s text:c="2"/>@.......@.......<text:line-break/>00000060<text:s text:c="3"/>F8 01 00 00<text:s text:c="2"/>00 00 00 00<text:s text:c="2"/>F8 01 00 00<text:s text:c="2"/>00 00 00 00<text:s text:c="2"/>................<text:line-break/>00000070<text:s text:c="3"/>08 00 00 00<text:s text:c="2"/>00 00 00 00<text:s text:c="2"/>03 00 00 00<text:s text:c="2"/>04 00 00 00<text:s text:c="2"/>................<text:line-break/>00000080<text:s text:c="3"/>38 02 00 00<text:s text:c="2"/>00 00 00 00<text:s text:c="2"/>38 02 00 00<text:s text:c="2"/>00 00 00 00<text:s text:c="2"/>8.......8.......<text:line-break/>00000090<text:s text:c="3"/>38 02 00 00<text:s text:c="2"/>00 00 00 00<text:s text:c="2"/>1C 00 00 00<text:s text:c="2"/>00 00 00 00<text:s text:c="2"/>8...............<text:line-break/>000000A0<text:s text:c="3"/>1C 00 00 00<text:s text:c="2"/>00 00 00 00<text:s text:c="2"/>01 00 00 00<text:s text:c="2"/>00 00 00 00<text:s text:c="2"/>................<text:line-break/>000000B0<text:s text:c="3"/>01 00 00 00<text:s text:c="2"/>05 00 00 00<text:s text:c="2"/>00 00 00 00<text:s text:c="2"/>00 00 00 00<text:s text:c="2"/>................<text:line-break/>000000C0<text:s text:c="3"/>00 00 00 00<text:s text:c="2"/>00 00 00 00<text:s text:c="2"/>00 00 00 00<text:s text:c="2"/>00 00 00 00<text:s text:c="2"/>................<text:line-break/>000000D0<text:s text:c="3"/>A4 08 00 00<text:s text:c="2"/>00 00 00 00<text:s text:c="2"/>A4 08 00 00<text:s text:c="2"/>00 00 00 00<text:s text:c="2"/>................<text:line-break/>000000E0<text:s text:c="3"/>00 00 20 00<text:s text:c="2"/>00 00 00 00<text:s text:c="2"/>01 00 00 00<text:s text:c="2"/>06 00 00 00<text:s text:c="2"/>.. .............<text:line-break/>000000F0<text:s text:c="3"/>D8 0D 00 00<text:s text:c="2"/>00 00 00 00<text:s text:c="2"/>D8 0D 20 00<text:s text:c="2"/>00 00 00 00<text:s text:c="2"/>.......... .....<text:line-break/>00000100<text:s text:c="3"/>D8 0D 20 00<text:s text:c="2"/>00 00 00 00<text:s text:c="2"/>58 02 00 00<text:s text:c="2"/>00 00 00 00<text:s text:c="2"/>.. .....X.......<text:line-break/>00000110<text:s text:c="3"/>60 02 00 00<text:s text:c="2"/>00 00 00 00<text:s text:c="2"/>00 00 20 00<text:s text:c="2"/>00 00 00 00<text:s text:c="2"/>`......... .....<text:line-break/>00000120<text:s text:c="3"/>02 00 00 00<text:s text:c="2"/>06 00 00 00<text:s text:c="2"/>F0 0D 00 00<text:s text:c="2"/>00 00 00 00<text:s text:c="2"/>................<text:line-break/>00000130<text:s text:c="3"/>F0 0D 20 00<text:s text:c="2"/>00 00 00 00<text:s text:c="2"/>F0 0D 20 00<text:s text:c="2"/>00 00 00 00<text:s text:c="2"/>.. ....... .....<text:line-break/>---<text:s text:c="2"/>main<text:s text:c="7"/>--0x0/0x21C0---------------------------------------------------</text:p>
      <text:p text:style-name="Text_20_body">Az F1 funkcióbillentyűvel megtekinthető a program kézikönyve. 
A kézikönyvből a „Q” billentyű lenyomásával lehetséges.</text:p>
      <text:h text:style-name="Heading_20_2" text:outline-level="2"><text:bookmark-start text:name="__RefHeading___hexcurse_3"/><text:bookmark-start text:name="hexcurse"/>hexcurse<text:bookmark-end text:name="__RefHeading___hexcurse_3"/><text:bookmark-end text:name="hexcurse"/></text:h>
      <text:p text:style-name="Text_20_body">Telepítés:</text:p>
      <text:p text:style-name="Preformatted_20_Text">apt install hexcurse</text:p>
      <text:p text:style-name="Text_20_body">Indítás:</text:p>
      <text:p text:style-name="Preformatted_20_Text">hexcurse</text:p>
      <text:p text:style-name="Text_20_body">Ha indításkor betöltünk egy programot:</text:p>
      <text:p text:style-name="Preformatted_20_Text">hexcurse programnev</text:p>
      <text:p text:style-name="Preformatted_20_Text">┌00000000─────────────────────────────────────────────────┐^┌────────────────┐<text:line-break/>│00000000 7F 45 4C 46 02 01 01 00 00 00 00 00 00 00 00 00 │◆│.ELF............│<text:line-break/>│00000010 03 00 3E 00 01 00 00 00 80 05 00 00 00 00 00 00 │▒│..&gt;.............│<text:line-break/>│00000020 40 00 00 00 00 00 00 00 00 1A 00 00 00 00 00 00 │▒│@...............│<text:line-break/>│00000030 00 00 00 00 40 00 38 00 09 00 40 00 1F 00 1E 00 │▒│....@.8...@.....│<text:line-break/>│00000040 06 00 00 00 05 00 00 00 40 00 00 00 00 00 00 00 │▒│........@.......│<text:line-break/>│00000050 40 00 00 00 00 00 00 00 40 00 00 00 00 00 00 00 │▒│@.......@.......│<text:line-break/>│00000060 F8 01 00 00 00 00 00 00 F8 01 00 00 00 00 00 00 │▒│................│<text:line-break/>│00000070 08 00 00 00 00 00 00 00 03 00 00 00 04 00 00 00 │▒│................│<text:line-break/>│00000080 38 02 00 00 00 00 00 00 38 02 00 00 00 00 00 00 │▒│8.......8.......│<text:line-break/>│00000090 38 02 00 00 00 00 00 00 1C 00 00 00 00 00 00 00 │▒│8...............│<text:line-break/>│000000A0 1C 00 00 00 00 00 00 00 01 00 00 00 00 00 00 00 │▒│................│<text:line-break/>│000000B0 01 00 00 00 05 00 00 00 00 00 00 00 00 00 00 00 │▒│................│<text:line-break/>│000000C0 00 00 00 00 00 00 00 00 00 00 00 00 00 00 00 00 │▒│................│<text:line-break/>│000000D0 A4 08 00 00 00 00 00 00 A4 08 00 00 00 00 00 00 │▒│................│<text:line-break/>│000000E0 00 00 20 00 00 00 00 00 01 00 00 00 06 00 00 00 │▒│.. .............│<text:line-break/>│000000F0 D8 0D 00 00 00 00 00 00 D8 0D 20 00 00 00 00 00 │▒│.......... .....│<text:line-break/>│00000100 D8 0D 20 00 00 00 00 00 58 02 00 00 00 00 00 00 │▒│.. .....X.......│<text:line-break/>│00000110 60 02 00 00 00 00 00 00 00 00 20 00 00 00 00 00 │▒│`......... .....│<text:line-break/>└─────────────────────────────────────────────────────────┘┴└────────────────┘<text:line-break/><text:s text:c="2"/>Help<text:s text:c="5"/>Save<text:s text:c="5"/>Open<text:s text:c="9"/>Goto<text:s text:c="5"/>Find<text:s text:c="7"/>Hex Addr Hex Edit<text:s text:c="3"/>Quit<text:s text:c="2"/></text:p>
      <text:p text:style-name="Text_20_body">A program felülete két részből áll, bal és jobb oldal. 
Baloldalon az egyes bájtok kódja szerepel, jobboldalon a 
bájt megjelenése. </text:p>
      <text:p text:style-name="Text_20_body">Billentyűkombinációk:</text:p>
      <text:list text:style-name="List_20_1" text:continue-numbering="false">
        <text:list-item>
          <text:p text:style-name="List_20_1_Content_First"> F1 – Segítség</text:p>
        </text:list-item>
        <text:list-item>
          <text:p text:style-name="List_20_1_Content"> Ctrl+S – Mentés</text:p>
        </text:list-item>
        <text:list-item>
          <text:p text:style-name="List_20_1_Content"> Ctrl+O – Megnyitás</text:p>
        </text:list-item>
        <text:list-item>
          <text:p text:style-name="List_20_1_Content_Last"> Ctrl+Q – Kilépés</text:p>
        </text:list-item>
      </text:list>
      <text:h text:style-name="Heading_20_2" text:outline-level="2"><text:bookmark-start text:name="__RefHeading___ht_4"/><text:bookmark-start text:name="ht"/>ht<text:bookmark-end text:name="__RefHeading___ht_4"/><text:bookmark-end text:name="ht"/></text:h>
      <text:p text:style-name="Text_20_body">Telepítés:</text:p>
      <text:p text:style-name="Preformatted_20_Text">apt install ht</text:p>
      <text:p text:style-name="Text_20_body">Indítás:</text:p>
      <text:p text:style-name="Preformatted_20_Text">hte</text:p>
      <text:h text:style-name="Heading_20_2" text:outline-level="2"><text:bookmark-start text:name="__RefHeading___ncurses-hexedit_5"/><text:bookmark-start text:name="ncurses-hexedit"/>ncurses-hexedit<text:bookmark-end text:name="__RefHeading___ncurses-hexedit_5"/><text:bookmark-end text:name="ncurses-hexedit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Telepítés:</text:p>
      <text:p text:style-name="Preformatted_20_Text">apt install ncurses-hexedit</text:p>
      <text:p text:style-name="Text_20_body">Indítás:</text:p>
      <text:p text:style-name="Preformatted_20_Text">hexeditor</text:p>
      <text:h text:style-name="Heading_20_2" text:outline-level="2"><text:bookmark-start text:name="__RefHeading___dhex_6"/><text:bookmark-start text:name="dhex"/>dhex<text:bookmark-end text:name="__RefHeading___dhex_6"/><text:bookmark-end text:name="dhex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Telepítés:</text:p>
      <text:p text:style-name="Preformatted_20_Text">apt install dhex</text:p>
      <text:p text:style-name="Text_20_body">Indítás:</text:p>
      <text:p text:style-name="Preformatted_20_Text">dhex</text:p>
      <text:h text:style-name="Heading_20_2" text:outline-level="2"><text:bookmark-start text:name="__RefHeading___wxhexeditor_7"/><text:bookmark-start text:name="wxhexeditor"/>wxhexeditor<text:bookmark-end text:name="__RefHeading___wxhexeditor_7"/><text:bookmark-end text:name="wxhexeditor"/></text:h>
      <text:list text:style-name="List_20_1" text:continue-numbering="false">
        <text:list-item>
          <text:p text:style-name="LastListParagraph_List_20_1_Content_First"> GUI</text:p>
        </text:list-item>
      </text:list>
      <text:p text:style-name="Text_20_body">Telepítés:</text:p>
      <text:p text:style-name="Preformatted_20_Text">apt install wxhexeditor</text:p>
      <text:h text:style-name="Heading_20_2" text:outline-level="2"><text:bookmark-start text:name="__RefHeading___bless_8"/><text:bookmark-start text:name="bless"/>Bless<text:bookmark-end text:name="__RefHeading___bless_8"/><text:bookmark-end text:name="bless"/></text:h>
      <text:list text:style-name="List_20_1" text:continue-numbering="false">
        <text:list-item>
          <text:p text:style-name="LastListParagraph_List_20_1_Content_First"> GUI</text:p>
        </text:list-item>
      </text:list>
      <text:p text:style-name="Text_20_body">Telepítés:</text:p>
      <text:p text:style-name="Preformatted_20_Text">apt install bless</text:p>
      <text:h text:style-name="Heading_20_2" text:outline-level="2"><text:bookmark-start text:name="__RefHeading___hexdump_9"/><text:bookmark-start text:name="hexdump"/>hexdump<text:bookmark-end text:name="__RefHeading___hexdump_9"/><text:bookmark-end text:name="hexdump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Text_20_body">A hexdump nem szerkesztő, csak megnézhetjük a bemenő adatokat hex formában.
A hexdump a bsdmainutils csomag része. </text:p>
      <text:p text:style-name="Preformatted_20_Text">echo 123 | hexdump</text:p>
      <text:h text:style-name="Heading_20_2" text:outline-level="2"><text:bookmark-start text:name="__RefHeading___shed_10"/><text:bookmark-start text:name="shed"/>shed<text:bookmark-end text:name="__RefHeading___shed_10"/><text:bookmark-end text:name="shed"/></text:h>
      <text:list text:style-name="List_20_1" text:continue-numbering="false">
        <text:list-item>
          <text:p text:style-name="LastListParagraph_List_20_1_Content_First"> CLI</text:p>
        </text:list-item>
      </text:list>
      <text:p text:style-name="Preformatted_20_Text">apt install shed</text:p>
      <text:p text:style-name="Preformatted_20_Text">shed vmi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ex_szerkeszto</dc:title>
  </office:meta>
</office:document-meta>
</file>