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portok_felderitese"/><text:bookmark-start text:name="__RefHeading___portok_felderitese_1"/><text:bookmark-start text:name="portok_felderitese"/>Portok felderítése<text:bookmark-end text:name="__RefHeading___portok_felderitese_1"/><text:bookmark-end text:name="portok_felder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s_parancs_2"/><text:bookmark-start text:name="az_ss_parancs"/>Az ss parancs<text:bookmark-end text:name="__RefHeading___az_ss_parancs_2"/><text:bookmark-end text:name="az_ss_parancs"/></text:h>
      <text:p text:style-name="Text_20_body">Az iproute2 csomag tartalmaz egy ss nevű parancsot. Segítségével felderíthetők a használt hálózati portok.</text:p>
      <text:p text:style-name="Text_20_body">A legegyszerűbb használat esetén egyszerűen beírjuk a ss parancsot:</text:p>
      <text:p text:style-name="Preformatted_20_Text"># ss</text:p>
      <text:p text:style-name="Text_20_body">A parancs megjeleníti az összes TCP, UDP és unix foglalatokat (socket).</text:p>
      <text:p text:style-name="Text_20_body">Ez megjeleníti az összes kapcsolatot. Általában túlfut a képernyőn. Ezért tördeljük például a less paranccsal:</text:p>
      <text:p text:style-name="Preformatted_20_Text"># ss | less</text:p>
      <text:p text:style-name="Text_20_body">A kimenet szűrhető például TCP kapcsolatokra a -t kapcsolóval:</text:p>
      <text:p text:style-name="Preformatted_20_Text"># ss -t</text:p>
      <text:p text:style-name="Text_20_body">A -A kapcsolóval megadható a három betűvel is a TCP:</text:p>
      <text:p text:style-name="Preformatted_20_Text"># ss -A tcp</text:p>
      <text:p text:style-name="Text_20_body">Vagy így:</text:p>
      <text:p text:style-name="Preformatted_20_Text"># ss --tcp --listening</text:p>
      <text:p text:style-name="Text_20_body">A kimenetben az aktuális kapcsolatokat láthatjuk, de nem látjuk a hallgatózó (kapcsolatra váró) portokat. </text:p>
      <text:p text:style-name="Text_20_body">A -a kapcsolóval megjeleníthetjük a létező kapcsolatok mellett a kapcsolatra váró portokat is:</text:p>
      <text:p text:style-name="Preformatted_20_Text"># ss -ta</text:p>
      <text:p text:style-name="Text_20_body">Az UDP kapcsolatok listázása a -u kapcsolóval lehetséges:</text:p>
      <text:p text:style-name="Preformatted_20_Text"># ss -u</text:p>
      <text:p text:style-name="Text_20_body">Itt is használhatjuk a -a kapcsolót, amely a kapcsolatra várakozó portokat is megjeleníti:</text:p>
      <text:p text:style-name="Preformatted_20_Text"># ss -ua</text:p>
      <text:p text:style-name="Text_20_body">Ugyanaz, egyértelműbben:</text:p>
      <text:p text:style-name="Preformatted_20_Text"># ss -A udp --all</text:p>
      <text:p text:style-name="Text_20_body">Ha csak a unix foglalatokat szeretnénk látni, akkor használjuk az -x kapcsolót:</text:p>
      <text:p text:style-name="Preformatted_20_Text"># ss -x</text:p>
      <text:p text:style-name="Text_20_body">Hosszú kapcsolóval:</text:p>
      <text:p text:style-name="Preformatted_20_Text"># ss --unix</text:p>
      <text:p text:style-name="Text_20_body">Az ss parancs alapértelmezetten megpróbálja feloldani a címeket és portokat nevekre. Ha ez sikerül a címek és portok helyett, azok nevei jelennek meg. Ez letiltható a -n kapcsolóval:</text:p>
      <text:p text:style-name="Preformatted_20_Text"># ss -tn</text:p>
      <text:p text:style-name="Text_20_body">Hosszú kapcsolókkal:</text:p>
      <text:p text:style-name="Preformatted_20_Text"># ss -A tcp --numeric</text:p>
      <text:p text:style-name="Text_20_body">Ha csak a hallgatózó portokat szeretnénk megtekinteni, például TCP esetén:</text:p>
      <text:p text:style-name="Preformatted_20_Text"># ss -lt</text:p>
      <text:p text:style-name="Text_20_body">Ugyanígy UDP esetén:</text:p>
      <text:p text:style-name="Preformatted_20_Text"># ss -lu</text:p>
      <text:p text:style-name="Text_20_body">Összefoglaló megjelenítése:</text:p>
      <text:p text:style-name="Preformatted_20_Text"># ss -s</text:p>
      <text:p text:style-name="Text_20_body">Időinformációk megjelenítése:</text:p>
      <text:p text:style-name="Preformatted_20_Text"># ss -t -o</text:p>
      <text:p text:style-name="Text_20_body">IPv4 kapcsolatok:</text:p>
      <text:p text:style-name="Preformatted_20_Text"># ss -lt4</text:p>
      <text:p text:style-name="Text_20_body">Az „l” és a „t” elhagyható. </text:p>
      <text:p text:style-name="Text_20_body">IPv6 kapcsolatok:</text:p>
      <text:p text:style-name="Preformatted_20_Text"># ss -lt6</text:p>
      <text:p text:style-name="Text_20_body">Az „l” és a „t” természetesen itt is elhagyható.</text:p>
      <text:p text:style-name="Text_20_body">A kapcsolat állapota alapján is szűrhetünk:</text:p>
      <text:p text:style-name="Preformatted_20_Text"># ss -t state established</text:p>
      <text:p text:style-name="Text_20_body">Ilyen állapotok lehetnek például TCP esetén:</text:p>
      <text:list text:style-name="List_20_1" text:continue-numbering="false">
        <text:list-item>
          <text:p text:style-name="List_20_1_Content_First"> established</text:p>
        </text:list-item>
        <text:list-item>
          <text:p text:style-name="List_20_1_Content"> syn-sent</text:p>
        </text:list-item>
        <text:list-item>
          <text:p text:style-name="List_20_1_Content"> syn-recv</text:p>
        </text:list-item>
        <text:list-item>
          <text:p text:style-name="List_20_1_Content"> fin-wait-{1,2}</text:p>
        </text:list-item>
        <text:list-item>
          <text:p text:style-name="List_20_1_Content"> time-wait</text:p>
        </text:list-item>
        <text:list-item>
          <text:p text:style-name="List_20_1_Content"> closed</text:p>
        </text:list-item>
        <text:list-item>
          <text:p text:style-name="List_20_1_Content"> close-wait</text:p>
        </text:list-item>
        <text:list-item>
          <text:p text:style-name="List_20_1_Content"> last-ack</text:p>
        </text:list-item>
        <text:list-item>
          <text:p text:style-name="List_20_1_Content_Last"> stb.</text:p>
        </text:list-item>
      </text:list>
      <text:p text:style-name="Text_20_body">A syn-sent, syn-recv olyan gyorsan hajtódik végre, hogy azt a valóságban nem vagyunk képesek 
elkapni. Ezért használhatjuk a watch parancsot:</text:p>
      <text:p text:style-name="Preformatted_20_Text"># watch -n 1 "ss -t state syn-sent"</text:p>
      <text:p text:style-name="Text_20_body">A teszteléshez egy böngészőben nyissunk meg egy weboldalt. </text:p>
      <text:p text:style-name="Text_20_body">Szűrhetünk konkrét portra is:</text:p>
      <text:p text:style-name="Preformatted_20_Text"># ss -nt dst :80</text:p>
      <text:p text:style-name="Text_20_body">Esetleg több portra:</text:p>
      <text:p text:style-name="Preformatted_20_Text"># ss -nt dst :80 or dst :443</text:p>
      <text:p text:style-name="Text_20_body">Esetleg így:</text:p>
      <text:p text:style-name="Preformatted_20_Text"># ss -nt dport = :80</text:p>
      <text:p text:style-name="Text_20_body">Még több szűrési lehetőség:</text:p>
      <text:p text:style-name="Preformatted_20_Text"># ss -nt src 192.168.10.11 sport gt :1024</text:p>
      <text:p text:style-name="Text_20_body">Operátorok:</text:p>
      <text:list text:style-name="List_20_1" text:continue-numbering="false">
        <text:list-item>
          <text:p text:style-name="List_20_1_Content_First"> &lt;= vagy le – kisebb vagy egyenlő</text:p>
        </text:list-item>
        <text:list-item>
          <text:p text:style-name="List_20_1_Content"> &gt;= vagy ge – nagyobb vagy egyenlő</text:p>
        </text:list-item>
        <text:list-item>
          <text:p text:style-name="List_20_1_Content"> == vagy eq – egyenlő</text:p>
        </text:list-item>
        <text:list-item>
          <text:p text:style-name="List_20_1_Content"> != vagy ne –nem egyenlő</text:p>
        </text:list-item>
        <text:list-item>
          <text:p text:style-name="List_20_1_Content"> &lt; vagy gt – kisebb</text:p>
        </text:list-item>
        <text:list-item>
          <text:p text:style-name="List_20_1_Content_Last"> &gt; vagy lt – nagyobb</text:p>
        </text:list-item>
      </text:list>
      <text:p text:style-name="Text_20_body">Több információért lásd az ss kézikönyvét:</text:p>
      <text:p text:style-name="Preformatted_20_Text">$ man ss</text:p>
      <text:p text:style-name="Text_20_body">Esetleg help:</text:p>
      <text:p text:style-name="Preformatted_20_Text">$ ss -h<text:line-break/>$ ss --help</text:p>
      <text:p text:style-name="Text_20_body">Esetleg telepítsük a iproute2-doc csomagot:</text:p>
      <text:p text:style-name="Preformatted_20_Text"># apt install iproute2-doc</text:p>
      <text:p text:style-name="Text_20_body">Ekkor a dokumentációk a következő helyen találhatók:</text:p>
      <text:list text:style-name="List_20_1" text:continue-numbering="false">
        <text:list-item>
          <text:p text:style-name="LastListParagraph_List_20_1_Content_First"> /usr/share/doc/iproute2-doc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lozat:portok_felderitese</dc:title>
  </office:meta>
</office:document-meta>
</file>