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alozat" text:style-name="Internet_20_link" text:visited-style-name="Visited_20_Internet_20_Link">&lt; Hálózat</text:a></text:p>
      <text:h text:style-name="Heading_20_2" text:outline-level="2"><text:bookmark text:name="oktatas:linux:halozat:mac"/><text:bookmark-start text:name="__RefHeading___mac_cim_1"/><text:bookmark-start text:name="mac_cim"/>MAC cím<text:bookmark-end text:name="__RefHeading___mac_cim_1"/><text:bookmark-end text:name="mac_c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c_cimrol_2"/><text:bookmark-start text:name="a_mac_cimrol"/>A MAC címről<text:bookmark-end text:name="__RefHeading___a_mac_cimrol_2"/><text:bookmark-end text:name="a_mac_cimrol"/></text:h>
      <text:p text:style-name="Text_20_body">A MAC cím a hálózati kártya fizikai címe. A gyártók minden kártyához rendelnek egy ilyet,
de mindegyikhez mást. A gyártóknak ki vannak osztva bizonyos tartományok, így elvileg
akkor sem ütközhetnek a fizikai címek, ha más gyártótól származik két kártya.</text:p>
      <text:p text:style-name="Text_20_body">A fizikai cím hat darab hexadecimális számból áll. Általában kettősponttal (:) vagy
kötőjellel (-) tagoljuk őket. Például:</text:p>
      <text:p text:style-name="Preformatted_20_Text">00:50:8d:7c:ab:05</text:p>
      <text:h text:style-name="Heading_20_2" text:outline-level="2"><text:bookmark-start text:name="__RefHeading___lekerdezes_3"/><text:bookmark-start text:name="lekerdezes"/>Lekérdezés<text:bookmark-end text:name="__RefHeading___lekerdezes_3"/><text:bookmark-end text:name="lekerdezes"/></text:h>
      <text:p text:style-name="Text_20_body">A fizikai cím kiderítéséhez futtassuk az alábbi parancso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 addr</text:span> show enp1s0</text:p>
          </table:table-cell>
        </table:table-row>
      </table:table>
      <text:p text:style-name="Preformatted_20_Text">2: enp1s0: &lt;BROADCAST,MULTICAST,UP,LOWER_UP&gt; mtu 1500 qdisc pfifo_fast state UNKNOWN qlen 1000<text:line-break/><text:s text:c="4"/>link/ether 00:50:8d:7c:ab:04 brd ff:ff:ff:ff:ff:ff<text:line-break/><text:s text:c="4"/>inet 192.168.1.4/24 brd 192.168.1.255 scope global eth0<text:line-break/><text:s text:c="4"/>inet6 fe80::250:8dff:fe7c:ab04/64 scope link <text:line-break/><text:s text:c="7"/>valid_lft forever preferred_lft forever</text:p>
      <text:p text:style-name="Text_20_body">A példában van ip címe a fizikai kártyának, de ez attól függetlenül is működ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halozat:mac</dc:title>
  </office:meta>
</office:document-meta>
</file>