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eth0_nev"/><text:bookmark-start text:name="__RefHeading___a_halozati_kartyak_elnevezese_1"/><text:bookmark-start text:name="a_halozati_kartyak_elnevezese"/>A hálózati kártyák elnevezése<text:bookmark-end text:name="__RefHeading___a_halozati_kartyak_elnevezese_1"/><text:bookmark-end text:name="a_halozati_kartyak_elnevez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lozati_kartya_csereje_2"/><text:bookmark-start text:name="halozati_kartya_csereje"/>Hálózati kártya cseréje<text:bookmark-end text:name="__RefHeading___halozati_kartya_csereje_2"/><text:bookmark-end text:name="halozati_kartya_csereje"/></text:h>
      <text:p text:style-name="Text_20_body">A Debian GNU/Linux 9 előtti rendszerek a hálózati kártya fizikai címét megjegyzik. Ha hálózati kártyát cserélünk, előfordulhat, hogy a kártya nem fog működni. 
A rendszer ugyanis az eth0 eszköznévhez hozzárendelte a fizikai címet. 
Ha kicseréljük a hálózati kártyát akkor az az eth1-en lesz ez után
elérhető, erre kell IP címet kérni vagy beállítani. 
Újabb csere után már csak a eth2-öt tudjuk használni, stb. </text:p>
      <text:p text:style-name="Text_20_body">Győződjünk meg arról, hogy milyen néven érhető el a hálózati kártyán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mesg</text:span> <text:span text:style-name="highlight_sy0">|</text:span> <text:span text:style-name="highlight_kw2">grep</text:span> eth</text:p>
          </table:table-cell>
        </table:table-row>
      </table:table>
      <text:p text:style-name="Text_20_body">A kimenet ehhez hasonló lehet:</text:p>
      <text:p text:style-name="Preformatted_20_Text">[<text:s text:c="5"/>1.551528] e1000 eth0: e1000_probe: Intel(R) PRO/1000 Network Connection<text:line-break/>[<text:s text:c="5"/>4.639882] udev[221]: renamed network interface eth0 to eth1</text:p>
      <text:p text:style-name="Text_20_body">Ebből nekünk fontos a „renamed network interface eth0 to eth1” rész. Ebből tudjuk
hogy a hálózati kártyánk eth1 néven érhető el. </text:p>
      <text:p text:style-name="Text_20_body">Ekkor kérhetünk erre IP címet.</text:p>
      <text:p text:style-name="Text_20_body">A másik megoldás lehet, ha átírjuk fizikai cím, kártyanév megfeleltetést. </text:p>
      <text:p text:style-name="Text_20_body">Szerkesszük a következő állományt:</text:p>
      <text:p text:style-name="Preformatted_20_Text">/etc/udev/rules.d/70-persistent-net.rules</text:p>
      <text:p text:style-name="Text_20_body">Ehhez hasonló sort kell találnunk:</text:p>
      <text:p text:style-name="Preformatted_20_Text">SUBSYSTEM=="net", ACTION=="add", DRIVERS=="?*", ATTR{address}=="08:00:27:98:43:27", ATTR{dev_id}=="0x0", ATTR{type}=="1", KERNEL=="eth*", NAME="eth0"</text:p>
      <text:p text:style-name="Text_20_body">Itt egyszerűen írjuk át a fizikai címet, mostani kártyánk fizikai címét megadva.</text:p>
      <text:p text:style-name="Text_20_body">Szótár: persistent [UK: pəˈsɪstənt] Örök, állandó, tartós</text:p>
      <text:h text:style-name="Heading_20_2" text:outline-level="2"><text:bookmark-start text:name="__RefHeading___halokartya_nevenek_megadasa_3"/><text:bookmark-start text:name="halokartya_nevenek_megadasa"/>Hálókártya nevének megadása<text:bookmark-end text:name="__RefHeading___halokartya_nevenek_megadasa_3"/><text:bookmark-end text:name="halokartya_nevenek_megadasa"/></text:h>
      <text:p text:style-name="Text_20_body">A hálózati kártyák fizikai címének és nevének összekötés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&gt;</text:span> <text:span text:style-name="highlight_sy0">/</text:span>etc<text:span text:style-name="highlight_sy0">/</text:span>udev<text:span text:style-name="highlight_sy0">/</text:span>rules.d<text:span text:style-name="highlight_sy0">/</text:span><text:span text:style-name="highlight_nu0">10</text:span>_netinterfaces.rules <text:span text:style-name="highlight_co2">&lt;&lt;VEGE<text:line-break/>KERNEL=="eth*", SYSFS{address}=="00:11:22:33:44:55", NAME="eth0"<text:line-break/>KERNEL=="eth*", SYSFS{address}=="11:11:22:33:44:55", NAME="eth1"<text:line-break/>VEGE</text:span></text:p>
          </table:table-cell>
        </table:table-row>
      </table:table>
      <text:p text:style-name="Text_20_body">Persze a hálókártya nevét itt is átírhatjuk:</text:p>
      <text:p text:style-name="Preformatted_20_Text">/etc/udev/rules.d/70-persistent-net.rules</text:p>
      <text:p text:style-name="Text_20_body">Változtatás előtt olvassuk el a fejrész tartalmát. </text:p>
      <text:h text:style-name="Heading_20_2" text:outline-level="2"><text:bookmark-start text:name="__RefHeading___visszaallas_ethx_elnevezesre_4"/><text:bookmark-start text:name="visszaallas_ethx_elnevezesre"/>Visszaállás ethx elnevezésre<text:bookmark-end text:name="__RefHeading___visszaallas_ethx_elnevezesre_4"/><text:bookmark-end text:name="visszaallas_ethx_elnevezesre"/></text:h>
      <text:p text:style-name="Text_20_body">Visszaállás eth0-ra:</text:p>
      <text:p text:style-name="Preformatted_20_Text">nano /etc/default/grub</text:p>
      <text:p text:style-name="Preformatted_20_Text">GRUB_CMDLINE_LINUX="net.ifnames=0"</text:p>
      <text:p text:style-name="Preformatted_20_Text">update-gru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31:51</meta:creation-date>
    <dc:creator>Generated</dc:creator>
    <dc:date>2025-03-13T20::31:51</dc:date>
    <dc:language>en-US</dc:language>
    <meta:editing-cycles>1</meta:editing-cycles>
    <meta:editing-duration>PT0S</meta:editing-duration>
    <dc:title>oktatas:linux:halozat:eth0_nev</dc:title>
  </office:meta>
</office:document-meta>
</file>