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halozat"/><text:bookmark-start text:name="__RefHeading___halozat_1"/><text:bookmark-start text:name="halozat"/>Hálózat<text:bookmark-end text:name="__RefHeading___halozat_1"/><text:bookmark-end text:name="halozat"/></text:h>
      <text:list text:style-name="List_20_1" text:continue-numbering="false">
        <text:list-item>
          <text:p text:style-name="List_20_1_Content_First"> <text:a xlink:type="simple" xlink:href="https://szit.hu/doku.php?id=oktatas:linux:halozat:halozati_kartya" text:style-name="Internet_20_link" text:visited-style-name="Visited_20_Internet_20_Link">Hálózati kártya</text:a></text:p>
        </text:list-item>
        <text:list-item>
          <text:p text:style-name="List_20_1_Content"> <text:a xlink:type="simple" xlink:href="https://szit.hu/doku.php?id=oktatas:linux:halozat:beallitas" text:style-name="Internet_20_link" text:visited-style-name="Visited_20_Internet_20_Link">Beállítás</text:a></text:p>
        </text:list-item>
        <text:list-item>
          <text:p text:style-name="List_20_1_Content"> <text:a xlink:type="simple" xlink:href="https://szit.hu/doku.php?id=oktatas:linux:halozat:beallitas_tartosan" text:style-name="Internet_20_link" text:visited-style-name="Visited_20_Internet_20_Link">Beállítás tartósan</text:a></text:p>
        </text:list-item>
        <text:list-item>
          <text:p text:style-name="List_20_1_Content"> <text:a xlink:type="simple" xlink:href="https://szit.hu/doku.php?id=oktatas:linux:halozat:net-tools" text:style-name="Internet_20_link" text:visited-style-name="Visited_20_Internet_20_Link">Net-tools</text:a></text:p>
        </text:list-item>
        <text:list-item>
          <text:p text:style-name="List_20_1_Content"> <text:a xlink:type="simple" xlink:href="https://szit.hu/doku.php?id=oktatas:linux:halozat:eth0_nev" text:style-name="Internet_20_link" text:visited-style-name="Visited_20_Internet_20_Link">eth0 név</text:a></text:p>
        </text:list-item>
        <text:list-item>
          <text:p text:style-name="List_20_1_Content"> <text:a xlink:type="simple" xlink:href="https://szit.hu/doku.php?id=oktatas:linux:halozat:gep_nev" text:style-name="Internet_20_link" text:visited-style-name="Visited_20_Internet_20_Link">gép név</text:a></text:p>
        </text:list-item>
        <text:list-item>
          <text:p text:style-name="List_20_1_Content"> <text:a xlink:type="simple" xlink:href="https://szit.hu/doku.php?id=oktatas:linux:halozat:tesztek" text:style-name="Internet_20_link" text:visited-style-name="Visited_20_Internet_20_Link">Tesztek</text:a></text:p>
        </text:list-item>
        <text:list-item>
          <text:p text:style-name="List_20_1_Content"> <text:a xlink:type="simple" xlink:href="https://szit.hu/doku.php?id=oktatas:linux:halozat:portok_felderitese" text:style-name="Internet_20_link" text:visited-style-name="Visited_20_Internet_20_Link">Portok felderítése</text:a></text:p>
        </text:list-item>
        <text:list-item>
          <text:p text:style-name="List_20_1_Content"> <text:a xlink:type="simple" xlink:href="https://szit.hu/doku.php?id=oktatas:linux:halozat:mac" text:style-name="Internet_20_link" text:visited-style-name="Visited_20_Internet_20_Link">MAC</text:a></text:p>
        </text:list-item>
        <text:list-item>
          <text:p text:style-name="List_20_1_Content"> <text:a xlink:type="simple" xlink:href="https://szit.hu/doku.php?id=oktatas:linux:halozat:arp" text:style-name="Internet_20_link" text:visited-style-name="Visited_20_Internet_20_Link">ARP</text:a></text:p>
        </text:list-item>
        <text:list-item>
          <text:p text:style-name="List_20_1_Content"> <text:a xlink:type="simple" xlink:href="https://szit.hu/doku.php?id=oktatas:linux:halozat:kalkulatorok" text:style-name="Internet_20_link" text:visited-style-name="Visited_20_Internet_20_Link">Kalkulátorok</text:a></text:p>
        </text:list-item>
        <text:list-item>
          <text:p text:style-name="List_20_1_Content"> <text:a xlink:type="simple" xlink:href="https://szit.hu/doku.php?id=oktatas:linux:halozat:autonegotiation" text:style-name="Internet_20_link" text:visited-style-name="Visited_20_Internet_20_Link">Autonegotiation</text:a></text:p>
        </text:list-item>
        <text:list-item>
          <text:p text:style-name="List_20_1_Content"> <text:a xlink:type="simple" xlink:href="https://szit.hu/doku.php?id=oktatas:linux:halozat:interfeszek" text:style-name="Internet_20_link" text:visited-style-name="Visited_20_Internet_20_Link">Interfészek</text:a></text:p>
        </text:list-item>
        <text:list-item>
          <text:p text:style-name="List_20_1_Content"> <text:a xlink:type="simple" xlink:href="https://szit.hu/doku.php?id=oktatas:linux:halozat:socket_fajl" text:style-name="Internet_20_link" text:visited-style-name="Visited_20_Internet_20_Link">Socket fájl</text:a></text:p>
        </text:list-item>
        <text:list-item>
          <text:p text:style-name="List_20_1_Content"> <text:a xlink:type="simple" xlink:href="https://szit.hu/doku.php?id=oktatas:linux:halozat:nsswitch" text:style-name="Internet_20_link" text:visited-style-name="Visited_20_Internet_20_Link">nsswitch</text:a></text:p>
        </text:list-item>
        <text:list-item>
          <text:p text:style-name="List_20_1_Content"> <text:a xlink:type="simple" xlink:href="https://szit.hu/doku.php?id=oktatas:linux:halozat:ifupdown" text:style-name="Internet_20_link" text:visited-style-name="Visited_20_Internet_20_Link">ifupdown</text:a></text:p>
        </text:list-item>
        <text:list-item>
          <text:p text:style-name="List_20_1_Content"> <text:a xlink:type="simple" xlink:href="https://szit.hu/doku.php?id=oktatas:linux:halozat:ubuntu_tartos_beallitas" text:style-name="Internet_20_link" text:visited-style-name="Visited_20_Internet_20_Link">Ubuntu tartós beállítás</text:a></text:p>
        </text:list-item>
        <text:list-item>
          <text:p text:style-name="List_20_1_Content"> <text:a xlink:type="simple" xlink:href="https://szit.hu/doku.php?id=oktatas:linux:halozat:metrika" text:style-name="Internet_20_link" text:visited-style-name="Visited_20_Internet_20_Link">Metrika</text:a></text:p>
        </text:list-item>
        <text:list-item>
          <text:p text:style-name="List_20_1_Content_Last"> <text:a xlink:type="simple" xlink:href="https://szit.hu/doku.php?id=oktatas:linux:haloza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alozat</dc:title>
  </office:meta>
</office:document-meta>
</file>