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xorg"/><text:bookmark-start text:name="__RefHeading___xorg_1"/><text:bookmark-start text:name="xorg"/>Xorg<text:bookmark-end text:name="__RefHeading___xorg_1"/><text:bookmark-end text:name="xorg"/></text:h>
      <text:h text:style-name="Heading_20_2" text:outline-level="2"><text:bookmark-start text:name="__RefHeading___a_beallitasrol_2"/><text:bookmark-start text:name="a_beallitasrol"/>A beállításról<text:bookmark-end text:name="__RefHeading___a_beallitasrol_2"/><text:bookmark-end text:name="a_beallitasrol"/></text:h>
      <text:p text:style-name="Text_20_body">Az Xorg konfigurációs állománya ma már nincs az /etc/X11/ könyvtárban.
Az Xorg megpróbálja felismerni a videókártyát, majd beállítás fájlok
nélkül használja. </text:p>
      <text:p text:style-name="Text_20_body">xorg.conf állományt ettől függetlenül hozhatunk létre a /etc/X11 könyvtárban, 
amely működni is fog:</text:p>
      <text:p text:style-name="Preformatted_20_Text">/etc/X11/xorg.conf</text:p>
      <text:p text:style-name="Text_20_body">Ezen felül készíthetünk egy xorg.conf.d könyvtárat, amelyben újabb fájlokat állíthatunk be:</text:p>
      <text:p text:style-name="Preformatted_20_Text">/etc/X11/xorg.conf.d</text:p>
      <text:p text:style-name="Text_20_body">Például:</text:p>
      <text:p text:style-name="Preformatted_20_Text">/etc/X11/xorg.conf.d/nvidia.conf</text:p>
      <text:h text:style-name="Heading_20_2" text:outline-level="2"><text:bookmark-start text:name="__RefHeading___kezibeallitas_3"/><text:bookmark-start text:name="kezibeallitas"/>Kézibeállítás<text:bookmark-end text:name="__RefHeading___kezibeallitas_3"/><text:bookmark-end text:name="kezibeallitas"/></text:h>
      <text:p text:style-name="Preformatted_20_Text">X -configure</text:p>
      <text:p text:style-name="Text_20_body">Létre jön egy /root/xorg.conf.new</text:p>
      <text:p text:style-name="Text_20_body">Szerkesszük:</text:p>
      <text:p text:style-name="Preformatted_20_Text">nano /root/xorg.conf.new</text:p>
      <text:p text:style-name="Text_20_body">A fájl végén, adjuk hozzá a Modes so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<text:s text:c="4"/>SubSection "Display"<text:line-break/><text:s text:c="8"/>Viewport<text:s text:c="4"/>0 0<text:line-break/><text:s text:c="8"/>Depth<text:s text:c="7"/>24<text:line-break/><text:s text:c="8"/>Modes<text:s text:c="3"/>"1024x768"<text:line-break/><text:s text:c="4"/>EndSubSection<text:line-break/>EndSection</text:p>
          </table:table-cell>
        </table:table-row>
      </table:table>
      <text:p text:style-name="Text_20_body">Másoljuk a helyére:</text:p>
      <text:p text:style-name="Preformatted_20_Text">cp xorg.conf.new /etc/X11/xorg.conf</text:p>
      <text:h text:style-name="Heading_20_2" text:outline-level="2"><text:bookmark-start text:name="__RefHeading___x_kepernyovedo_4"/><text:bookmark-start text:name="x_kepernyovedo"/>X képernyővédő<text:bookmark-end text:name="__RefHeading___x_kepernyovedo_4"/><text:bookmark-end text:name="x_kepernyovedo"/></text:h>
      <text:p text:style-name="Text_20_body">Az X felület rendelkezik egy képernyővédővel, amit kikapcsolhatunk az alábbi módon.</text:p>
      <text:p text:style-name="Text_20_body">Kikapcsolás:</text:p>
      <text:p text:style-name="Preformatted_20_Text">xset -dpms s off</text:p>
      <text:h text:style-name="Heading_20_2" text:outline-level="2"><text:bookmark-start text:name="__RefHeading___bejelentkezo_debian_alapu_rendszeren_5"/><text:bookmark-start text:name="bejelentkezo_debian_alapu_rendszeren"/>Bejelentkező Debian alapú rendszeren<text:bookmark-end text:name="__RefHeading___bejelentkezo_debian_alapu_rendszeren_5"/><text:bookmark-end text:name="bejelentkezo_debian_alapu_rendszeren"/></text:h>
      <text:p text:style-name="Text_20_body">Mostanában LinuxMint Debiant használok, amelynek az alapértelmezett
grafikus bejelentkezéskezelője az mdm. Szerettem volna valami egyszerűbb
és gyorsabb megoldást. Ez lett a slim. A slim telepítése egyszerű:</text:p>
      <text:p text:style-name="Preformatted_20_Text">apt-get install slim</text:p>
      <text:p text:style-name="Text_20_body">Telepítéskor rákérdez, hogy melyiket szeretném alapértelmezettnek. Az
mdm-et vagy a slim-et. Kiválasztottam a slimet. Grafikus környezet fel
van telepítve lxde és a mate. Az az apróbb gondom támad, hogy 
alapértelmezés az lxde, de én mostanában a mate környezetet használom,
és továbbra is azt szeretném. A bejelentkező felületen természetesen
lehet sessionok között választani, de a mate nincs köztük. </text:p>
      <text:p text:style-name="Text_20_body">Eszembe jutott az update-alternatives parancs. Kiderítettem a man alapján hogyan 
tudom kilistázni az alternatívák neveit:</text:p>
      <text:p text:style-name="Preformatted_20_Text">update-alternatives --get-selections</text:p>
      <text:p text:style-name="Text_20_body">Ott láttam meg a x-session-manager alternatív nevet. Ki is adtam a következő
parancsot:</text:p>
      <text:p text:style-name="Preformatted_20_Text">update-alternatives --config x-session-manager</text:p>
      <text:p text:style-name="Text_20_body">Az akadály ezzel elhárult. Most már Mate környezet jelenik meg bejelentkezés után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x.debian.net/howto/configure-input.html" text:style-name="Internet_20_link" text:visited-style-name="Visited_20_Internet_20_Link">http://x.debian.net/howto/configure-input.html</text:a></text:p>
        </text:list-item>
        <text:list-item>
          <text:p text:style-name="List_20_1_Content"> <text:a xlink:type="simple" xlink:href="http://wiki.debian.org/SynapticsTouchpad" text:style-name="Internet_20_link" text:visited-style-name="Visited_20_Internet_20_Link">http://wiki.debian.org/SynapticsTouchpad</text:a></text:p>
        </text:list-item>
        <text:list-item>
          <text:p text:style-name="List_20_1_Content"> <text:a xlink:type="simple" xlink:href="http://who-t.blogspot.com/2010/01/new-configuration-world-order.html" text:style-name="Internet_20_link" text:visited-style-name="Visited_20_Internet_20_Link">http://who-t.blogspot.com/2010/01/new-configuration-world-order.html</text:a></text:p>
        </text:list-item>
        <text:list-item>
          <text:p text:style-name="List_20_1_Content_Last"> <text:a xlink:type="simple" xlink:href="https://wiki.debian.org/Xorg" text:style-name="Internet_20_link" text:visited-style-name="Visited_20_Internet_20_Link">https://wiki.debian.org/Xorg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18:04</meta:creation-date>
    <dc:creator>Generated</dc:creator>
    <dc:date>2025-04-11T14::18:04</dc:date>
    <dc:language>en-US</dc:language>
    <meta:editing-cycles>1</meta:editing-cycles>
    <meta:editing-duration>PT0S</meta:editing-duration>
    <dc:title>oktatas:linux:grafikus_feluelet:xorg</dc:title>
  </office:meta>
</office:document-meta>
</file>