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:webfejlesztes" text:style-name="Internet_20_link" text:visited-style-name="Visited_20_Internet_20_Link">&lt; Webfejlesztés</text:a></text:p>
      <text:h text:style-name="Heading_20_1" text:outline-level="1"><text:bookmark text:name="oktatas:linux:grafikus_feluelet:webfejlesztes:brackets"/><text:bookmark-start text:name="__RefHeading___brackets_1"/><text:bookmark-start text:name="brackets"/>Brackets<text:bookmark-end text:name="__RefHeading___brackets_1"/><text:bookmark-end text:name="brackets"/></text:h>
      <text:h text:style-name="Heading_20_2" text:outline-level="2"><text:bookmark-start text:name="__RefHeading___bracketsrol_2"/><text:bookmark-start text:name="bracketsrol"/>Bracketsről<text:bookmark-end text:name="__RefHeading___bracketsrol_2"/><text:bookmark-end text:name="bracketsrol"/></text:h>
      <text:p text:style-name="Text_20_body">A Brackets az Adobe egy csoportjának, nyílt forráskódú Webfejlesztő eszköze.
Elérhető a következő helyen:</text:p>
      <text:list text:style-name="List_20_1" text:continue-numbering="false">
        <text:list-item>
          <text:p text:style-name="LastListParagraph_List_20_1_Content_First"> <text:a xlink:type="simple" xlink:href="http://brackets.io/" text:style-name="Internet_20_link" text:visited-style-name="Visited_20_Internet_20_Link">http://brackets.io/</text:a></text:p>
        </text:list-item>
      </text:list>
      <text:h text:style-name="Heading_20_2" text:outline-level="2"><text:bookmark-start text:name="__RefHeading___telepitesi_problema_debian_8_rendszeren_3"/><text:bookmark-start text:name="telepitesi_problema_debian_8_rendszeren"/>Telepítési probléma Debian 8 rendszeren<text:bookmark-end text:name="__RefHeading___telepitesi_problema_debian_8_rendszeren_3"/><text:bookmark-end text:name="telepitesi_problema_debian_8_rendszeren"/></text:h>
      <text:p text:style-name="Text_20_body">Debian 8  rendszeren a brackets még nem áll rendelkezésre. A weboldalról letölthető
telepítő függőségi probléma miatt nem telepíthető.</text:p>
      <text:p text:style-name="Preformatted_20_Text">dpkg -i Brackets.1.2.Extract.64-bit.deb<text:line-break/>dpkg: dependency problems prevent configuration of brackets:<text:line-break/> brackets depends on libgcrypt11 (&gt;= 1.4.5); however:<text:line-break/><text:s text:c="2"/>Package libgcrypt11 is not installed.</text:p>
      <text:h text:style-name="Heading_20_2" text:outline-level="2"><text:bookmark-start text:name="__RefHeading___megoldas_ubuntu_csomaggal_4"/><text:bookmark-start text:name="megoldas_ubuntu_csomaggal"/>Megoldás ubuntu csomaggal<text:bookmark-end text:name="__RefHeading___megoldas_ubuntu_csomaggal_4"/><text:bookmark-end text:name="megoldas_ubuntu_csomaggal"/></text:h>
      <text:p text:style-name="Text_20_body">Ubuntuhoz elkészített libgcrypt11 csomagot letölthetjük az alábbi helyről:</text:p>
      <text:list text:style-name="List_20_1" text:continue-numbering="false">
        <text:list-item>
          <text:p text:style-name="List_20_1_Content_First"> <text:a xlink:type="simple" xlink:href="https://launchpad.net/ubuntu/+archive/primary/+files/libgcrypt11_1.5.3-2ubuntu4.2_i386.deb" text:style-name="Internet_20_link" text:visited-style-name="Visited_20_Internet_20_Link">32 bit</text:a></text:p>
        </text:list-item>
        <text:list-item>
          <text:p text:style-name="List_20_1_Content_Last"> <text:a xlink:type="simple" xlink:href="https://launchpad.net/ubuntu/+archive/primary/+files/libgcrypt11_1.5.3-2ubuntu4.2_amd64.deb" text:style-name="Internet_20_link" text:visited-style-name="Visited_20_Internet_20_Link">64 bit</text:a></text:p>
        </text:list-item>
      </text:list>
      <text:p text:style-name="Text_20_body">Ezt feltelepítve, a Brackets csomag már telepíthető.</text:p>
      <text:h text:style-name="Heading_20_2" text:outline-level="2"><text:bookmark-start text:name="__RefHeading___uj_telepito_csomag_keszitese_kezzel_5"/><text:bookmark-start text:name="uj_telepito_csomag_keszitese_kezzel"/>Új telepítő csomag készítése kézzel<text:bookmark-end text:name="__RefHeading___uj_telepito_csomag_keszitese_kezzel_5"/><text:bookmark-end text:name="uj_telepito_csomag_keszitese_kezzel"/></text:h>
      <text:p text:style-name="Text_20_body">Leszedjük az új Brackets csomagot.</text:p>
      <text:p text:style-name="Text_20_body">Kicsomagoljuk a .deb fájlt, például egy fájlkezelővel.</text:p>
      <text:p text:style-name="Text_20_body">Például legyen egy könyvtár Brackets néven:</text:p>
      <text:list text:style-name="List_20_1" text:continue-numbering="false">
        <text:list-item>
          <text:p text:style-name="LastListParagraph_List_20_1_Content_First"> Brackets_1.3.32-bit</text:p>
        </text:list-item>
      </text:list>
      <text:p text:style-name="Text_20_body">Szerkesszük a kontrollállományt:</text:p>
      <text:p text:style-name="Preformatted_20_Text">mcedit Brackets_1.3.32-bit/DEBIAN/control</text:p>
      <text:p text:style-name="Text_20_body">Keressük meg ezt a részt: </text:p>
      <text:p text:style-name="Preformatted_20_Text">libgcrypt11 (&gt;= 1.4.5)</text:p>
      <text:p text:style-name="Text_20_body">javítsuk erre:</text:p>
      <text:p text:style-name="Preformatted_20_Text">libgcrypt20 (&gt;= 1.5)</text:p>
      <text:p text:style-name="Text_20_body">Minden fájl tulajdonojogát, csoportjogát adjuk á root számára.</text:p>
      <text:p text:style-name="Preformatted_20_Text">chown -R root:root Brackets_1.3.32-bit/</text:p>
      <text:p text:style-name="Text_20_body">A dpkg-deb paranccsal készítsük el az új csomagot:</text:p>
      <text:p text:style-name="Preformatted_20_Text">dpkg-deb --build Brackets_1.3.32-bit/</text:p>
      <text:p text:style-name="Text_20_body">Telepítsük az új csomagot:</text:p>
      <text:p text:style-name="Preformatted_20_Text">dpkg -i Brackets_1.3.32-bit.deb</text:p>
      <text:h text:style-name="Heading_20_2" text:outline-level="2"><text:bookmark-start text:name="__RefHeading___uj_telepito_csomag_kesz_megoldassal_6"/><text:bookmark-start text:name="uj_telepito_csomag_kesz_megoldassal"/>Új telepítő csomag kész megoldással<text:bookmark-end text:name="__RefHeading___uj_telepito_csomag_kesz_megoldassal_6"/><text:bookmark-end text:name="uj_telepito_csomag_kesz_megoldassal"/></text:h>
      <text:list text:style-name="List_20_1" text:continue-numbering="false">
        <text:list-item>
          <text:p text:style-name="LastListParagraph_List_20_1_Content_First"> <text:a xlink:type="simple" xlink:href="https://github.com/adobe/brackets-shell/tree/master/installer/linux" text:style-name="Internet_20_link" text:visited-style-name="Visited_20_Internet_20_Link">https://github.com/adobe/brackets-shell/tree/master/installer/lin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09:25</meta:creation-date>
    <dc:creator>Generated</dc:creator>
    <dc:date>2025-04-04T19::09:25</dc:date>
    <dc:language>en-US</dc:language>
    <meta:editing-cycles>1</meta:editing-cycles>
    <meta:editing-duration>PT0S</meta:editing-duration>
    <dc:title>oktatas:linux:grafikus_feluelet:webfejlesztes:brackets</dc:title>
  </office:meta>
</office:document-meta>
</file>