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:webfejlesztes" text:style-name="Internet_20_link" text:visited-style-name="Visited_20_Internet_20_Link">&lt; Webfejlesztés</text:a></text:p>
      <text:h text:style-name="Heading_20_1" text:outline-level="1"><text:bookmark text:name="oktatas:linux:grafikus_feluelet:webfejlesztes:bluefish"/><text:bookmark-start text:name="__RefHeading___bluefish_1"/><text:bookmark-start text:name="bluefish"/>Bluefish<text:bookmark-end text:name="__RefHeading___bluefish_1"/><text:bookmark-end text:name="bluefish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blufish rendelkezésre áll a Debinántárolóban, ennek ellenére én ajánlom a legújabb verziót telepítését a weblapjukról, mert
gyorsan fejlődő projektről van szó, ahol hasznos funkciókkal látják el a szerkesztőt az újabb verziókban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bluefish</text:p>
      <text:list text:style-name="List_20_1" text:continue-numbering="false">
        <text:list-item>
          <text:p text:style-name="LastListParagraph_List_20_1_Content_First"> <text:a xlink:type="simple" xlink:href="http://bluefish.openoffice.nl/" text:style-name="Internet_20_link" text:visited-style-name="Visited_20_Internet_20_Link">http://bluefish.openoffice.n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09:25</meta:creation-date>
    <dc:creator>Generated</dc:creator>
    <dc:date>2025-04-04T19::09:25</dc:date>
    <dc:language>en-US</dc:language>
    <meta:editing-cycles>1</meta:editing-cycles>
    <meta:editing-duration>PT0S</meta:editing-duration>
    <dc:title>oktatas:linux:grafikus_feluelet:webfejlesztes:bluefish</dc:title>
  </office:meta>
</office:document-meta>
</file>