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faikus felület</text:a></text:p>
      <text:h text:style-name="Heading_20_1" text:outline-level="1"><text:bookmark text:name="oktatas:linux:grafikus_feluelet:szerver_gui_felueleten"/><text:bookmark-start text:name="__RefHeading___szerver_gui_felueleten_1"/><text:bookmark-start text:name="szerver_gui_felueleten"/>Szerver GUI felületen<text:bookmark-end text:name="__RefHeading___szerver_gui_felueleten_1"/><text:bookmark-end text:name="szerver_gui_feluel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rafikus_programok_2"/><text:bookmark-start text:name="grafikus_programok"/>Grafikus programok<text:bookmark-end text:name="__RefHeading___grafikus_programok_2"/><text:bookmark-end text:name="grafikus_programok"/></text:h>
      <text:list text:style-name="List_20_1" text:continue-numbering="false">
        <text:list-item>
          <text:p text:style-name="List_20_1_Content_First"> gbindadmin</text:p>
          <text:list text:style-name="List_20_1">
            <text:list-item>
              <text:p text:style-name="List_20_1_Content"> bind DNS szerver</text:p>
            </text:list-item>
          </text:list>
        </text:list-item>
        <text:list-item>
          <text:p text:style-name="List_20_1_Content"> gdhcpd </text:p>
          <text:list text:style-name="List_20_1">
            <text:list-item>
              <text:p text:style-name="List_20_1_Content"> DHCPD szerver</text:p>
            </text:list-item>
          </text:list>
        </text:list-item>
        <text:list-item>
          <text:p text:style-name="List_20_1_Content"> gproftpd</text:p>
          <text:list text:style-name="List_20_1">
            <text:list-item>
              <text:p text:style-name="List_20_1_Content"> Proftpd szerver</text:p>
            </text:list-item>
          </text:list>
        </text:list-item>
        <text:list-item>
          <text:p text:style-name="List_20_1_Content"> gsambad</text:p>
          <text:list text:style-name="List_20_1">
            <text:list-item>
              <text:p text:style-name="List_20_1_Content_Last"> Samba szerver</text:p>
            </text:list-item>
          </text:list>
        </text:list-item>
      </text:list>
      <text:h text:style-name="Heading_20_2" text:outline-level="2"><text:bookmark-start text:name="__RefHeading___webmin_3"/><text:bookmark-start text:name="webmin"/>Webmin<text:bookmark-end text:name="__RefHeading___webmin_3"/><text:bookmark-end text:name="webmin"/></text:h>
      <text:p text:style-name="Text_20_body">A webmin egy sokrétű webes beállítófelület. </text:p>
      <text:p text:style-name="Text_20_body">A telepítés leírása <text:a xlink:type="simple" xlink:href="https://szit.hu/doku.php?id=oktatas:linux:hogyanok:webmin" text:style-name="Internet_20_link" text:visited-style-name="Visited_20_Internet_20_Link">itt</text:a> található.</text:p>
      <text:h text:style-name="Heading_20_2" text:outline-level="2"><text:bookmark-start text:name="__RefHeading___virtualmin_4"/><text:bookmark-start text:name="virtualmin"/>Virtualmin<text:bookmark-end text:name="__RefHeading___virtualmin_4"/><text:bookmark-end text:name="virtualmin"/></text:h>
      <text:p text:style-name="Text_20_body">A virtualmin egy hatékony és rugalmas webhosting vezérlőfelület.</text:p>
      <text:list text:style-name="List_20_1" text:continue-numbering="false">
        <text:list-item>
          <text:p text:style-name="LastListParagraph_List_20_1_Content_First"> <text:a xlink:type="simple" xlink:href="https://www.virtualmin.com/" text:style-name="Internet_20_link" text:visited-style-name="Visited_20_Internet_20_Link">https://www.virtualmin.com/</text:a></text:p>
        </text:list-item>
      </text:list>
      <text:p text:style-name="Text_20_body">A telepítéshez az install.sh scriptet kell letölteni:</text:p>
      <text:p text:style-name="Preformatted_20_Text">wget http://software.virtualmin.com/gpl/scripts/install.sh</text:p>
      <text:p text:style-name="Text_20_body">Az install.sh egy interaktív script, amely végigvezet a telepítés
lépésein, miközben minden lényeges dologra rákérdez.</text:p>
      <text:h text:style-name="Heading_20_2" text:outline-level="2"><text:bookmark-start text:name="__RefHeading___cockpit_5"/><text:bookmark-start text:name="cockpit"/>Cockpit<text:bookmark-end text:name="__RefHeading___cockpit_5"/><text:bookmark-end text:name="cockpit"/></text:h>
      <text:p text:style-name="Text_20_body">A Cockpit egy szerver számára webes felhasználói felület.</text:p>
      <text:p text:style-name="Text_20_body">A Debian 9 rendszeren alapértelmezetten nem érhető el.
A <text:span text:style-name="Strong_20_Emphasis">stretch-backports</text:span> tárolóból érhető el.</text:p>
      <text:p text:style-name="Preformatted_20_Text">echo 'deb http://deb.debian.org/debian stretch-backports main' &gt; \<text:line-break/> /etc/apt/sources.list.d/backports.list<text:line-break/>apt update</text:p>
      <text:p text:style-name="Text_20_body">Telepítés:</text:p>
      <text:p text:style-name="Preformatted_20_Text">apt install cockpit</text:p>
      <text:p text:style-name="Text_20_body">További csomagok telepíthetők:</text:p>
      <text:list text:style-name="List_20_1" text:continue-numbering="false">
        <text:list-item>
          <text:p text:style-name="List_20_1_Content_First"> cockpit</text:p>
        </text:list-item>
        <text:list-item>
          <text:p text:style-name="List_20_1_Content"> cockpit-bridge</text:p>
        </text:list-item>
        <text:list-item>
          <text:p text:style-name="List_20_1_Content"> cockpit-dashboard</text:p>
        </text:list-item>
        <text:list-item>
          <text:p text:style-name="List_20_1_Content"> cockpit-docker</text:p>
        </text:list-item>
        <text:list-item>
          <text:p text:style-name="List_20_1_Content"> cockpit-machines</text:p>
        </text:list-item>
        <text:list-item>
          <text:p text:style-name="List_20_1_Content"> cockpit-networkmanager</text:p>
        </text:list-item>
        <text:list-item>
          <text:p text:style-name="List_20_1_Content"> cockpit-packagekit</text:p>
        </text:list-item>
        <text:list-item>
          <text:p text:style-name="List_20_1_Content"> cockpit-storaged</text:p>
        </text:list-item>
        <text:list-item>
          <text:p text:style-name="List_20_1_Content"> cockpit-system</text:p>
        </text:list-item>
        <text:list-item>
          <text:p text:style-name="List_20_1_Content"> cockpit-tests</text:p>
        </text:list-item>
        <text:list-item>
          <text:p text:style-name="List_20_1_Content_Last"> cockpit-ws</text:p>
        </text:list-item>
      </text:list>
      <text:p text:style-name="Text_20_body">Telepítés után így érhető el:</text:p>
      <text:p text:style-name="Preformatted_20_Text">https://ipcim:9090</text:p>
      <text:p text:style-name="Text_20_body">A Cockpit webhelye:</text:p>
      <text:list text:style-name="List_20_1" text:continue-numbering="false">
        <text:list-item>
          <text:p text:style-name="List_20_1_Content_First"> <text:a xlink:type="simple" xlink:href="https://cockpit-project.org/" text:style-name="Internet_20_link" text:visited-style-name="Visited_20_Internet_20_Link">https://cockpit-project.org/</text:a></text:p>
          <text:list text:style-name="List_20_1">
            <text:list-item>
              <text:p text:style-name="List_20_1_Content_Last"> <text:a xlink:type="simple" xlink:href="https://cockpit-project.org/guide/latest/listen.html" text:style-name="Internet_20_link" text:visited-style-name="Visited_20_Internet_20_Link">https://cockpit-project.org/guide/latest/listen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49:40</meta:creation-date>
    <dc:creator>Generated</dc:creator>
    <dc:date>2025-04-03T23::49:40</dc:date>
    <dc:language>en-US</dc:language>
    <meta:editing-cycles>1</meta:editing-cycles>
    <meta:editing-duration>PT0S</meta:editing-duration>
    <dc:title>oktatas:linux:grafikus_feluelet:szerver_gui_felueleten</dc:title>
  </office:meta>
</office:document-meta>
</file>