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qr-kod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qtqr_2"/><text:bookmark-start text:name="qtqr"/>qtqr<text:bookmark-end text:name="__RefHeading___qtqr_2"/><text:bookmark-end text:name="qtqr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qtqr</text:p>
      <text:h text:style-name="Heading_20_3" text:outline-level="3"><text:bookmark-start text:name="__RefHeading___hibajavitas_4"/><text:bookmark-start text:name="hibajavitas"/>Hibajavítás<text:bookmark-end text:name="__RefHeading___hibajavitas_4"/><text:bookmark-end text:name="hibajavitas"/></text:h>
      <text:p text:style-name="Preformatted_20_Text">nano /usr/lib/python2.7/dist-packages/qrtools.py</text:p>
      <text:p text:style-name="Text_20_body">Keressük meg a 181-dik sort, majd a
<text:span text:style-name="Strong_20_Emphasis">tostring()</text:span> függvényt cseréljük <text:span text:style-name="Strong_20_Emphasis">tobytes()</text:span> függvényre.</text:p>
      <text:p text:style-name="Text_20_body">A hibáról információ itt:</text:p>
      <text:list text:style-name="List_20_1" text:continue-numbering="false">
        <text:list-item>
          <text:p text:style-name="LastListParagraph_List_20_1_Content_First"> <text:a xlink:type="simple" xlink:href="https://bugs.launchpad.net/ubuntu/+source/qr-tools/+bug/1589965" text:style-name="Internet_20_link" text:visited-style-name="Visited_20_Internet_20_Link">https://bugs.launchpad.net/ubuntu/+source/qr-tools/+bug/1589965</text:a></text:p>
        </text:list-item>
      </text:list>
      <text:h text:style-name="Heading_20_2" text:outline-level="2"><text:bookmark-start text:name="__RefHeading___qrencode_5"/><text:bookmark-start text:name="qrencode"/>qrencode<text:bookmark-end text:name="__RefHeading___qrencode_5"/><text:bookmark-end text:name="qrencode"/></text:h>
      <text:p text:style-name="Preformatted_20_Text">apt install qrencode</text:p>
      <text:p text:style-name="Text_20_body">Használatra példa:</text:p>
      <text:p text:style-name="Preformatted_20_Text">qrencode -o test.png 'Helló Világ!'</text:p>
      <text:p text:style-name="Text_20_body">EPS előállítása:</text:p>
      <text:p text:style-name="Preformatted_20_Text">qrencode -t EPS -o test.eps 'Helló Világ!'</text:p>
      <text:p text:style-name="Text_20_body">ASCII:</text:p>
      <text:p text:style-name="Preformatted_20_Text">qrencode -t ASCII -o test.txt 'Helló Világ!'</text:p>
      <text:p text:style-name="Text_20_body">A cat test.txt kimene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##############<text:s text:c="6"/>##<text:s text:c="2"/>##<text:s text:c="2"/>##############<text:s text:c="8"/><text:line-break/><text:s text:c="8"/>##<text:s text:c="10"/>##<text:s text:c="2"/>##<text:s text:c="2"/>##<text:s text:c="2"/>##<text:s text:c="2"/>##<text:s text:c="10"/>##<text:s text:c="8"/><text:line-break/><text:s text:c="8"/>##<text:s text:c="2"/>######<text:s text:c="2"/>##<text:s text:c="2"/>##<text:s text:c="2"/>####<text:s text:c="4"/>##<text:s text:c="2"/>######<text:s text:c="2"/>##<text:s text:c="8"/><text:line-break/><text:s text:c="8"/>##<text:s text:c="2"/>######<text:s text:c="2"/>##<text:s text:c="10"/>##<text:s text:c="2"/>##<text:s text:c="2"/>######<text:s text:c="2"/>##<text:s text:c="8"/><text:line-break/><text:s text:c="8"/>##<text:s text:c="2"/>######<text:s text:c="2"/>##<text:s text:c="2"/>######<text:s text:c="2"/>##<text:s text:c="2"/>##<text:s text:c="2"/>######<text:s text:c="2"/>##<text:s text:c="8"/><text:line-break/><text:s text:c="8"/>##<text:s text:c="10"/>##<text:s text:c="2"/>######<text:s text:c="6"/>##<text:s text:c="10"/>##<text:s text:c="8"/><text:line-break/><text:s text:c="8"/>##############<text:s text:c="2"/>##<text:s text:c="2"/>##<text:s text:c="2"/>##<text:s text:c="2"/>##############<text:s text:c="8"/><text:line-break/><text:s text:c="24"/>##<text:s text:c="32"/><text:line-break/><text:s text:c="8"/>####<text:s text:c="2"/>##<text:s text:c="4"/>####<text:s text:c="4"/>######<text:s text:c="2"/>######<text:s text:c="2"/>####<text:s text:c="10"/><text:line-break/><text:s text:c="8"/>####<text:s text:c="2"/>##<text:s text:c="2"/>##<text:s text:c="4"/>##<text:s text:c="4"/>####<text:s text:c="12"/>####<text:s text:c="8"/><text:line-break/><text:s text:c="12"/>######<text:s text:c="2"/>####<text:s text:c="8"/>####<text:s text:c="2"/>##<text:s text:c="2"/>####<text:s text:c="2"/>##<text:s text:c="8"/><text:line-break/><text:s text:c="10"/>######<text:s text:c="2"/>##<text:s text:c="6"/>########<text:s text:c="2"/>####<text:s text:c="2"/>##<text:s text:c="2"/>####<text:s text:c="8"/><text:line-break/><text:s text:c="8"/>######<text:s text:c="2"/>######<text:s text:c="6"/>######<text:s text:c="6"/>##<text:s text:c="16"/><text:line-break/><text:s text:c="24"/>####<text:s text:c="2"/>####<text:s text:c="2"/>####<text:s text:c="4"/>##<text:s text:c="12"/><text:line-break/><text:s text:c="8"/>##############<text:s text:c="2"/>######<text:s text:c="2"/>####<text:s text:c="4"/>########<text:s text:c="10"/><text:line-break/><text:s text:c="8"/>##<text:s text:c="10"/>##<text:s text:c="6"/>##<text:s text:c="10"/>##<text:s text:c="4"/>####<text:s text:c="8"/><text:line-break/><text:s text:c="8"/>##<text:s text:c="2"/>######<text:s text:c="2"/>##<text:s text:c="10"/>####<text:s text:c="22"/><text:line-break/><text:s text:c="8"/>##<text:s text:c="2"/>######<text:s text:c="2"/>##<text:s text:c="2"/>####<text:s text:c="4"/>##<text:s text:c="6"/>##########<text:s text:c="8"/><text:line-break/><text:s text:c="8"/>##<text:s text:c="2"/>######<text:s text:c="2"/>##<text:s text:c="4"/>####<text:s text:c="6"/>##<text:s text:c="6"/>##<text:s text:c="2"/>##<text:s text:c="8"/><text:line-break/><text:s text:c="8"/>##<text:s text:c="10"/>##<text:s text:c="2"/>##<text:s text:c="6"/>######<text:s text:c="6"/>##<text:s text:c="12"/><text:line-break/><text:s text:c="8"/>##############<text:s text:c="2"/>##<text:s text:c="4"/>####<text:s text:c="6"/>########</text:p>
          </table:table-cell>
        </table:table-row>
      </table:table>
      <text:p text:style-name="Text_20_body">PNG esetén a kép körül 1 pixeles fehér él jön létre. 
Ez beállítható a -m kapcsolóval. 10 pixeles él:</text:p>
      <text:p text:style-name="Preformatted_20_Text">qrencode -m 10 -o test10.png 'Helló Világ!'</text:p>
      <text:p text:style-name="Text_20_body">A képen a QR kód egy pontja hány pixeles legyen a -s kapcsolóval szabályozható:</text:p>
      <text:p text:style-name="Preformatted_20_Text">qrencode -s 10 -o test_nagy.png 'Helló Világ!'</text:p>
      <text:p text:style-name="Text_20_body">A -d kapcsolóval a DPI szabályozható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linux-magazine.com/Online/Features/Generating-QR-Codes-in-Linux" text:style-name="Internet_20_link" text:visited-style-name="Visited_20_Internet_20_Link">http://www.linux-magazine.com/Online/Features/Generating-QR-Codes-in-Linux</text:a></text:p>
        </text:list-item>
      </text:list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s://sites.google.com/site/qrcodeforwn/home/qr-code-generator-for-wireless-networks" text:style-name="Internet_20_link" text:visited-style-name="Visited_20_Internet_20_Link">https://sites.google.com/site/qrcodeforwn/home/qr-code-generator-for-wireless-networks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02:55</meta:creation-date>
    <dc:creator>Generated</dc:creator>
    <dc:date>2025-04-04T12::02:55</dc:date>
    <dc:language>en-US</dc:language>
    <meta:editing-cycles>1</meta:editing-cycles>
    <meta:editing-duration>PT0S</meta:editing-duration>
    <dc:title>oktatas:linux:grafikus_feluelet:qr-kod</dc:title>
  </office:meta>
</office:document-meta>
</file>