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ora"/><text:bookmark-start text:name="__RefHeading___ora_linuxon_1"/><text:bookmark-start text:name="ora_linuxon"/>Óra Linuxon<text:bookmark-end text:name="__RefHeading___ora_linuxon_1"/><text:bookmark-end text:name="or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hany_csomag_2"/><text:bookmark-start text:name="nehany_csomag"/>Néhány csomag<text:bookmark-end text:name="__RefHeading___nehany_csomag_2"/><text:bookmark-end text:name="nehany_csomag"/></text:h>
      <text:p text:style-name="Preformatted_20_Text">apt-get install gnome-clocks</text:p>
      <text:p text:style-name="Preformatted_20_Text">apt-get install stopwatch</text:p>
      <text:p text:style-name="Preformatted_20_Text">apt-get install cairo-clock</text:p>
      <text:p text:style-name="Preformatted_20_Text">apt-get install dclock</text:p>
      <text:p text:style-name="Preformatted_20_Text">apt-get install x11-app</text:p>
      <text:p text:style-name="Text_20_body">Az x11-app csomagban xclock programot találjuk:</text:p>
      <text:p text:style-name="Preformatted_20_Text">/usr/bin/xclock</text:p>
      <text:p text:style-name="Text_20_body">Fordított számlap:</text:p>
      <text:p text:style-name="Preformatted_20_Text">apt-get install xarclock</text:p>
      <text:h text:style-name="Heading_20_3" text:outline-level="3"><text:bookmark-start text:name="__RefHeading___buici-clock_3"/><text:bookmark-start text:name="buici-clock"/>buici-clock<text:bookmark-end text:name="__RefHeading___buici-clock_3"/><text:bookmark-end text:name="buici-clock"/></text:h>
      <text:p text:style-name="Text_20_body">Szép kerek óra.</text:p>
      <text:p text:style-name="Text_20_body">Telepítés:</text:p>
      <text:p text:style-name="Preformatted_20_Text">apt install buici-clock</text:p>
      <text:p text:style-name="Text_20_body">Indítás:</text:p>
      <text:p text:style-name="Preformatted_20_Text">buici-clock</text:p>
      <text:h text:style-name="Heading_20_3" text:outline-level="3"><text:bookmark-start text:name="__RefHeading___dclock_4"/><text:bookmark-start text:name="dclock"/>dclock<text:bookmark-end text:name="__RefHeading___dclock_4"/><text:bookmark-end text:name="dclock"/></text:h>
      <text:p text:style-name="Text_20_body">Telepítés:</text:p>
      <text:p text:style-name="Preformatted_20_Text">apt install dclock</text:p>
      <text:p text:style-name="Text_20_body">Ébresztő beállítása:</text:p>
      <text:p text:style-name="Preformatted_20_Text">dclock -alarm -alarmTime 16:04 -alarmFile ~/sound/alarm.wav</text:p>
      <text:p text:style-name="Text_20_body">Az .mp3 fájlt nem játssza le.</text:p>
      <text:h text:style-name="Heading_20_3" text:outline-level="3"><text:bookmark-start text:name="__RefHeading___sunclock_5"/><text:bookmark-start text:name="sunclock"/>sunclock<text:bookmark-end text:name="__RefHeading___sunclock_5"/><text:bookmark-end text:name="sunclock"/></text:h>
      <text:p text:style-name="Text_20_body">Geográfiai idő.</text:p>
      <text:p text:style-name="Preformatted_20_Text">apt install sunclock</text:p>
      <text:p text:style-name="Text_20_body">Indítás:</text:p>
      <text:p text:style-name="Preformatted_20_Text">sunclock</text:p>
      <text:h text:style-name="Heading_20_3" text:outline-level="3"><text:bookmark-start text:name="__RefHeading___xdaliclock_6"/><text:bookmark-start text:name="xdaliclock"/>xdaliclock<text:bookmark-end text:name="__RefHeading___xdaliclock_6"/><text:bookmark-end text:name="xdaliclock"/></text:h>
      <text:p text:style-name="Text_20_body">Digitális óra.</text:p>
      <text:p text:style-name="Text_20_body">Indítás:</text:p>
      <text:p text:style-name="Preformatted_20_Text">apt install xdaliclock</text:p>
      <text:p text:style-name="Text_20_body">Indítás:</text:p>
      <text:p text:style-name="Preformatted_20_Text">xdaliclo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13:42</meta:creation-date>
    <dc:creator>Generated</dc:creator>
    <dc:date>2025-04-11T14::13:42</dc:date>
    <dc:language>en-US</dc:language>
    <meta:editing-cycles>1</meta:editing-cycles>
    <meta:editing-duration>PT0S</meta:editing-duration>
    <dc:title>oktatas:linux:grafikus_feluelet:ora</dc:title>
  </office:meta>
</office:document-meta>
</file>