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forums.mate-desktop.org/viewtopic.php?f=5&amp;t=2094" text:style-name="Internet_20_link" text:visited-style-name="Visited_20_Internet_20_Link">http://forums.mate-desktop.org/viewtopic.php?f=5&amp;t=2094</text:a> (mate-settings-daemon 100% CPU)</text:p>
        </text:list-item>
      </text:list>
      <text:p text:style-name="Text_20_body">Videómegfigyelő rendszer:</text:p>
      <text:list text:style-name="List_20_1" text:continue-numbering="false">
        <text:list-item>
          <text:p text:style-name="List_20_1_Content_First"> <text:a xlink:type="simple" xlink:href="https://zoneminder.com/" text:style-name="Internet_20_link" text:visited-style-name="Visited_20_Internet_20_Link">https://zoneminder.com/</text:a></text:p>
          <text:list text:style-name="List_20_1">
            <text:list-item>
              <text:p text:style-name="List_20_1_Content_Last"> <text:a xlink:type="simple" xlink:href="https://wiki.zoneminder.com/Debian_9_64-bit_with_Zoneminder_1.30.4_the_Easy_Way" text:style-name="Internet_20_link" text:visited-style-name="Visited_20_Internet_20_Link">https://wiki.zoneminder.com/Debian_9_64-bit_with_Zoneminder_1.30.4_the_Easy_Way</text:a></text:p>
            </text:list-item>
          </text:list>
        </text:list-item>
      </text:list>
      <text:h text:style-name="Heading_20_2" text:outline-level="2"><text:bookmark-start text:name="__RefHeading___xfce4_telepites_2"/><text:bookmark-start text:name="xfce4_telepites"/>Xfce4 telepítés<text:bookmark-end text:name="__RefHeading___xfce4_telepites_2"/><text:bookmark-end text:name="xfce4_telepites"/></text:h>
      <text:list text:style-name="List_20_1" text:continue-numbering="false">
        <text:list-item>
          <text:p text:style-name="LastListParagraph_List_20_1_Content_First"> <text:a xlink:type="simple" xlink:href="https://linuxhint.com/install-xfce-desktop-on-debian-9-stretch/" text:style-name="Internet_20_link" text:visited-style-name="Visited_20_Internet_20_Link">https://linuxhint.com/install-xfce-desktop-on-debian-9-stretch/</text:a></text:p>
        </text:list-item>
      </text:list>
      <text:h text:style-name="Heading_20_2" text:outline-level="2"><text:bookmark-start text:name="__RefHeading___facebook_uezeno_kliens_3"/><text:bookmark-start text:name="facebook_uezeno_kliens"/>Facebook üzenő kliens<text:bookmark-end text:name="__RefHeading___facebook_uezeno_kliens_3"/><text:bookmark-end text:name="facebook_uezeno_kliens"/></text:h>
      <text:list text:style-name="List_20_1" text:continue-numbering="false">
        <text:list-item>
          <text:p text:style-name="LastListParagraph_List_20_1_Content_First"> <text:a xlink:type="simple" xlink:href="https://github.com/sindresorhus/caprine" text:style-name="Internet_20_link" text:visited-style-name="Visited_20_Internet_20_Link">https://github.com/sindresorhus/caprine</text:a></text:p>
        </text:list-item>
      </text:list>
      <text:h text:style-name="Heading_20_2" text:outline-level="2"><text:bookmark-start text:name="__RefHeading___beallito_monitorozo_4"/><text:bookmark-start text:name="beallito_monitorozo"/>Beállító, monitorozó<text:bookmark-end text:name="__RefHeading___beallito_monitorozo_4"/><text:bookmark-end text:name="beallito_monitorozo"/></text:h>
      <text:list text:style-name="List_20_1" text:continue-numbering="false">
        <text:list-item>
          <text:p text:style-name="LastListParagraph_List_20_1_Content_First"> <text:a xlink:type="simple" xlink:href="https://github.com/oguzhaninan/Stacer" text:style-name="Internet_20_link" text:visited-style-name="Visited_20_Internet_20_Link">https://github.com/oguzhaninan/Stacer</text:a></text:p>
        </text:list-item>
      </text:list>
      <text:h text:style-name="Heading_20_2" text:outline-level="2"><text:bookmark-start text:name="__RefHeading___osx_feluelet_5"/><text:bookmark-start text:name="osx_feluelet"/>OSX felület<text:bookmark-end text:name="__RefHeading___osx_feluelet_5"/><text:bookmark-end text:name="osx_feluelet"/></text:h>
      <text:list text:style-name="List_20_1" text:continue-numbering="false">
        <text:list-item>
          <text:p text:style-name="LastListParagraph_List_20_1_Content_First"> <text:a xlink:type="simple" xlink:href="http://lab.redmallorca.com/how-to-install-mac-os-x-lion-theme-on-lubuntu-lxde/" text:style-name="Internet_20_link" text:visited-style-name="Visited_20_Internet_20_Link">http://lab.redmallorca.com/how-to-install-mac-os-x-lion-theme-on-lubuntu-lx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8:14</meta:creation-date>
    <dc:creator>Generated</dc:creator>
    <dc:date>2025-04-03T23::18:14</dc:date>
    <dc:language>en-US</dc:language>
    <meta:editing-cycles>1</meta:editing-cycles>
    <meta:editing-duration>PT0S</meta:editing-duration>
    <dc:title>oktatas:linux:grafikus_feluelet:linkek</dc:title>
  </office:meta>
</office:document-meta>
</file>