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iadvanyszerkesztes"/><text:bookmark-start text:name="__RefHeading___kiadvanyszerkesztes_linuxon_1"/><text:bookmark-start text:name="kiadvanyszerkesztes_linuxon"/>Kiadványszerkesztés Linuxon<text:bookmark-end text:name="__RefHeading___kiadvanyszerkesztes_linuxon_1"/><text:bookmark-end text:name="kiadvanyszerkesztes_linuxon"/></text:h>
      <text:h text:style-name="Heading_20_2" text:outline-level="2"><text:bookmark-start text:name="__RefHeading___a_kiadvanyszerkesztes_eszkoezei_2"/><text:bookmark-start text:name="a_kiadvanyszerkesztes_eszkoezei"/>A kiadványszerkesztés eszközei<text:bookmark-end text:name="__RefHeading___a_kiadvanyszerkesztes_eszkoezei_2"/><text:bookmark-end text:name="a_kiadvanyszerkesztes_eszkoezei"/></text:h>
      <text:p text:style-name="Text_20_body">A scribus fejlett, hatékony kiadványszerkesztő program Linuxra és Windowsra egyaránt. 
A Debian alapú Linuxon a telepítése:</text:p>
      <text:p text:style-name="Preformatted_20_Text">apt-get install scribus</text:p>
      <text:h text:style-name="Heading_20_2" text:outline-level="2"><text:bookmark-start text:name="__RefHeading___fontok_3"/><text:bookmark-start text:name="fontok"/>Fontok<text:bookmark-end text:name="__RefHeading___fontok_3"/><text:bookmark-end text:name="fontok"/></text:h>
      <text:p text:style-name="Text_20_body">A kiadványszerkesztéshez plusz fontokat szoktam letölteni amelyek a következők:</text:p>
      <text:list text:style-name="List_20_1" text:continue-numbering="false">
        <text:list-item>
          <text:p text:style-name="List_20_1_Content_First"> LinLibertineG</text:p>
        </text:list-item>
        <text:list-item>
          <text:p text:style-name="List_20_1_Content_Last"> Linux_biolinum_capita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6::37:15</meta:creation-date>
    <dc:creator>Generated</dc:creator>
    <dc:date>2025-04-06T16::37:15</dc:date>
    <dc:language>en-US</dc:language>
    <meta:editing-cycles>1</meta:editing-cycles>
    <meta:editing-duration>PT0S</meta:editing-duration>
    <dc:title>oktatas:linux:grafikus_feluelet:kiadvanyszerkesztes</dc:title>
  </office:meta>
</office:document-meta>
</file>