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icewm"/><text:bookmark-start text:name="__RefHeading___icewm_1"/><text:bookmark-start text:name="icewm"/>IceWM<text:bookmark-end text:name="__RefHeading___icewm_1"/><text:bookmark-end text:name="icew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icewm xinit xterm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p text:style-name="Preformatted_20_Text">startx</text:p>
      <text:h text:style-name="Heading_20_2" text:outline-level="2"><text:bookmark-start text:name="__RefHeading___webhely_4"/><text:bookmark-start text:name="webhely"/>Webhely<text:bookmark-end text:name="__RefHeading___webhely_4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ice-wm.org/" text:style-name="Internet_20_link" text:visited-style-name="Visited_20_Internet_20_Link">https://ice-wm.org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icewm</dc:title>
  </office:meta>
</office:document-meta>
</file>