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eljegyzesek"/><text:bookmark-start text:name="__RefHeading___feljegyzesek_1"/><text:bookmark-start text:name="feljegyzesek"/>Feljegyzések<text:bookmark-end text:name="__RefHeading___feljegyzesek_1"/><text:bookmark-end text:name="feljegyze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omboy_2"/><text:bookmark-start text:name="tomboy"/>tomboy<text:bookmark-end text:name="__RefHeading___tomboy_2"/><text:bookmark-end text:name="tomboy"/></text:h>
      <text:p text:style-name="Preformatted_20_Text">apt install tomboy-ng</text:p>
      <text:h text:style-name="Heading_20_2" text:outline-level="2"><text:bookmark-start text:name="__RefHeading___xpad_3"/><text:bookmark-start text:name="xpad"/>xpad<text:bookmark-end text:name="__RefHeading___xpad_3"/><text:bookmark-end text:name="xpad"/></text:h>
      <text:p text:style-name="Text_20_body">Az xpad kicsi és hatékony. Minden felületre jó lehet.</text:p>
      <text:p text:style-name="Preformatted_20_Text"># apt install xpad</text:p>
      <text:p text:style-name="Text_20_body">A kijelölés nem látszik.</text:p>
      <text:p text:style-name="Text_20_body">Könnyen integrálható például LXDE felületen is.</text:p>
      <text:h text:style-name="Heading_20_2" text:outline-level="2"><text:bookmark-start text:name="__RefHeading___rhinote_4"/><text:bookmark-start text:name="rhinote"/>rhinote<text:bookmark-end text:name="__RefHeading___rhinote_4"/><text:bookmark-end text:name="rhinote"/></text:h>
      <text:p text:style-name="Preformatted_20_Text">apt install rhinote</text:p>
      <text:p text:style-name="Text_20_body">Ha itt nem mentesz, akkor veszlik amit írtál. 
Ez inkább sima szövegszerkesztő.</text:p>
      <text:h text:style-name="Heading_20_2" text:outline-level="2"><text:bookmark-start text:name="__RefHeading___knotes_5"/><text:bookmark-start text:name="knotes"/>knotes<text:bookmark-end text:name="__RefHeading___knotes_5"/><text:bookmark-end text:name="knotes"/></text:h>
      <text:p text:style-name="Preformatted_20_Text">apt install knotes</text:p>
      <text:h text:style-name="Heading_20_2" text:outline-level="2"><text:bookmark-start text:name="__RefHeading___noblenote_6"/><text:bookmark-start text:name="noblenote"/>noblenote<text:bookmark-end text:name="__RefHeading___noblenote_6"/><text:bookmark-end text:name="noblenote"/></text:h>
      <text:p text:style-name="Preformatted_20_Text"># apt install noblenot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astListParagraph_List_20_1_Content_First"> <text:a xlink:type="simple" xlink:href="http://www.get-notes.com/" text:style-name="Internet_20_link" text:visited-style-name="Visited_20_Internet_20_Link">http://www.get-note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feljegyzesek</dc:title>
  </office:meta>
</office:document-meta>
</file>