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dokkolok"/><text:bookmark-start text:name="__RefHeading___dokkolok_linuxra_1"/><text:bookmark-start text:name="dokkolok_linuxra"/>Dokkolók Linuxra<text:bookmark-end text:name="__RefHeading___dokkolok_linuxra_1"/><text:bookmark-end text:name="dokkolok_linuxr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airo-dock_2"/><text:bookmark-start text:name="cairo-dock"/>Cairo-dock<text:bookmark-end text:name="__RefHeading___cairo-dock_2"/><text:bookmark-end text:name="cairo-dock"/></text:h>
      <text:p text:style-name="Text_20_body">Telepítés:</text:p>
      <text:p text:style-name="Preformatted_20_Text">apt install cairo-dock</text:p>
      <text:p text:style-name="Text_20_body">Indítás:</text:p>
      <text:p text:style-name="Preformatted_20_Text">cairo-dock</text:p>
      <text:p text:style-name="Text_20_body">Beállítások:</text:p>
      <text:list text:style-name="List_20_1" text:continue-numbering="false">
        <text:list-item>
          <text:p text:style-name="List_20_1_Content_First"> A dokkon jobb egér gomb.</text:p>
          <text:list text:style-name="List_20_1">
            <text:list-item>
              <text:p text:style-name="List_20_1_Content_Last"> Cairo Dock &gt; Beállítások</text:p>
            </text:list-item>
          </text:list>
        </text:list-item>
      </text:list>
      <text:p text:style-name="Text_20_body">Indítás induláskor:</text:p>
      <text:list text:style-name="List_20_1" text:continue-numbering="false">
        <text:list-item>
          <text:p text:style-name="List_20_1_Content_First"> A dokkon jobb egér gomb.</text:p>
          <text:list text:style-name="List_20_1">
            <text:list-item>
              <text:p text:style-name="List_20_1_Content_Last"> Cairo Dock &gt; A Cairo Dock indítása induláskor</text:p>
            </text:list-item>
          </text:list>
        </text:list-item>
      </text:list>
      <text:h text:style-name="Heading_20_2" text:outline-level="2"><text:bookmark-start text:name="__RefHeading___docky_3"/><text:bookmark-start text:name="docky"/>Docky<text:bookmark-end text:name="__RefHeading___docky_3"/><text:bookmark-end text:name="docky"/></text:h>
      <text:p text:style-name="Preformatted_20_Text">apt install dock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dokkolok</dc:title>
  </office:meta>
</office:document-meta>
</file>