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boengeszes"/><text:bookmark-start text:name="__RefHeading___boengeszes_1"/><text:bookmark-start text:name="boengeszes"/>Böngészés<text:bookmark-end text:name="__RefHeading___boengeszes_1"/><text:bookmark-end text:name="boengesz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irefox_2"/><text:bookmark-start text:name="firefox"/>Firefox<text:bookmark-end text:name="__RefHeading___firefox_2"/><text:bookmark-end text:name="firefox"/></text:h>
      <text:p text:style-name="Text_20_body">Telepítés:</text:p>
      <text:p text:style-name="Preformatted_20_Text">apt install firefox-esr</text:p>
      <text:p text:style-name="Text_20_body">Nyelvi csomag:</text:p>
      <text:p text:style-name="Preformatted_20_Text">apt install firefox-esr-l10n-hu</text:p>
      <text:h text:style-name="Heading_20_2" text:outline-level="2"><text:bookmark-start text:name="__RefHeading___chromium_3"/><text:bookmark-start text:name="chromium"/>Chromium<text:bookmark-end text:name="__RefHeading___chromium_3"/><text:bookmark-end text:name="chromium"/></text:h>
      <text:p text:style-name="Text_20_body">Telepítés:</text:p>
      <text:p text:style-name="Preformatted_20_Text">apt install chromium</text:p>
      <text:p text:style-name="Text_20_body">Nyelvi csomag:</text:p>
      <text:p text:style-name="Preformatted_20_Text">apt install chromium-l10n</text:p>
      <text:p text:style-name="Text_20_body">Web driver:</text:p>
      <text:list text:style-name="List_20_1" text:continue-numbering="false">
        <text:list-item>
          <text:p text:style-name="LastListParagraph_List_20_1_Content_First"> chromium-driver</text:p>
        </text:list-item>
      </text:list>
      <text:p text:style-name="Text_20_body">Sandbox:</text:p>
      <text:list text:style-name="List_20_1" text:continue-numbering="false">
        <text:list-item>
          <text:p text:style-name="LastListParagraph_List_20_1_Content_First"> chromium-sandbox</text:p>
        </text:list-item>
      </text:list>
      <text:p text:style-name="Text_20_body">Minimális shell:</text:p>
      <text:list text:style-name="List_20_1" text:continue-numbering="false">
        <text:list-item>
          <text:p text:style-name="LastListParagraph_List_20_1_Content_First"> chromium-shell</text:p>
        </text:list-item>
      </text:list>
      <text:h text:style-name="Heading_20_2" text:outline-level="2"><text:bookmark-start text:name="__RefHeading___uzbl_4"/><text:bookmark-start text:name="uzbl"/>uzbl<text:bookmark-end text:name="__RefHeading___uzbl_4"/><text:bookmark-end text:name="uzbl"/></text:h>
      <text:p text:style-name="Text_20_body">Egy webkit alapú böngésző.</text:p>
      <text:p text:style-name="Preformatted_20_Text">apt install uzbl</text:p>
      <text:p text:style-name="Text_20_body">Nem látható a MATE menüjében. Indítás parancssorból:</text:p>
      <text:p text:style-name="Preformatted_20_Text">uzbl</text:p>
      <text:p text:style-name="Text_20_body">Webhelyek:</text:p>
      <text:list text:style-name="List_20_1" text:continue-numbering="false">
        <text:list-item>
          <text:p text:style-name="List_20_1_Content_First"> <text:a xlink:type="simple" xlink:href="https://www.uzbl.org/" text:style-name="Internet_20_link" text:visited-style-name="Visited_20_Internet_20_Link">https://www.uzbl.org/</text:a></text:p>
        </text:list-item>
        <text:list-item>
          <text:p text:style-name="List_20_1_Content_Last"> <text:a xlink:type="simple" xlink:href="https://github.com/uzbl" text:style-name="Internet_20_link" text:visited-style-name="Visited_20_Internet_20_Link">https://github.com/uzbl</text:a></text:p>
        </text:list-item>
      </text:list>
      <text:h text:style-name="Heading_20_2" text:outline-level="2"><text:bookmark-start text:name="__RefHeading___surf_5"/><text:bookmark-start text:name="surf"/>surf<text:bookmark-end text:name="__RefHeading___surf_5"/><text:bookmark-end text:name="surf"/></text:h>
      <text:p text:style-name="Preformatted_20_Text">apt install surf</text:p>
      <text:p text:style-name="Text_20_body">Használat: </text:p>
      <text:p text:style-name="Preformatted_20_Text">surf szit.hu</text:p>
      <text:p text:style-name="Text_20_body">Gyorsbillentyűk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Ctrl + g  </text:p>
          </table:table-cell>
          <table:table-cell office:value-type="string" table:style-name="tablecell">
            <text:p text:style-name="tablealignleft"> URL megnyitása  </text:p>
          </table:table-cell>
        </table:table-row>
      </table:table>
      <text:h text:style-name="Heading_20_2" text:outline-level="2"><text:bookmark-start text:name="__RefHeading___unburden-home-dir_6"/><text:bookmark-start text:name="unburden-home-dir"/>unburden-home-dir<text:bookmark-end text:name="__RefHeading___unburden-home-dir_6"/><text:bookmark-end text:name="unburden-home-dir"/></text:h>
      <text:p text:style-name="Text_20_body">Automatikusan törli a felhasználó cache állományait.</text:p>
      <text:p text:style-name="Preformatted_20_Text">apt install unburden</text:p>
      <text:h text:style-name="Heading_20_2" text:outline-level="2"><text:bookmark-start text:name="__RefHeading___webhely_letoelto_7"/><text:bookmark-start text:name="webhely_letoelto"/>Webhely letöltő<text:bookmark-end text:name="__RefHeading___webhely_letoelto_7"/><text:bookmark-end text:name="webhely_letoelto"/></text:h>
      <text:p text:style-name="Preformatted_20_Text">apt install webhttrack</text:p>
      <text:p text:style-name="Text_20_body">Felhasználóként beírjuk:</text:p>
      <text:p text:style-name="Preformatted_20_Text">webhttrack</text:p>
      <text:p text:style-name="Text_20_body">Böngészőben megnyílik egy ehhez hasonló ablak:</text:p>
      <text:p text:style-name="Preformatted_20_Text">http://gepneve:8080/server/index.html</text:p>
      <text:p text:style-name="Text_20_body">Kapcsolat nélküli böngészést tesz lehetővé.</text:p>
      <text:h text:style-name="Heading_20_2" text:outline-level="2"><text:bookmark-start text:name="__RefHeading___kereses_nehany_kattintasra_8"/><text:bookmark-start text:name="kereses_nehany_kattintasra"/>Keresés néhány kattintásra<text:bookmark-end text:name="__RefHeading___kereses_nehany_kattintasra_8"/><text:bookmark-end text:name="kereses_nehany_kattintasra"/></text:h>
      <text:p text:style-name="Text_20_body">GNOME is tud ilyet, de legyen itt egy másik:</text:p>
      <text:list text:style-name="List_20_1" text:continue-numbering="false">
        <text:list-item>
          <text:p text:style-name="List_20_1_Content_First"> <text:a xlink:type="simple" xlink:href="https://cerebroapp.com/" text:style-name="Internet_20_link" text:visited-style-name="Visited_20_Internet_20_Link">https://cerebroapp.com/</text:a></text:p>
          <text:list text:style-name="List_20_1">
            <text:list-item>
              <text:p text:style-name="List_20_1_Content_Last"> <text:a xlink:type="simple" xlink:href="https://github.com/KELiON/cerebro/releases" text:style-name="Internet_20_link" text:visited-style-name="Visited_20_Internet_20_Link">https://github.com/KELiON/cerebro/releases</text:a></text:p>
            </text:list-item>
          </text:list>
        </text:list-item>
      </text:list>
      <text:p text:style-name="Text_20_body">MAC OS X-en ezt a SpotLight tudja.</text:p>
      <text:p text:style-name="Text_20_body">KDE felületen:</text:p>
      <text:p text:style-name="Preformatted_20_Text">apt install baloo</text:p>
      <text:h text:style-name="Heading_20_2" text:outline-level="2"><text:bookmark-start text:name="__RefHeading___boengeszok_vedelme_9"/><text:bookmark-start text:name="boengeszok_vedelme"/>Böngészők védelme<text:bookmark-end text:name="__RefHeading___boengeszok_vedelme_9"/><text:bookmark-end text:name="boengeszok_vedelme"/></text:h>
      <text:list text:style-name="List_20_1" text:continue-numbering="false">
        <text:list-item>
          <text:p text:style-name="List_20_1_Content_First"> uBlock – blokkoló; böngézső plugin</text:p>
        </text:list-item>
        <text:list-item>
          <text:p text:style-name="List_20_1_Content"> uMatrix – blokkoló; böngésző plugin</text:p>
        </text:list-item>
        <text:list-item>
          <text:p text:style-name="List_20_1_Content_Last"> <text:a xlink:type="simple" xlink:href="https://someonewhocares.org/hosts/" text:style-name="Internet_20_link" text:visited-style-name="Visited_20_Internet_20_Link">https://someonewhocares.org/hosts/</text:a> (hosts fájl)</text:p>
        </text:list-item>
      </text:list>
      <text:h text:style-name="Heading_20_2" text:outline-level="2"><text:bookmark-start text:name="__RefHeading___brave_boengeszo_telepitese_10"/><text:bookmark-start text:name="brave_boengeszo_telepitese"/>Brave böngésző telepítése<text:bookmark-end text:name="__RefHeading___brave_boengeszo_telepitese_10"/><text:bookmark-end text:name="brave_boengeszo_telepitese"/></text:h>
      <text:p text:style-name="Text_20_body">2019 márciusban nincs Debian számára telepíthető verzió. 
A telepítést a Linux Mint számára készült csomaggal valósítjuk meg:</text:p>
      <text:p text:style-name="Preformatted_20_Text">curl -s https://brave-browser-apt-release.s3.brave.com/brave-core.asc | apt-key --keyring /etc/apt/trusted.gpg.d/brave-browser-release.gpg add -</text:p>
      <text:p text:style-name="Preformatted_20_Text">echo "deb [arch=amd64] https://brave-browser-apt-release.s3.brave.com/ trusty main" | tee /etc/apt/sources.list.d/brave-browser-release-trusty.list</text:p>
      <text:p text:style-name="Preformatted_20_Text">apt update<text:line-break/>apt install brave-browser brave-keyring</text:p>
      <text:p text:style-name="Text_20_body">Hogy tudjon sandboxot használni:</text:p>
      <text:p text:style-name="Preformatted_20_Text">sysctl kernel.unprivileged_userns_clone=1 <text:line-break/>echo kernel.unprivileged_userns_clone = 1 | sudo tee /etc/sysctl.d/00-local-userns.conf</text:p>
      <text:p text:style-name="Text_20_body">Az utóbbi beállítás nélkül csak brave-browser --no-sandbox nélkül futtatható, de ez nem ajánlott.</text:p>
      <text:h text:style-name="Heading_20_2" text:outline-level="2"><text:bookmark-start text:name="__RefHeading___ungoogled-chromium_11"/><text:bookmark-start text:name="ungoogled-chromium"/>ungoogled-chromium<text:bookmark-end text:name="__RefHeading___ungoogled-chromium_11"/><text:bookmark-end text:name="ungoogled-chromium"/></text:h>
      <text:p text:style-name="Text_20_body">Egy Chromium változat, amely mentes a Google kényszerektől.
Az Ungoogled-chrome számára le kell törölni az eredeti Chromium böngészőt.</text:p>
      <text:list text:style-name="List_20_1" text:continue-numbering="false">
        <text:list-item>
          <text:p text:style-name="List_20_1_Content_First"> <text:a xlink:type="simple" xlink:href="https://github.com/Eloston/ungoogled-chromium" text:style-name="Internet_20_link" text:visited-style-name="Visited_20_Internet_20_Link">https://github.com/Eloston/ungoogled-chromium</text:a></text:p>
          <text:list text:style-name="List_20_1">
            <text:list-item>
              <text:p text:style-name="List_20_1_Content_Last"> <text:a xlink:type="simple" xlink:href="https://ungoogled-software.github.io/ungoogled-chromium-binaries/" text:style-name="Internet_20_link" text:visited-style-name="Visited_20_Internet_20_Link">https://ungoogled-software.github.io/ungoogled-chromium-binaries/</text:a></text:p>
            </text:list-item>
          </text:list>
        </text:list-item>
      </text:list>
      <text:p text:style-name="Text_20_body">A .deb kiterjesztésű csomagok telepíthetők a következő paranccsal:</text:p>
      <text:p text:style-name="Preformatted_20_Text">dpkg -i *.deb</text:p>
      <text:h text:style-name="Heading_20_2" text:outline-level="2"><text:bookmark-start text:name="__RefHeading___epiphany-browser_12"/><text:bookmark-start text:name="epiphany-browser"/>epiphany-browser<text:bookmark-end text:name="__RefHeading___epiphany-browser_12"/><text:bookmark-end text:name="epiphany-browser"/></text:h>
      <text:p text:style-name="Text_20_body">GNOME böngésző.</text:p>
      <text:p text:style-name="Text_20_body">Telepítése:</text:p>
      <text:p text:style-name="Preformatted_20_Text">apt install epiphany-browser</text:p>
      <text:p text:style-name="Text_20_body">Nem tévesztendő össze az epiphany nevű játékkal.</text:p>
      <text:h text:style-name="Heading_20_2" text:outline-level="2"><text:bookmark-start text:name="__RefHeading___falkon_13"/><text:bookmark-start text:name="falkon"/>Falkon<text:bookmark-end text:name="__RefHeading___falkon_13"/><text:bookmark-end text:name="falkon"/></text:h>
      <text:p text:style-name="Text_20_body">A Falkon egy könnyűsúlyú böngésző, amely KDE projekt része.
Elérhető Windows és Linux rendszerre. </text:p>
      <text:p text:style-name="Text_20_body">Telepítés:</text:p>
      <text:p text:style-name="Preformatted_20_Text">apt install falkon</text:p>
      <text:p text:style-name="Text_20_body">A falkon webhelye:</text:p>
      <text:list text:style-name="List_20_1" text:continue-numbering="false">
        <text:list-item>
          <text:p text:style-name="LastListParagraph_List_20_1_Content_First"> <text:a xlink:type="simple" xlink:href="https://www.falkon.org/" text:style-name="Internet_20_link" text:visited-style-name="Visited_20_Internet_20_Link">https://www.falkon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boengeszes</dc:title>
  </office:meta>
</office:document-meta>
</file>