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eallitasok"/><text:bookmark-start text:name="__RefHeading___grafikus_feluelet_beallitasok_1"/><text:bookmark-start text:name="grafikus_feluelet_beallitasok"/>Grafikus felület beállítások<text:bookmark-end text:name="__RefHeading___grafikus_feluelet_beallitasok_1"/><text:bookmark-end text:name="grafikus_feluelet_beallitasok"/></text:h>
      <text:h text:style-name="Heading_20_2" text:outline-level="2"><text:bookmark-start text:name="__RefHeading___num_lock_kapcsolasa_2"/><text:bookmark-start text:name="num_lock_kapcsolasa"/>Num Lock kapcsolása<text:bookmark-end text:name="__RefHeading___num_lock_kapcsolasa_2"/><text:bookmark-end text:name="num_lock_kapcsolasa"/></text:h>
      <text:h text:style-name="Heading_20_3" text:outline-level="3"><text:bookmark-start text:name="__RefHeading___mate_felueleten_3"/><text:bookmark-start text:name="mate_felueleten"/>Mate felületen<text:bookmark-end text:name="__RefHeading___mate_felueleten_3"/><text:bookmark-end text:name="mate_felueleten"/></text:h>
      <text:p text:style-name="Text_20_body">Telepítés:</text:p>
      <text:p text:style-name="Preformatted_20_Text">apt install dconf-tools</text:p>
      <text:p text:style-name="Text_20_body">Futtatás:</text:p>
      <text:p text:style-name="Preformatted_20_Text">dconf-editor</text:p>
      <text:p text:style-name="Text_20_body">A szerkesztőben végig kattingatunk:</text:p>
      <text:list text:style-name="List_20_1" text:continue-numbering="false">
        <text:list-item>
          <text:p text:style-name="LastListParagraph_List_20_1_Content_First"> org &gt; mate &gt; desktop &gt; peripherals &gt; keyboard</text:p>
        </text:list-item>
      </text:list>
      <text:p text:style-name="Text_20_body">Ki vagy bekapcsoljuk a bejelentkezéskor bekapcsoljon-e a Num Lock:</text:p>
      <text:list text:style-name="List_20_1" text:continue-numbering="false">
        <text:list-item>
          <text:p text:style-name="LastListParagraph_List_20_1_Content_First"> remember-numlock-state</text:p>
        </text:list-item>
      </text:list>
      <text:h text:style-name="Heading_20_2" text:outline-level="2"><text:bookmark-start text:name="__RefHeading___automatikusan_indulo_programok_4"/><text:bookmark-start text:name="automatikusan_indulo_programok"/>Automatikusan induló programok<text:bookmark-end text:name="__RefHeading___automatikusan_indulo_programok_4"/><text:bookmark-end text:name="automatikusan_indulo_programok"/></text:h>
      <text:h text:style-name="Heading_20_3" text:outline-level="3"><text:bookmark-start text:name="__RefHeading___x_es_xorg_5"/><text:bookmark-start text:name="x_es_xorg"/>X és Xorg<text:bookmark-end text:name="__RefHeading___x_es_xorg_5"/><text:bookmark-end text:name="x_es_xorg"/></text:h>
      <text:p text:style-name="Text_20_body">A $HOME/.xession fájlba írjuk az indítandó programokat.</text:p>
      <text:p text:style-name="Preformatted_20_Text">nano ~/.xsession</text:p>
      <text:h text:style-name="Heading_20_3" text:outline-level="3"><text:bookmark-start text:name="__RefHeading___lxde_6"/><text:bookmark-start text:name="lxde"/>LXDE<text:bookmark-end text:name="__RefHeading___lxde_6"/><text:bookmark-end text:name="lxde"/></text:h>
      <text:p text:style-name="Text_20_body">A freedesktop.org megoldása ~/.config/autostart könyvtár hasznáalta. </text:p>
      <text:p text:style-name="Text_20_body">Az indítandó fájlokat a .desktop könyvtárba tesszük:</text:p>
      <text:p text:style-name="Preformatted_20_Text">nano ~/.config/autostart/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beallitasok</dc:title>
  </office:meta>
</office:document-meta>
</file>