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fajlrendszerek_kezelese"/><text:bookmark-start text:name="__RefHeading___fajlrendszerek_kezelese_1"/><text:bookmark-start text:name="fajlrendszerek_kezelese"/>Fájlrendszerek kezelése<text:bookmark-end text:name="__RefHeading___fajlrendszerek_kezelese_1"/><text:bookmark-end text:name="fajlrendszere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ájlrendszereket hozunk létre a partíciókon,
ami segít a könyvtárak és fájlok kezelésében.</text:p>
      <text:p text:style-name="Text_20_body">A fájlrendszer létrehozását formázás néven is ismert. </text:p>
      <text:h text:style-name="Heading_20_2" text:outline-level="2"><text:bookmark-start text:name="__RefHeading___extended_fajlrendszer_3"/><text:bookmark-start text:name="extended_fajlrendszer"/>Extended fájlrendszer<text:bookmark-end text:name="__RefHeading___extended_fajlrendszer_3"/><text:bookmark-end text:name="extended_fajlrendszer"/></text:h>
      <text:p text:style-name="Text_20_body">Az sdd háttértáron ext4 fájlrendszert hozok létre:</text:p>
      <text:p text:style-name="Preformatted_20_Text"># mke2fs -t ext4 /dev/sdd1</text:p>
      <text:p text:style-name="Text_20_body">De lehet így is:</text:p>
      <text:p text:style-name="Preformatted_20_Text"># mkfs.ext4 /dev/sdd1</text:p>
      <text:p text:style-name="Text_20_body">Felcsatoljuk:</text:p>
      <text:p text:style-name="Preformatted_20_Text"># mount -t ext4 /dev/sdd1 /mnt/mas</text:p>
      <text:p text:style-name="Text_20_body">Lecsatolás:</text:p>
      <text:p text:style-name="Preformatted_20_Text"># umount /mnt/mas</text:p>
      <text:p text:style-name="Text_20_body">Címkézés:</text:p>
      <text:p text:style-name="Preformatted_20_Text"># tune2fs -L TaroloNeve</text:p>
      <text:h text:style-name="Heading_20_2" text:outline-level="2"><text:bookmark-start text:name="__RefHeading___btrfs_4"/><text:bookmark-start text:name="btrfs"/>Btrfs<text:bookmark-end text:name="__RefHeading___btrfs_4"/><text:bookmark-end text:name="btrfs"/></text:h>
      <text:p text:style-name="Text_20_body">Ha btrfs-re szeretnénk formázni egy partíciót telepítenünk kell a következő
csomagot:</text:p>
      <text:list text:style-name="List_20_1" text:continue-numbering="false">
        <text:list-item>
          <text:p text:style-name="LastListParagraph_List_20_1_Content_First"> btrfs-tools</text:p>
        </text:list-item>
      </text:list>
      <text:p text:style-name="Preformatted_20_Text"># apt install btrfs-tools</text:p>
      <text:p text:style-name="Preformatted_20_Text"># mkfs.btrfs /dev/sdb1</text:p>
      <text:p text:style-name="Text_20_body">fstab példa pendrive számára:</text:p>
      <text:p text:style-name="Preformatted_20_Text">/dev/sda1 /mnt/d btrfs commit=0,x-systemd.device-timeout=0,autodefrag, noatime,ssd_spread, compress=lzo 0 0</text:p>
      <text:p text:style-name="Text_20_body">Bővebb információ: <text:a xlink:type="simple" xlink:href="http://wiki.debian.org/Btrfs" text:style-name="Internet_20_link" text:visited-style-name="Visited_20_Internet_20_Link">http://wiki.debian.org/Btrfs</text:a></text:p>
      <text:h text:style-name="Heading_20_2" text:outline-level="2"><text:bookmark-start text:name="__RefHeading___reiserfs_5"/><text:bookmark-start text:name="reiserfs"/>Reiserfs<text:bookmark-end text:name="__RefHeading___reiserfs_5"/><text:bookmark-end text:name="reiserfs"/></text:h>
      <text:p text:style-name="Text_20_body">A reiserfsnek két verziója használható:</text:p>
      <text:list text:style-name="List_20_1" text:continue-numbering="false">
        <text:list-item>
          <text:p text:style-name="List_20_1_Content_First"> reiserfs</text:p>
        </text:list-item>
        <text:list-item>
          <text:p text:style-name="List_20_1_Content_Last"> reiser4</text:p>
        </text:list-item>
      </text:list>
      <text:p text:style-name="Text_20_body">A reiserfs használatához szükséges csomag:</text:p>
      <text:p text:style-name="Preformatted_20_Text"># apt install reiserfsprogs</text:p>
      <text:p text:style-name="Text_20_body">Így kapunk egy mkfs.reiserfs parancsot, amit például így használhatunk:</text:p>
      <text:p text:style-name="Preformatted_20_Text"># mkfs.reiserfs /dev/sdb1</text:p>
      <text:p text:style-name="Text_20_body">A reiser4 számára a következő csomag szükséges:</text:p>
      <text:p text:style-name="Preformatted_20_Text"># apt install reiser4progs</text:p>
      <text:p text:style-name="Text_20_body">Kapunk egy mkfs.reiser4 nevű parancsot, amit például így használhatunk:</text:p>
      <text:p text:style-name="Preformatted_20_Text"># mkfs.reiser4 /dev/sdb1</text:p>
      <text:h text:style-name="Heading_20_2" text:outline-level="2"><text:bookmark-start text:name="__RefHeading___jfs_6"/><text:bookmark-start text:name="jfs"/>JFS<text:bookmark-end text:name="__RefHeading___jfs_6"/><text:bookmark-end text:name="jfs"/></text:h>
      <text:p text:style-name="Text_20_body">A JFS az IBM 64 bites naplózó fájlrendszere. A következő verziók vannak:
AIX, eComStation, OS/2, és Linux.</text:p>
      <text:p text:style-name="Text_20_body">A JFS fájlrendszerhez a jfsutils csomagra van szükség:</text:p>
      <text:p text:style-name="Preformatted_20_Text"># apt install jfsutils</text:p>
      <text:p text:style-name="Text_20_body">A telepítés után kapunk egy mkfs.jfs nevű parancsot.
A használatára példa:</text:p>
      <text:p text:style-name="Preformatted_20_Text"># mkfs.jfs /dev/sdb1</text:p>
      <text:h text:style-name="Heading_20_2" text:outline-level="2"><text:bookmark-start text:name="__RefHeading___exfat_7"/><text:bookmark-start text:name="exfat"/>exFAT<text:bookmark-end text:name="__RefHeading___exfat_7"/><text:bookmark-end text:name="exfat"/></text:h>
      <text:p text:style-name="Text_20_body">Mozgatható médiák számára, elsősorban pendrive; merevlemezekhez jelenleg nem ajánlják. </text:p>
      <text:p text:style-name="Text_20_body">Az exFAT használatához szükség van az exfat-utils csomagra. Telepítése:</text:p>
      <text:p text:style-name="Preformatted_20_Text"># apt install exfat-utils</text:p>
      <text:p text:style-name="Text_20_body">Az sdb1 partíció formázása exFAT-ra:</text:p>
      <text:p text:style-name="Preformatted_20_Text"># mkfs.exfat /dev/sdb1</text:p>
      <text:p text:style-name="Text_20_body">Csatolási pont létrehozása:</text:p>
      <text:p text:style-name="Preformatted_20_Text"># mkdir /mnt/a</text:p>
      <text:p text:style-name="Text_20_body">Csatolás:</text:p>
      <text:p text:style-name="Preformatted_20_Text"># mount -t exfat /dev/sdb1 /mnt/a</text:p>
      <text:h text:style-name="Heading_20_3" text:outline-level="3"><text:bookmark-start text:name="__RefHeading___exfat-utils_es_exfat-fuse_8"/><text:bookmark-start text:name="exfat-utils_es_exfat-fuse"/>exfat-utils és exfat-fuse<text:bookmark-end text:name="__RefHeading___exfat-utils_es_exfat-fuse_8"/><text:bookmark-end text:name="exfat-utils_es_exfat-fuse"/></text:h>
      <text:p text:style-name="Text_20_body">A két csomagok a következő parancsokat tartalmazza:
exfat-utils:</text:p>
      <text:list text:style-name="List_20_1" text:continue-numbering="false">
        <text:list-item>
          <text:p text:style-name="List_20_1_Content_First"> /sbin/dumpexfat</text:p>
        </text:list-item>
        <text:list-item>
          <text:p text:style-name="List_20_1_Content"> /sbin/exfatfsck</text:p>
        </text:list-item>
        <text:list-item>
          <text:p text:style-name="List_20_1_Content"> /sbin/exfatlabel</text:p>
        </text:list-item>
        <text:list-item>
          <text:p text:style-name="List_20_1_Content"> /sbin/fsck.exfat</text:p>
        </text:list-item>
        <text:list-item>
          <text:p text:style-name="List_20_1_Content_Last"> /sbin/mkexfatfs</text:p>
        </text:list-item>
      </text:list>
      <text:p text:style-name="Text_20_body">exfat-fuse:</text:p>
      <text:list text:style-name="List_20_1" text:continue-numbering="false">
        <text:list-item>
          <text:p text:style-name="List_20_1_Content_First"> /sbin/mount.exfat</text:p>
        </text:list-item>
        <text:list-item>
          <text:p text:style-name="List_20_1_Content_Last"> /sbin/mount.exfat-fuse</text:p>
        </text:list-item>
      </text:list>
      <text:p text:style-name="Text_20_body">Az exfat-fuse csomag has szükséges, a telepítése:</text:p>
      <text:p text:style-name="Preformatted_20_Text"># apt install exfat-fuse</text:p>
      <text:h text:style-name="Heading_20_3" text:outline-level="3"><text:bookmark-start text:name="__RefHeading___a_hasznalatra_egy_pelda_9"/><text:bookmark-start text:name="a_hasznalatra_egy_pelda"/>A használatra egy példa<text:bookmark-end text:name="__RefHeading___a_hasznalatra_egy_pelda_9"/><text:bookmark-end text:name="a_hasznalatra_egy_pelda"/></text:h>
      <text:p text:style-name="Text_20_body">Ellenőrizzük a rendelkezésre álló tárolókat:</text:p>
      <text:p text:style-name="Preformatted_20_Text">$ lsblk</text:p>
      <text:p text:style-name="Text_20_body">Partíciónáljuk a /dev/sdb tárolót:</text:p>
      <text:p text:style-name="Preformatted_20_Text"># fdisk /dev/sdb<text:line-break/>F<text:line-break/>n<text:line-break/>p<text:line-break/>2048<text:line-break/>+4G<text:line-break/>p</text:p>
      <text:p text:style-name="Text_20_body">Ellenőrizzük:</text:p>
      <text:p text:style-name="Preformatted_20_Text"># lsblk</text:p>
      <text:p text:style-name="Text_20_body">Formázzuk:</text:p>
      <text:p text:style-name="Preformatted_20_Text"># mkexfatfs /dev/sdb1</text:p>
      <text:p text:style-name="Text_20_body">Csatoljuk:</text:p>
      <text:p text:style-name="Preformatted_20_Text"># mkdir /mnt/d<text:line-break/># mount /dev/sdb1 /mnt/d</text:p>
      <text:p text:style-name="Text_20_body">Ellenőrizzük:</text:p>
      <text:p text:style-name="Preformatted_20_Text">$ lsblk</text:p>
      <text:h text:style-name="Heading_20_2" text:outline-level="2"><text:bookmark-start text:name="__RefHeading___ntfs_10"/><text:bookmark-start text:name="ntfs"/>NTFS<text:bookmark-end text:name="__RefHeading___ntfs_10"/><text:bookmark-end text:name="ntfs"/></text:h>
      <text:p text:style-name="Text_20_body">cfdisk és fdisk használata esetén válasszuk a típusnak a következőt:</text:p>
      <text:list text:style-name="List_20_1" text:continue-numbering="false">
        <text:list-item>
          <text:p text:style-name="LastListParagraph_List_20_1_Content_First"> Microsoft basic data</text:p>
        </text:list-item>
      </text:list>
      <text:p text:style-name="Text_20_body">Telepítsük az ntfs-3g csomagot:</text:p>
      <text:p text:style-name="Preformatted_20_Text"># apt install ntfs-3g</text:p>
      <text:p text:style-name="Text_20_body">Használat:</text:p>
      <text:p text:style-name="Preformatted_20_Text"># mkfs.ntfs -f /dev/sdb1</text:p>
      <text:p text:style-name="Text_20_body">vagy részletes formázás:</text:p>
      <text:p text:style-name="Preformatted_20_Text"># mkfs.ntfs /dev/sdb1</text:p>
      <text:p text:style-name="Text_20_body">Gyorsformázás</text:p>
      <text:p text:style-name="Preformatted_20_Text"># mkfs.ntfs -Q -L lemezFelirat /dev/sdb1<text:line-break/># mkfs.ntfs --quick --label lemezfelirat /dev/sdb1<text:line-break/># mkfs.ntfs -f /dev/sdb1<text:line-break/># mkfs.ntfs --fast /dev/sdb1</text:p>
      <text:p text:style-name="Text_20_body">A következő parancsokat kapjuk még:</text:p>
      <text:list text:style-name="List_20_1" text:continue-numbering="false">
        <text:list-item>
          <text:p text:style-name="List_20_1_Content_First"> lowntfs-3g</text:p>
        </text:list-item>
        <text:list-item>
          <text:p text:style-name="List_20_1_Content"> ntfs-3g</text:p>
        </text:list-item>
        <text:list-item>
          <text:p text:style-name="List_20_1_Content"> ntfs-3g-probe</text:p>
        </text:list-item>
        <text:list-item>
          <text:p text:style-name="List_20_1_Content"> ntfscat</text:p>
        </text:list-item>
        <text:list-item>
          <text:p text:style-name="List_20_1_Content"> ntfscluster</text:p>
        </text:list-item>
        <text:list-item>
          <text:p text:style-name="List_20_1_Content"> ntfscmp</text:p>
        </text:list-item>
        <text:list-item>
          <text:p text:style-name="List_20_1_Content"> ntfsfallocate</text:p>
        </text:list-item>
        <text:list-item>
          <text:p text:style-name="List_20_1_Content"> ntfsfix</text:p>
        </text:list-item>
        <text:list-item>
          <text:p text:style-name="List_20_1_Content"> ntfsinfo</text:p>
        </text:list-item>
        <text:list-item>
          <text:p text:style-name="List_20_1_Content"> ntfsls</text:p>
        </text:list-item>
        <text:list-item>
          <text:p text:style-name="List_20_1_Content"> ntfsmove</text:p>
        </text:list-item>
        <text:list-item>
          <text:p text:style-name="List_20_1_Content"> ntfsrecover</text:p>
        </text:list-item>
        <text:list-item>
          <text:p text:style-name="List_20_1_Content"> ntfssecaudit</text:p>
        </text:list-item>
        <text:list-item>
          <text:p text:style-name="List_20_1_Content"> ntfstruncate</text:p>
        </text:list-item>
        <text:list-item>
          <text:p text:style-name="List_20_1_Content"> ntfsusermap</text:p>
        </text:list-item>
        <text:list-item>
          <text:p text:style-name="List_20_1_Content"> ntfswipe</text:p>
        </text:list-item>
        <text:list-item>
          <text:p text:style-name="List_20_1_Content"> mkfs.ntfs</text:p>
        </text:list-item>
        <text:list-item>
          <text:p text:style-name="List_20_1_Content"> mkntfs</text:p>
        </text:list-item>
        <text:list-item>
          <text:p text:style-name="List_20_1_Content"> mount.lowntfs-3g</text:p>
        </text:list-item>
        <text:list-item>
          <text:p text:style-name="List_20_1_Content"> mount.ntfs</text:p>
        </text:list-item>
        <text:list-item>
          <text:p text:style-name="List_20_1_Content"> mount.ntfs-3g</text:p>
        </text:list-item>
        <text:list-item>
          <text:p text:style-name="List_20_1_Content"> ntfsclone</text:p>
        </text:list-item>
        <text:list-item>
          <text:p text:style-name="List_20_1_Content"> ntfscp</text:p>
        </text:list-item>
        <text:list-item>
          <text:p text:style-name="List_20_1_Content"> ntfslabel</text:p>
        </text:list-item>
        <text:list-item>
          <text:p text:style-name="List_20_1_Content"> ntfsresize</text:p>
        </text:list-item>
        <text:list-item>
          <text:p text:style-name="List_20_1_Content"> ntfsundelete</text:p>
        </text:list-item>
        <text:list-item>
          <text:p text:style-name="List_20_1_Content_Last"> ntfsdecrypt</text:p>
        </text:list-item>
      </text:list>
      <text:h text:style-name="Heading_20_3" text:outline-level="3"><text:bookmark-start text:name="__RefHeading___hibak_11"/><text:bookmark-start text:name="hibak"/>Hibák<text:bookmark-end text:name="__RefHeading___hibak_11"/><text:bookmark-end text:name="hibak"/></text:h>
      <text:p text:style-name="Text_20_body">Néha menet közben meghibásodik az NTFS fájlrendszer. </text:p>
      <text:p text:style-name="Text_20_body">Ha az NTFS fájlrendszeren előfordul $MFT hiba:</text:p>
      <text:p text:style-name="Preformatted_20_Text"># ntfsfix /dev/sdb1</text:p>
      <text:h text:style-name="Heading_20_2" text:outline-level="2"><text:bookmark-start text:name="__RefHeading___xfs_12"/><text:bookmark-start text:name="xfs"/>XFS<text:bookmark-end text:name="__RefHeading___xfs_12"/><text:bookmark-end text:name="xfs"/></text:h>
      <text:p text:style-name="Text_20_body">Szükség van a xfsprogs csomagra:</text:p>
      <text:p text:style-name="Preformatted_20_Text"># apt install xfsprogs</text:p>
      <text:p text:style-name="Text_20_body">Használatra példa:</text:p>
      <text:p text:style-name="Preformatted_20_Text"># mkfs.xfs /dev/sdb1</text:p>
      <text:h text:style-name="Heading_20_2" text:outline-level="2"><text:bookmark-start text:name="__RefHeading___dos_fajlrendszerek_13"/><text:bookmark-start text:name="dos_fajlrendszerek"/>dos fájlrendszerek<text:bookmark-end text:name="__RefHeading___dos_fajlrendszerek_13"/><text:bookmark-end text:name="dos_fajlrendszerek"/></text:h>
      <text:p text:style-name="Preformatted_20_Text"># apt install dosfstools</text:p>
      <text:p text:style-name="Preformatted_20_Text"># mkfs.fat /dev/sdb1<text:line-break/># mkfs.vfat /dev/sdb1<text:line-break/># mkfs.msdos /dev/sdb1<text:line-break/></text:p>
      <text:p text:style-name="Text_20_body">A FAT partíció elnevezése:</text:p>
      <text:p text:style-name="Preformatted_20_Text"># fatlabel /dev/sdb1 JOSKAPEN</text:p>
      <text:h text:style-name="Heading_20_2" text:outline-level="2"><text:bookmark-start text:name="__RefHeading___csatolt_fajlrendszerek_14"/><text:bookmark-start text:name="csatolt_fajlrendszerek"/>Csatolt fájlrendszerek<text:bookmark-end text:name="__RefHeading___csatolt_fajlrendszerek_14"/><text:bookmark-end text:name="csatolt_fajlrendszerek"/></text:h>
      <text:p text:style-name="Text_20_body">A csatolt fájlrendszerek keresése:</text:p>
      <text:p text:style-name="Preformatted_20_Text">$ findmnt</text:p>
      <text:p text:style-name="Text_20_body">Egy csatolásról információ:</text:p>
      <text:p text:style-name="Preformatted_20_Text">$ findmnt /dev/sda1</text:p>
      <text:p text:style-name="Text_20_body">Vagy mi van a gyökérként csatolva:</text:p>
      <text:p text:style-name="Preformatted_20_Text">$ findmnt /</text:p>
      <text:h text:style-name="Heading_20_2" text:outline-level="2"><text:bookmark-start text:name="__RefHeading___elfoglalt_meret_15"/><text:bookmark-start text:name="elfoglalt_meret"/>Elfoglalt méret<text:bookmark-end text:name="__RefHeading___elfoglalt_meret_15"/><text:bookmark-end text:name="elfoglalt_meret"/></text:h>
      <text:h text:style-name="Heading_20_3" text:outline-level="3"><text:bookmark-start text:name="__RefHeading___df_16"/><text:bookmark-start text:name="df"/>df<text:bookmark-end text:name="__RefHeading___df_16"/><text:bookmark-end text:name="df"/></text:h>
      <text:p text:style-name="Preformatted_20_Text">$ df -h</text:p>
      <text:h text:style-name="Heading_20_3" text:outline-level="3"><text:bookmark-start text:name="__RefHeading___du_17"/><text:bookmark-start text:name="du"/>du<text:bookmark-end text:name="__RefHeading___du_17"/><text:bookmark-end text:name="du"/></text:h>
      <text:p text:style-name="Preformatted_20_Text">$ du -sch *.txt</text:p>
      <text:h text:style-name="Heading_20_3" text:outline-level="3"><text:bookmark-start text:name="__RefHeading___ls_18"/><text:bookmark-start text:name="ls"/>ls<text:bookmark-end text:name="__RefHeading___ls_18"/><text:bookmark-end text:name="ls"/></text:h>
      <text:p text:style-name="Preformatted_20_Text">$ ls -l -h</text:p>
      <text:h text:style-name="Heading_20_3" text:outline-level="3"><text:bookmark-start text:name="__RefHeading___ncdu_19"/><text:bookmark-start text:name="ncdu"/>ncdu<text:bookmark-end text:name="__RefHeading___ncdu_19"/><text:bookmark-end text:name="ncdu"/></text:h>
      <text:p text:style-name="Preformatted_20_Text"># apt install ncdu</text:p>
      <text:p text:style-name="Preformatted_20_Text"># ncdu</text:p>
      <text:h text:style-name="Heading_20_2" text:outline-level="2"><text:bookmark-start text:name="__RefHeading___cimke_20"/><text:bookmark-start text:name="cimke"/>Címke<text:bookmark-end text:name="__RefHeading___cimke_20"/><text:bookmark-end text:name="cimke"/></text:h>
      <text:p text:style-name="Text_20_body">A fájlrendszert felcímkézhetjük néhány paranccsal. Ext fájlrendszer esetén:</text:p>
      <text:p text:style-name="Preformatted_20_Text"># e2label /dev/sdb1 ADAT</text:p>
      <text:p text:style-name="Text_20_body">vagy:</text:p>
      <text:p text:style-name="Preformatted_20_Text"># tune2fs -L ADAT /dev/sdb1</text:p>
      <text:p text:style-name="Text_20_body">Ellenőrzés:</text:p>
      <text:p text:style-name="Preformatted_20_Text"># e2label /dev/sdb1</text:p>
      <text:p text:style-name="Text_20_body">vagy:</text:p>
      <text:p text:style-name="Preformatted_20_Text">$ lsblk -f</text:p>
      <text:p text:style-name="Text_20_body">Csak a címke kiíratása:</text:p>
      <text:p text:style-name="Preformatted_20_Text"># lsblk -o LABEL /dev/sdb1</text:p>
      <text:p text:style-name="Text_20_body">Ebben a formában kiíratható csak az UUID is:</text:p>
      <text:p text:style-name="Preformatted_20_Text"># lsblk -o UUID /dev/sdb1</text:p>
      <text:p text:style-name="Text_20_body">NTFS esetén:</text:p>
      <text:p text:style-name="Preformatted_20_Text"># ntfslabel /dev/sdb1 NTFSPART</text:p>
      <text:p text:style-name="Text_20_body">Az ntfslabel a ntfs-3g csomagban található.</text:p>
      <text:p text:style-name="Text_20_body">Az ReiserFS címkézése:</text:p>
      <text:p text:style-name="Preformatted_20_Text"># reiserfstune -l PART_A /dev/sdb1</text:p>
      <text:p text:style-name="Text_20_body">Exfat címkézése:</text:p>
      <text:p text:style-name="Preformatted_20_Text"># exfatlabel /dev/sda1 PARTEX</text:p>
      <text:p text:style-name="Text_20_body">A következő táblázatban az egyes fájlrendszerekhez tartozó címkéző parancsokat látju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Parancs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cell">
            <text:p text:style-name="tablealigncenter">  ext4      </text:p>
          </table:table-cell>
          <table:table-cell office:value-type="string" table:style-name="tablecell">
            <text:p text:style-name="tablealignleft"> e2label /dev/xxx &lt;label&gt; </text:p>
          </table:table-cell>
          <table:table-cell office:value-type="string" table:style-name="tablecell">
            <text:p text:style-name="tablealignleft"> de használható az ext2 és ext3 fájlrendszeren is </text:p>
          </table:table-cell>
        </table:table-row>
        <table:table-row>
          <table:table-cell office:value-type="string" table:style-name="tablecell">
            <text:p text:style-name="tablealigncenter">  ext4      </text:p>
          </table:table-cell>
          <table:table-cell office:value-type="string" table:style-name="tablecell">
            <text:p text:style-name="tablealignleft"> tune2fs -L &lt;címke&gt; /dev/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AT/VFAT  </text:p>
          </table:table-cell>
          <table:table-cell office:value-type="string" table:style-name="tablecell">
            <text:p text:style-name="tablealignleft"> dosfslabel /dev/xxx &lt;label&gt; </text:p>
          </table:table-cell>
          <table:table-cell office:value-type="string" table:style-name="tablecell">
            <text:p text:style-name="tablealignleft"> bug #506786 a Lenny rendszerben; vagy mlabel az mtools csomagból </text:p>
          </table:table-cell>
        </table:table-row>
        <table:table-row>
          <table:table-cell office:value-type="string" table:style-name="tablecell">
            <text:p text:style-name="tablealigncenter">  JFS       </text:p>
          </table:table-cell>
          <table:table-cell office:value-type="string" table:style-name="tablecell">
            <text:p text:style-name="tablealignleft"> jfs_tune -L &lt;label&gt; /dev/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TFS      </text:p>
          </table:table-cell>
          <table:table-cell office:value-type="string" table:style-name="tablecell">
            <text:p text:style-name="tablealignleft"> ntfslabel /dev/xxx &lt;label&gt; </text:p>
          </table:table-cell>
          <table:table-cell office:value-type="string" table:style-name="tablecell">
            <text:p text:style-name="tablealignleft"> esetleg csináljuk Windows alól  </text:p>
          </table:table-cell>
        </table:table-row>
        <table:table-row>
          <table:table-cell office:value-type="string" table:style-name="tablecell">
            <text:p text:style-name="tablealigncenter">  ReiserFS  </text:p>
          </table:table-cell>
          <table:table-cell office:value-type="string" table:style-name="tablecell">
            <text:p text:style-name="tablealignleft"> reiserfstune -l &lt;label&gt; /dev/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wap      </text:p>
          </table:table-cell>
          <table:table-cell office:value-type="string" table:style-name="tablecell">
            <text:p text:style-name="tablealignleft"> mkswap -L &lt;label&gt; /dev/xxx  </text:p>
          </table:table-cell>
          <table:table-cell office:value-type="string" table:style-name="tablecell">
            <text:p text:style-name="tablealignleft"> De lásd még a swapoff/swapon eljárásokat lejjebb </text:p>
          </table:table-cell>
        </table:table-row>
        <table:table-row>
          <table:table-cell office:value-type="string" table:style-name="tablecell">
            <text:p text:style-name="tablealigncenter">  XFS       </text:p>
          </table:table-cell>
          <table:table-cell office:value-type="string" table:style-name="tablecell">
            <text:p text:style-name="tablealignleft"> xfs_admin -L &lt;label&gt; /dev/xxx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xt_konverzio_21"/><text:bookmark-start text:name="ext_konverzio"/>Ext konverzió<text:bookmark-end text:name="__RefHeading___ext_konverzio_21"/><text:bookmark-end text:name="ext_konverzio"/></text:h>
      <text:p text:style-name="Text_20_body">Váltás ext2-ről ext3-ra, azaz a naplózás engedélyezése:</text:p>
      <text:p text:style-name="Preformatted_20_Text"># tune2fs -j /dev/ESZKÖZ</text:p>
      <text:p text:style-name="Text_20_body">Az ext4 lehetőségek használatához ext3 fájlrendszeren a következő parancsra van szükségünk:</text:p>
      <text:p text:style-name="Preformatted_20_Text"># tune2fs -O extents,dir_index,uninit_bg /dev/ESZKÖZ</text:p>
      <text:p text:style-name="Text_20_body">Ezek után nézzük át a fájlrendszert hibákat keresve:</text:p>
      <text:p text:style-name="Preformatted_20_Text"># e2fsck -fDC0 /dev/ESZKÖ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25:23</meta:creation-date>
    <dc:creator>Generated</dc:creator>
    <dc:date>2025-04-03T05::25:23</dc:date>
    <dc:language>en-US</dc:language>
    <meta:editing-cycles>1</meta:editing-cycles>
    <meta:editing-duration>PT0S</meta:editing-duration>
    <dc:title>oktatas:linux:fajlrendszerek_kezelese</dc:title>
  </office:meta>
</office:document-meta>
</file>