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dovecot"/><text:bookmark-start text:name="__RefHeading___dovecot_1"/><text:bookmark-start text:name="dovecot"/>Dovecot<text:bookmark-end text:name="__RefHeading___dovecot_1"/><text:bookmark-end text:name="doveco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8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ovecot azt jelenti galambdúc vagy galambház. Kiejtve: [ˈdʌvkɒt].
A linuxos rendszeren levelek kiszolgálására használható szerver program,
amely nyílt forráskódú. A leveleket <text:span text:style-name="Strong_20_Emphasis">POP3</text:span> és <text:span text:style-name="Strong_20_Emphasis">IMAP</text:span> protokollon keresztül 
szolgája ki. Ismeri az mbox és a Maildir formátumokat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Feltételezzük, hogy egy levezőszerver már telepítve van. Például
postfix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dovecot-pop3d dovecot-imapd</text:p>
          </table:table-cell>
        </table:table-row>
      </table:table>
      <text:p text:style-name="Text_20_body">Legújabb verzió: <text:a xlink:type="simple" xlink:href="https://dovecot.org" text:style-name="Internet_20_link" text:visited-style-name="Visited_20_Internet_20_Link">https://dovecot.org</text:a></text:p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A beállítások a következő helyen található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ovecot<text:span text:style-name="highlight_sy0">/</text:span>dovecot.conf</text:p>
          </table:table-cell>
        </table:table-row>
      </table:table>
      <text:h text:style-name="Heading_20_2" text:outline-level="2"><text:bookmark-start text:name="__RefHeading___teszt_5"/><text:bookmark-start text:name="teszt"/>Teszt<text:bookmark-end text:name="__RefHeading___teszt_5"/><text:bookmark-end text:name="teszt"/></text:h>
      <text:p text:style-name="Preformatted_20_Text">ps ax | grep dovecot</text:p>
      <text:p text:style-name="Preformatted_20_Text">ss -lt<text:line-break/>State<text:s text:c="7"/>Recv-Q Send-Q Local Address:Port<text:s text:c="13"/>Peer Address:Port<text:line-break/><text:line-break/>LISTEN<text:s text:c="6"/>0<text:s text:c="6"/>100<text:s text:c="11"/>*:143<text:s text:c="19"/>*:*<text:line-break/>LISTEN<text:s text:c="6"/>0<text:s text:c="6"/>128<text:s text:c="11"/>*:22<text:s text:c="20"/>*:*<text:line-break/>LISTEN<text:s text:c="6"/>0<text:s text:c="6"/>100<text:s text:c="11"/>*:25<text:s text:c="20"/>*:*<text:line-break/>LISTEN<text:s text:c="6"/>0<text:s text:c="6"/>100<text:s text:c="10"/>:::143<text:s text:c="18"/>:::*<text:line-break/>LISTEN<text:s text:c="6"/>0<text:s text:c="6"/>128<text:s text:c="10"/>:::22<text:s text:c="19"/>:::*<text:line-break/>LISTEN<text:s text:c="6"/>0<text:s text:c="6"/>100<text:s text:c="10"/>:::25<text:s text:c="19"/>:::*</text:p>
      <text:p text:style-name="Preformatted_20_Text">apt install telnet</text:p>
      <text:p text:style-name="Preformatted_20_Text">telnet localhost 143</text:p>
      <text:h text:style-name="Heading_20_2" text:outline-level="2"><text:bookmark-start text:name="__RefHeading___ssl_6"/><text:bookmark-start text:name="ssl"/>SSL<text:bookmark-end text:name="__RefHeading___ssl_6"/><text:bookmark-end text:name="ssl"/></text:h>
      <text:h text:style-name="Heading_20_3" text:outline-level="3"><text:bookmark-start text:name="__RefHeading___a_rendszer_tanusitvanyai_7"/><text:bookmark-start text:name="a_rendszer_tanusitvanyai"/>A rendszer tanúsítványai<text:bookmark-end text:name="__RefHeading___a_rendszer_tanusitvanyai_7"/><text:bookmark-end text:name="a_rendszer_tanusitvanyai"/></text:h>
      <text:p text:style-name="Text_20_body">A titkosított kapcsolathoz tanúsítványra van szükség.</text:p>
      <text:p text:style-name="Text_20_body">Hozzuk létre a tanúsítványt, ha még nem létezne:</text:p>
      <text:p text:style-name="Preformatted_20_Text"><text:s text:c="2"/>openssl req -x509 -nodes -days 3650 -newkey rsa:4096 \<text:line-break/><text:s text:c="3"/>-out /etc/ssl/certs/mailcert.pem \<text:line-break/><text:s text:c="3"/>-keyout /etc/ssl/private/mail.key</text:p>
      <text:p text:style-name="Text_20_body">Néhány kérdésre kell válaszolnunk:</text:p>
      <text:p text:style-name="Preformatted_20_Text">Country Name (2 letter code) [AU]:HU<text:line-break/>State or Province Name (full name) [Some-State]:Hungarian<text:line-break/>Locality Name (eg, city) []:Budapest<text:line-break/>Organization Name (eg, company) [Internet Widgits Pty Ltd]:<text:line-break/>Oragnizational Unit Name (eg, section) []: Informatika<text:line-break/>Common Name (e.g. server FQDN or YOUR name) []:zold.and<text:line-break/>Email Address []:info@zold.and</text:p>
      <text:p text:style-name="Text_20_body">Be kell állítani a PEM kódolású X.509 SSL/TLS tanúsítványt és privát kulcsot.
Ehhez szerkesszük a következő állományt:</text:p>
      <text:p text:style-name="Preformatted_20_Text">nano /etc/dovecot/conf.d/10-ssl.conf</text:p>
      <text:p text:style-name="Preformatted_20_Text">ssl = required<text:line-break/>ssl_cert = &lt;/etc/ssl/certs/mailcert.pem<text:line-break/>ssl_key = &lt;/etc/ssl/private/mail.key</text:p>
      <text:p text:style-name="Text_20_body">Ha a kulcsfájl jelszóval védett, akkor add meg a jelszót:</text:p>
      <text:p text:style-name="Preformatted_20_Text">ssl_key_password = titok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restart dovecot</text:p>
          </table:table-cell>
        </table:table-row>
      </table:table>
      <text:p text:style-name="Text_20_body">Az openssl req alparancsairól több inforáció:</text:p>
      <text:p text:style-name="Preformatted_20_Text">$ openssl req -help</text:p>
      <text:p text:style-name="Text_20_body">A fent használt openssl req kapcsolók:</text:p>
      <text:list text:style-name="List_20_1" text:continue-numbering="false">
        <text:list-item>
          <text:p text:style-name="List_20_1_Content_First"> -x509 	      x509 nyilvános kulcsú tanúsítvány</text:p>
        </text:list-item>
        <text:list-item>
          <text:p text:style-name="List_20_1_Content"> -nodes        kimeneti kulcsot ne titkosítsa</text:p>
        </text:list-item>
        <text:list-item>
          <text:p text:style-name="List_20_1_Content"> -days +int    a tanúsítvány érvényessége</text:p>
        </text:list-item>
        <text:list-item>
          <text:p text:style-name="List_20_1_Content"> -newkey val   a típus:bitek számának megadása</text:p>
        </text:list-item>
        <text:list-item>
          <text:p text:style-name="List_20_1_Content"> -out          kimeneti fájl</text:p>
        </text:list-item>
        <text:list-item>
          <text:p text:style-name="List_20_1_Content_Last"> -keyout       a titkos kulcsfájl hova kerüljön</text:p>
        </text:list-item>
      </text:list>
      <text:h text:style-name="Heading_20_3" text:outline-level="3"><text:bookmark-start text:name="__RefHeading___tanusitvanyletrehozo_scripttel_8"/><text:bookmark-start text:name="tanusitvanyletrehozo_scripttel"/>Tanúsítványlétrehozó scripttel<text:bookmark-end text:name="__RefHeading___tanusitvanyletrehozo_scripttel_8"/><text:bookmark-end text:name="tanusitvanyletrehozo_scripttel"/></text:h>
      <text:p text:style-name="Text_20_body">Letöltés:</text:p>
      <text:p text:style-name="Preformatted_20_Text">curl http://dovecot.org/doc/mkcert.sh &gt; mkcert.sh</text:p>
      <text:p text:style-name="Text_20_body">A tanúsítvány /etc/ssl/certs/dovecot.pem helyen, a privát kulcs pedig a /etc/ssl/private/dovecot.pem helye jön létre. 
A tanusítáványok alapértelmezetten 356 nap alatt járnak le.</text:p>
      <text:h text:style-name="Heading_20_3" text:outline-level="3"><text:bookmark-start text:name="__RefHeading___ellenorzes_9"/><text:bookmark-start text:name="ellenorzes"/>Ellenőrzés<text:bookmark-end text:name="__RefHeading___ellenorzes_9"/><text:bookmark-end text:name="ellenorzes"/></text:h>
      <text:p text:style-name="Text_20_body">POP3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penssl s_client <text:span text:style-name="highlight_re5">-showcerts</text:span> <text:span text:style-name="highlight_re5">-connect</text:span> localhost:<text:span text:style-name="highlight_nu0">995</text:span></text:p>
          </table:table-cell>
        </table:table-row>
      </table:table>
      <text:p text:style-name="Text_20_body">IMAP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enssl s_client <text:span text:style-name="highlight_re5">-showcerts</text:span> <text:span text:style-name="highlight_re5">-connect</text:span> localhost:<text:span text:style-name="highlight_nu0">993</text:span></text:p>
          </table:table-cell>
        </table:table-row>
      </table:table>
      <text:p text:style-name="Text_20_body">vagy így, IMAP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enssl s_client <text:span text:style-name="highlight_re5">-connect</text:span> localhost:<text:span text:style-name="highlight_nu0">995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tunnel <text:span text:style-name="highlight_re5">-c</text:span> <text:span text:style-name="highlight_re5">-r</text:span> localhost:<text:span text:style-name="highlight_nu0">995</text:span></text:p>
          </table:table-cell>
        </table:table-row>
      </table:table>
      <text:h text:style-name="Heading_20_2" text:outline-level="2"><text:bookmark-start text:name="__RefHeading___virtualis_felhasznalok_10"/><text:bookmark-start text:name="virtualis_felhasznalok"/>Virtuális felhasználók<text:bookmark-end text:name="__RefHeading___virtualis_felhasznalok_10"/><text:bookmark-end text:name="virtualis_felhasznalok"/></text:h>
      <text:p text:style-name="Text_20_body">A Dovecot program következő beállításai szükségese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ail_location = maildir:/home/vmail/%d/%n</text:p>
          </table:table-cell>
        </table:table-row>
      </table:table>
      <text:p text:style-name="Text_20_body">Keressük meg az „auth default” részt, majd javítsuk a mechanisms értékét az alábbi módo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uth default {<text:line-break/><text:s text:c="4"/>mechanisms = plain cram-md5<text:line-break/><text:s text:c="4"/>passdb passwd-file {<text:line-break/><text:s text:c="8"/>args = /etc/dovecot/passwd<text:line-break/><text:s text:c="4"/>}<text:line-break/><text:s text:c="4"/>userdb passwd-file {<text:line-break/><text:s text:c="8"/>args = /etc/dovecot/users<text:line-break/><text:s text:c="4"/>}<text:line-break/>}</text:p>
          </table:table-cell>
        </table:table-row>
      </table:table>
      <text:p text:style-name="Text_20_body">A mechanisms változó után vegyünk fel két bejegyzést, passdb és userdb.</text:p>
      <text:p text:style-name="Text_20_body">Felhasználók felvétele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info@zold.and::5000:5000::/home/vmail/zold.and/:/bin/false"</text:span> <text:span text:style-name="highlight_sy0">&gt;&gt;</text:span> <text:span text:style-name="highlight_sy0">/</text:span>etc<text:span text:style-name="highlight_sy0">/</text:span>dovecot<text:span text:style-name="highlight_sy0">/</text:span><text:span text:style-name="highlight_kw2">users</text:span></text:p>
          </table:table-cell>
        </table:table-row>
      </table:table>
      <text:p text:style-name="Text_20_body">Jelszót adunk neki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info@zold.and"</text:span> <text:span text:style-name="highlight_sy0">&gt;&gt;</text:span> <text:span text:style-name="highlight_sy0">/</text:span>etc<text:span text:style-name="highlight_sy0">/</text:span>dovecot<text:span text:style-name="highlight_sy0">/</text:span><text:span text:style-name="highlight_kw2">passwd</text:span><text:line-break/><text:span text:style-name="highlight_kw2">sed</text:span> <text:span text:style-name="highlight_re5">-i</text:span> <text:span text:style-name="highlight_sy0">/</text:span>info<text:span text:style-name="highlight_sy0">@</text:span>zold.and<text:span text:style-name="highlight_sy0">/</text:span>s<text:span text:style-name="highlight_sy0">/</text:span>$<text:span text:style-name="highlight_sy0">/</text:span>:<text:span text:style-name="highlight_sy0">`</text:span>dovecotpw<text:span text:style-name="highlight_sy0">`</text:span> <text:span text:style-name="highlight_sy0">/</text:span>etc<text:span text:style-name="highlight_sy0">/</text:span>dovecot<text:span text:style-name="highlight_sy0">/</text:span><text:span text:style-name="highlight_kw2">passwd</text:span></text:p>
          </table:table-cell>
        </table:table-row>
      </table:table>
      <text:h text:style-name="Heading_20_2" text:outline-level="2"><text:bookmark-start text:name="__RefHeading___e-mail_mbox_maildir_formatumban_11"/><text:bookmark-start text:name="e-mail_mbox_maildir_formatumban"/>E-mail mbox/Maildir formátumban<text:bookmark-end text:name="__RefHeading___e-mail_mbox_maildir_formatumban_11"/><text:bookmark-end text:name="e-mail_mbox_maildir_formatumban"/></text:h>
      <text:p text:style-name="Text_20_body">Az mbox és a Maildir formátum a következő fájlban változtatható:</text:p>
      <text:p text:style-name="Preformatted_20_Text">nano /etc/dovecot/conf.d/10-mail.conf</text:p>
      <text:p text:style-name="Text_20_body">Itt keressük a mail_location értéket. Ezzel szabályozhatjuk formátumot. </text:p>
      <text:p text:style-name="Text_20_body">Két lehetséges érték:</text:p>
      <text:p text:style-name="Preformatted_20_Text">mail_location = mbox:~/mail:INBOX=/var/mail/%u</text:p>
      <text:p text:style-name="Preformatted_20_Text">mail_location = maildir:~/Maildir:INBOX=~/Maildir/.INBOX</text:p>
      <text:p text:style-name="Text_20_body">A Maildir alapértelmezetten be van állítva (Debian 8.x)</text:p>
      <text:h text:style-name="Heading_20_2" text:outline-level="2"><text:bookmark-start text:name="__RefHeading___imap_pop3_plaintext_12"/><text:bookmark-start text:name="imap_pop3_plaintext"/>IMAP/POP3 plaintext<text:bookmark-end text:name="__RefHeading___imap_pop3_plaintext_12"/><text:bookmark-end text:name="imap_pop3_plaintext"/></text:h>
      <text:p text:style-name="Text_20_body">Távoli gépekről alapértelmezetten nincs engedélyezve a plaintext kommunikáció. 
Ez az alapértelmezés, de biztonsági okokból ez nagyon is jó így.</text:p>
      <text:p text:style-name="Text_20_body">Ha mégis szeretnénk engedélyezni, szerkesszük a dovecot.conf állományt:</text:p>
      <text:p text:style-name="Preformatted_20_Text">nano /etc/dovecot/dovecot.conf</text:p>
      <text:p text:style-name="Text_20_body">Keressük meg a login_trusted_networks változót, majd állítsuk be az aktuális hálózatot, például:</text:p>
      <text:p text:style-name="Preformatted_20_Text">login_trusted_networks = 192.168.10.0/24</text:p>
      <text:p text:style-name="Text_20_body">Szóközzel tagolva több gép vagy hálózat is felvehető. </text:p>
      <text:h text:style-name="Heading_20_2" text:outline-level="2"><text:bookmark-start text:name="__RefHeading___irodalom_13"/><text:bookmark-start text:name="irodalom"/>Irodalom<text:bookmark-end text:name="__RefHeading___irodalom_13"/><text:bookmark-end text:name="irodalom"/></text:h>
      <text:list text:style-name="List_20_1" text:continue-numbering="false">
        <text:list-item>
          <text:p text:style-name="List_20_1_Content_First"> <text:a xlink:type="simple" xlink:href="http://www.cyberciti.biz/faq/unix-dovecot-ssl-tls-server-configuration/" text:style-name="Internet_20_link" text:visited-style-name="Visited_20_Internet_20_Link">http://www.cyberciti.biz/faq/unix-dovecot-ssl-tls-server-configuration/</text:a> (2011)</text:p>
        </text:list-item>
        <text:list-item>
          <text:p text:style-name="List_20_1_Content"> <text:a xlink:type="simple" xlink:href="https://scaron.info/blog/debian-mail-postfix-dovecot.html" text:style-name="Internet_20_link" text:visited-style-name="Visited_20_Internet_20_Link">https://scaron.info/blog/debian-mail-postfix-dovecot.html</text:a> (2018)</text:p>
        </text:list-item>
        <text:list-item>
          <text:p text:style-name="List_20_1_Content"> <text:a xlink:type="simple" xlink:href="https://tools.ietf.org/html/rfc1421" text:style-name="Internet_20_link" text:visited-style-name="Visited_20_Internet_20_Link">https://tools.ietf.org/html/rfc1421</text:a> (2018 - PEM-ről)</text:p>
        </text:list-item>
        <text:list-item>
          <text:p text:style-name="List_20_1_Content_Last"> <text:a xlink:type="simple" xlink:href="https://tools.ietf.org/html/rfc1424" text:style-name="Internet_20_link" text:visited-style-name="Visited_20_Internet_20_Link">https://tools.ietf.org/html/rfc1424</text:a> (2018 - PEM-rő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:dovecot</dc:title>
  </office:meta>
</office:document-meta>
</file>