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bind9"/><text:bookmark-start text:name="__RefHeading___bind9_1"/><text:bookmark-start text:name="bind9"/>BIND9<text:bookmark-end text:name="__RefHeading___bind9_1"/><text:bookmark-end text:name="bind9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feltevesek_2"/><text:bookmark-start text:name="elofeltevesek"/>Előfeltevések<text:bookmark-end text:name="__RefHeading___elofeltevesek_2"/><text:bookmark-end text:name="elofeltevesek"/></text:h>
      <text:p text:style-name="Text_20_body">Feltételezzük, hogy van egy futó működő szerver, jól beállított fix IP címmel. </text:p>
      <text:p text:style-name="Text_20_body">Az IP címet ellenőrizzük az „ip a s” paranccsal. Erre az IP címre kell beállítanunk tartománynevünket.</text:p>
      <text:h text:style-name="Heading_20_2" text:outline-level="2"><text:bookmark-start text:name="__RefHeading___bind_-_berkeley_internet_name_domain_3"/><text:bookmark-start text:name="bind_-_berkeley_internet_name_domain"/>BIND - Berkeley Internet Name Domain<text:bookmark-end text:name="__RefHeading___bind_-_berkeley_internet_name_domain_3"/><text:bookmark-end text:name="bind_-_berkeley_internet_name_domain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Rendelkezésre álló verzió:</text:p>
      <text:list text:style-name="List_20_1" text:continue-numbering="false">
        <text:list-item>
          <text:p text:style-name="LastListParagraph_List_20_1_Content_First"> BIND9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# </text:span>apt <text:span text:style-name="highlight_kw2">install</text:span> bind9</text:p>
          </table:table-cell>
        </table:table-row>
      </table:table>
      <text:p text:style-name="Text_20_body">Szükség lesz még a dig parancsra. Ez két csomagban is benne van:</text:p>
      <text:p text:style-name="Preformatted_20_Text"># apt install knot-dnsutils</text:p>
      <text:p text:style-name="Text_20_body">vagy</text:p>
      <text:p text:style-name="Preformatted_20_Text"># apt install dnsutils</text:p>
      <text:h text:style-name="Heading_20_3" text:outline-level="3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rndc status<text:line-break/>systemctl status bind9</text:p>
      <text:p text:style-name="Preformatted_20_Text">systemctl start bind9</text:p>
      <text:p text:style-name="Preformatted_20_Text">rndc reload<text:line-break/>systemctl status bind9</text:p>
      <text:h text:style-name="Heading_20_2" text:outline-level="2"><text:bookmark-start text:name="__RefHeading___bind9_konfig_fajlok_i_6"/><text:bookmark-start text:name="bind9_konfig_fajlok_i"/>BIND9 konfig fájlok I.<text:bookmark-end text:name="__RefHeading___bind9_konfig_fajlok_i_6"/><text:bookmark-end text:name="bind9_konfig_fajlok_i"/></text:h>
      <text:p text:style-name="Preformatted_20_Text">/etc/bind/</text:p>
      <text:p text:style-name="Text_20_body">Minden zónát fel kell vennünk a /etc/bind/named.conf.local fájlban.
A gyökér szerverek elérhetősége alapból konfigurálva van a db.root fájlban.</text:p>
      <text:p text:style-name="Text_20_body">A /etc/bind/named.conf.options fájl globális az bind egészére vonatkozó beállításokat tartalmazza.</text:p>
      <text:h text:style-name="Heading_20_3" text:outline-level="3"><text:bookmark-start text:name="__RefHeading___directory_opcio_7"/><text:bookmark-start text:name="directory_opcio"/>directory opció<text:bookmark-end text:name="__RefHeading___directory_opcio_7"/><text:bookmark-end text:name="directory_opcio"/></text:h>
      <text:list text:style-name="List_20_1" text:continue-numbering="false">
        <text:list-item>
          <text:p text:style-name="List_20_1_Content_First"> Egy könyvtárra mutat</text:p>
        </text:list-item>
        <text:list-item>
          <text:p text:style-name="List_20_1_Content"> A zónafájlok helye ehhez a könyvtárhoz képest ralatívan értendők. </text:p>
        </text:list-item>
        <text:list-item>
          <text:p text:style-name="List_20_1_Content"> Esetünkben ezért így helyes:</text:p>
          <text:list text:style-name="List_20_1">
            <text:list-item>
              <text:p text:style-name="List_20_1_Content_Last"> /var/cache/bind</text:p>
            </text:list-item>
          </text:list>
        </text:list-item>
      </text:list>
      <text:h text:style-name="Heading_20_3" text:outline-level="3"><text:bookmark-start text:name="__RefHeading___forwarders_opcio_8"/><text:bookmark-start text:name="forwarders_opcio"/>forwarders opció<text:bookmark-end text:name="__RefHeading___forwarders_opcio_8"/><text:bookmark-end text:name="forwarders_opcio"/></text:h>
      <text:p text:style-name="Text_20_body">Ha TOP level domainek lekérdezése helyett
az ISP szervereitől akarunk lekérdezni DNS-t
a gyorsabb elérés érdekében (mivel azok a
névszerverek közelebb vannak), akkor ide
írjuk azok IP címét.</text:p>
      <text:h text:style-name="Heading_20_3" text:outline-level="3"><text:bookmark-start text:name="__RefHeading___query-source_9"/><text:bookmark-start text:name="query-source"/>Query-source<text:bookmark-end text:name="__RefHeading___query-source_9"/><text:bookmark-end text:name="query-source"/></text:h>
      <text:p text:style-name="Text_20_body">Query-source address * port 53;</text:p>
      <text:p text:style-name="Text_20_body">A 8.3 bindtól tetszőleges port megadható amelyen a bind figyeli a kéréseket.</text:p>
      <text:h text:style-name="Heading_20_3" text:outline-level="3"><text:bookmark-start text:name="__RefHeading___zonafajlok_10"/><text:bookmark-start text:name="zonafajlok"/>Zónafájlok<text:bookmark-end text:name="__RefHeading___zonafajlok_10"/><text:bookmark-end text:name="zonafajlok"/></text:h>
      <text:p text:style-name="Text_20_body">Minden zónának kell külön ún. zónafájlt készíteni, melyek
szokásos helye /var/cache/bind, bár ezt megváltoztathatjuk.</text:p>
      <text:p text:style-name="Text_20_body">Itt két újabb könyvtár létrehozása szokásos. A master és
a slave. A master könyvtárban tároljuk azokat a zónákat
amelyeknek „master” szervere vagyunk, és
értelemszerűen a slave könyvtárban azoknak a
zónáknak a fájljait tesszük amelyeknek „slave” vagyunk.</text:p>
      <text:h text:style-name="Heading_20_3" text:outline-level="3"><text:bookmark-start text:name="__RefHeading___rekord_11"/><text:bookmark-start text:name="rekord"/>Rekord<text:bookmark-end text:name="__RefHeading___rekord_11"/><text:bookmark-end text:name="rekord"/></text:h>
      <text:p text:style-name="Text_20_body">Minden zónafájl rekordokból áll. 
Egy rekord a következő részekből áll.</text:p>
      <text:p text:style-name="Text_20_body">Általánosa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név  </text:p>
          </table:table-cell>
          <table:table-cell office:value-type="string" table:style-name="tablecell">
            <text:p text:style-name="tablealignright">  TTL </text:p>
          </table:table-cell>
          <table:table-cell office:value-type="string" table:style-name="tablecell">
            <text:p text:style-name="tablealigncenter">  osztály  </text:p>
          </table:table-cell>
          <table:table-cell office:value-type="string" table:style-name="tablecell">
            <text:p text:style-name="tablealignleft"> típus  </text:p>
          </table:table-cell>
          <table:table-cell office:value-type="string" table:style-name="tablecell">
            <text:p text:style-name="tablealigncenter">  adat  </text:p>
          </table:table-cell>
        </table:table-row>
      </table:table>
      <text:p text:style-name="Text_20_body">Részlet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név  </text:p>
          </table:table-cell>
          <table:table-cell office:value-type="string" table:style-name="tablecell">
            <text:p text:style-name="tablealigncenter">  TTL  </text:p>
          </table:table-cell>
          <table:table-cell office:value-type="string" table:style-name="tablecell">
            <text:p text:style-name="tablealigncenter">  osztály  </text:p>
          </table:table-cell>
          <table:table-cell office:value-type="string" table:style-name="tablecell">
            <text:p text:style-name="tablealignleft"> típus  </text:p>
          </table:table-cell>
          <table:table-cell office:value-type="string" table:style-name="tablecell">
            <text:p text:style-name="tablealigncenter">  adat  </text:p>
          </table:table-cell>
        </table:table-row>
        <table:table-row>
          <table:table-cell office:value-type="string" table:style-name="tablecell">
            <text:p text:style-name="tablealignleft"> amit be akarunk állítani </text:p>
          </table:table-cell>
          <table:table-cell office:value-type="string" table:style-name="tablecell">
            <text:p text:style-name="tablealigncenter">  meddig tárolhatják  <text:line-break/> a rekord adatait <text:line-break/>(nem kötelező)  </text:p>
          </table:table-cell>
          <table:table-cell office:value-type="string" table:style-name="tablecell">
            <text:p text:style-name="tablealigncenter">  IN  </text:p>
          </table:table-cell>
          <table:table-cell office:value-type="string" table:style-name="tablecell">
            <text:p text:style-name="tablealignleft"> SOA  <text:line-break/>A  <text:line-break/>PTR  <text:line-break/>NS  <text:line-break/>CNAME  <text:line-break/>MX  </text:p>
          </table:table-cell>
          <table:table-cell office:value-type="string" table:style-name="tablecell">
            <text:p text:style-name="tablealignright">  adatok </text:p>
          </table:table-cell>
        </table:table-row>
      </table:table>
      <text:p text:style-name="Text_20_body">Példa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név  </text:p>
          </table:table-cell>
          <table:table-cell office:value-type="string" table:style-name="tablecell">
            <text:p text:style-name="tablealigncenter">  TTL  </text:p>
          </table:table-cell>
          <table:table-cell office:value-type="string" table:style-name="tablecell">
            <text:p text:style-name="tablealigncenter">  osztály  </text:p>
          </table:table-cell>
          <table:table-cell office:value-type="string" table:style-name="tablecell">
            <text:p text:style-name="tablealignleft"> típus  </text:p>
          </table:table-cell>
          <table:table-cell office:value-type="string" table:style-name="tablecell">
            <text:p text:style-name="tablealigncenter">  adat  </text:p>
          </table:table-cell>
        </table:table-row>
        <table:table-row>
          <table:table-cell office:value-type="string" table:style-name="tablecell">
            <text:p text:style-name="tablealigncenter">  zold.and.  </text:p>
          </table:table-cell>
          <table:table-cell office:value-type="string" table:style-name="tablecell">
            <text:p text:style-name="tablealigncenter">  3D  </text:p>
          </table:table-cell>
          <table:table-cell office:value-type="string" table:style-name="tablecell">
            <text:p text:style-name="tablealigncenter">  IN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192.168.5.4  </text:p>
          </table:table-cell>
        </table:table-row>
      </table:table>
      <text:h text:style-name="Heading_20_3" text:outline-level="3"><text:bookmark-start text:name="__RefHeading___zonafajlok_helye_12"/><text:bookmark-start text:name="zonafajlok_helye"/>Zónafájlok helye<text:bookmark-end text:name="__RefHeading___zonafajlok_helye_12"/><text:bookmark-end text:name="zonafajlok_hely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var<text:span text:style-name="highlight_sy0">/</text:span>cache<text:span text:style-name="highlight_sy0">/</text:span>bind<text:span text:style-name="highlight_sy0">/</text:span>master<text:line-break/><text:span text:style-name="highlight_kw2">mkdir</text:span> <text:span text:style-name="highlight_sy0">/</text:span>var<text:span text:style-name="highlight_sy0">/</text:span>cache<text:span text:style-name="highlight_sy0">/</text:span>bind<text:span text:style-name="highlight_sy0">/</text:span>slave</text:p>
          </table:table-cell>
        </table:table-row>
      </table:table>
      <text:p text:style-name="Text_20_body">A bind a zónaátvitelhez használhat kulcsokat a párbeszédhez. Ezeket egy managed-keys.bind fájlba szokás menteni. 
A Bind e nélkül is elindul, azonban annak hiánya a naplófájlokban hibaüzenetet generál.</text:p>
      <text:p text:style-name="Text_20_body">Hozzunk létre a kulcsok számára is egy állomány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var<text:span text:style-name="highlight_sy0">/</text:span>cache<text:span text:style-name="highlight_sy0">/</text:span>bind<text:span text:style-name="highlight_sy0">/</text:span>managed-keys.bind<text:line-break/><text:span text:style-name="highlight_kw2">chown</text:span> bind:bind <text:span text:style-name="highlight_sy0">/</text:span>var<text:span text:style-name="highlight_sy0">/</text:span>cache<text:span text:style-name="highlight_sy0">/</text:span>bind<text:span text:style-name="highlight_sy0">/</text:span>managed-keys.bind</text:p>
          </table:table-cell>
        </table:table-row>
      </table:table>
      <text:p text:style-name="Text_20_body">Utóbbi, hogy a bind tudja is írni.</text:p>
      <text:h text:style-name="Heading_20_3" text:outline-level="3"><text:bookmark-start text:name="__RefHeading___egy_zonabejegyzes_13"/><text:bookmark-start text:name="egy_zonabejegyzes"/>Egy zónabejegyzés<text:bookmark-end text:name="__RefHeading___egy_zonabejegyzes_13"/><text:bookmark-end text:name="egy_zonabejegyzes"/></text:h>
      <text:p text:style-name="Text_20_body">A példában olyan top level domaint választottam, amely nem létezik: „and”.</text:p>
      <text:p text:style-name="Text_20_body">A zold.and zóna bejegyzése:</text:p>
      <text:p text:style-name="Preformatted_20_Text">mcedit /etc/bind/named.conf.local</text:p>
      <text:p text:style-name="Preformatted_20_Text">zone "zold.and" in {<text:line-break/> type master;<text:line-break/> notify yes;<text:line-break/> file "master/zold.and.zone";<text:line-break/>};</text:p>
      <text:p text:style-name="Text_20_body">Részlete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zone "zold.and" in { </text:p>
          </table:table-cell>
          <table:table-cell office:value-type="string" table:style-name="tablecell">
            <text:p text:style-name="tablealignleft"> A zóna neve </text:p>
          </table:table-cell>
        </table:table-row>
        <table:table-row>
          <table:table-cell office:value-type="string" table:style-name="tablecell">
            <text:p text:style-name="tablealignleft"> type master; </text:p>
          </table:table-cell>
          <table:table-cell office:value-type="string" table:style-name="tablecell">
            <text:p text:style-name="tablealignleft"> Mester típusú zóna </text:p>
          </table:table-cell>
        </table:table-row>
        <table:table-row>
          <table:table-cell office:value-type="string" table:style-name="tablecell">
            <text:p text:style-name="tablealignleft"> notify yes; </text:p>
          </table:table-cell>
          <table:table-cell office:value-type="string" table:style-name="tablecell">
            <text:p text:style-name="tablealignleft"> A Slave szervernek nem kell a <text:line-break/>refresh lejáratára figyelni, maga <text:line-break/>kezdeményezheti a frissítést </text:p>
          </table:table-cell>
        </table:table-row>
        <table:table-row>
          <table:table-cell office:value-type="string" table:style-name="tablecell">
            <text:p text:style-name="tablealignleft"> file "master/zold.and.zone"; </text:p>
          </table:table-cell>
          <table:table-cell office:value-type="string" table:style-name="tablecell">
            <text:p text:style-name="tablealignleft"> A zónafájl helye </text:p>
          </table:table-cell>
        </table:table-row>
      </table:table>
      <text:p text:style-name="Text_20_body">Ellenőrizzük, a konfiguráció helyességét a named-checkconf paranccsa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amed-checkconf <text:span text:style-name="highlight_sy0">/</text:span>etc<text:span text:style-name="highlight_sy0">/</text:span>bind<text:span text:style-name="highlight_sy0">/</text:span>named.conf.local</text:p>
          </table:table-cell>
        </table:table-row>
      </table:table>
      <text:p text:style-name="Text_20_body">A zónafájloknak szokásos kiterjesztése .zone
Szokás szerint a fájl neve a zóna nevével megegyezik, amelynek adunk egy .zone kiterjesztést.
(Ettől eltérhetünk, de így találjuk meg könnyen zónafájljainkat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var<text:span text:style-name="highlight_sy0">/</text:span>cache<text:span text:style-name="highlight_sy0">/</text:span>bind<text:span text:style-name="highlight_sy0">/</text:span>master<text:span text:style-name="highlight_sy0">/</text:span>zold.and.zone</text:p>
          </table:table-cell>
        </table:table-row>
      </table:table>
      <text:p text:style-name="Text_20_body">Minimális zón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TTL 3D<text:line-break/>zold.and. SOA ns.zold.and. hostmaster.zold.and. (<text:line-break/><text:tab/><text:tab/><text:tab/><text:s text:c="4"/>2012012401<text:line-break/><text:tab/><text:tab/><text:tab/><text:s text:c="4"/>8H<text:line-break/><text:tab/><text:tab/><text:tab/><text:s text:c="4"/>2H<text:line-break/><text:tab/><text:tab/><text:tab/><text:s text:c="4"/>4W<text:line-break/><text:tab/><text:tab/><text:tab/><text:s text:c="4"/>1D)<text:line-break/>zold.and.<text:tab/>NS<text:tab/>ns.zold.and.<text:line-break/>zold.and.<text:tab/>A<text:tab/>192.168.5.4<text:line-break/>ns.zold.and.<text:s text:c="4"/>A<text:s text:c="7"/>192.168.5.4</text:p>
          </table:table-cell>
        </table:table-row>
      </table:table>
      <text:list text:style-name="List_20_1" text:continue-numbering="false">
        <text:list-item>
          <text:p text:style-name="List_20_1_Content_First"> SOA rekord</text:p>
          <text:list text:style-name="List_20_1">
            <text:list-item>
              <text:p text:style-name="List_20_1_Content"> zold.and. - a domain, amiről szó van</text:p>
            </text:list-item>
            <text:list-item>
              <text:p text:style-name="List_20_1_Content"> SOA - a rekord neve</text:p>
            </text:list-item>
            <text:list-item>
              <text:p text:style-name="List_20_1_Content"> zold.and. - névszerver - ez most önmagára mutat</text:p>
            </text:list-item>
            <text:list-item>
              <text:p text:style-name="List_20_1_Content"> hostmaster.zold.and. - e-mail cím</text:p>
            </text:list-item>
            <text:list-item>
              <text:p text:style-name="List_20_1_Content"> szériaszám</text:p>
            </text:list-item>
            <text:list-item>
              <text:p text:style-name="List_20_1_Content"> slave frissítési idő</text:p>
            </text:list-item>
            <text:list-item>
              <text:p text:style-name="List_20_1_Content"> slave mennyi idő múlva próbálkozzon újra, ha sikertelen volt a frissítés</text:p>
            </text:list-item>
            <text:list-item>
              <text:p text:style-name="List_20_1_Content"> a zóna lejár ekkor</text:p>
            </text:list-item>
            <text:list-item>
              <text:p text:style-name="List_20_1_Content_Last"> egy feloldó (rezolver) mennyi ideig tartsa elérhetetlennek, ha elérhetetlen volt</text:p>
            </text:list-item>
          </text:list>
        </text:list-item>
      </text:list>
      <text:p text:style-name="Text_20_body">Az A rekord neve előtt a zóna neve helyett megadható @ karakter is:</text:p>
      <text:p text:style-name="Preformatted_20_Text">zold.and.</text:p>
      <text:p text:style-name="Text_20_body">De akár el is hagyhatjuk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TTL 3D<text:line-break/>zold.and. SOA ns.zold.and. hostmaster.zold.and. (<text:line-break/><text:tab/><text:tab/><text:tab/><text:s text:c="4"/>2012012401<text:line-break/><text:tab/><text:tab/><text:tab/><text:s text:c="4"/>8H<text:line-break/><text:tab/><text:tab/><text:tab/><text:s text:c="4"/>2H<text:line-break/><text:tab/><text:tab/><text:tab/><text:s text:c="4"/>4W<text:line-break/><text:tab/><text:tab/><text:tab/><text:s text:c="4"/>1D)<text:line-break/><text:s text:c="14"/>NS<text:tab/>ns.zold.and.<text:line-break/><text:s text:c="14"/>A<text:s text:c="2"/><text:tab/>192.168.5.4<text:line-break/>ns<text:s text:c="12"/>A<text:s text:c="9"/>192.168.5.4</text:p>
          </table:table-cell>
        </table:table-row>
      </table:table>
      <text:p text:style-name="Text_20_body">Szintaktikai ellenőrzés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named-checkzone zold.and <text:span text:style-name="highlight_sy0">/</text:span>var<text:span text:style-name="highlight_sy0">/</text:span>cache<text:span text:style-name="highlight_sy0">/</text:span>bind<text:span text:style-name="highlight_sy0">/</text:span>master<text:span text:style-name="highlight_sy0">/</text:span>zold.and.zone</text:p>
          </table:table-cell>
        </table:table-row>
      </table:table>
      <text:p text:style-name="Text_20_body">Újraindítjuk a szervert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invoke-rc.d bind9 restart</text:p>
          </table:table-cell>
        </table:table-row>
      </table:table>
      <text:p text:style-name="Text_20_body">Ellenőrizzük, van-e hibaüzenetünk a syslog állományban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tail</text:span> <text:span text:style-name="highlight_sy0">/</text:span>var<text:span text:style-name="highlight_sy0">/</text:span>log<text:span text:style-name="highlight_sy0">/</text:span>syslog</text:p>
          </table:table-cell>
        </table:table-row>
      </table:table>
      <text:p text:style-name="Text_20_body">Ellenőrizzük, hogy névszerverünk szolgáltatja-e a domaint:</text:p>
      <text:p text:style-name="Preformatted_20_Text">dig @localhost zold.and</text:p>
      <text:p text:style-name="Preformatted_20_Text">; &lt;&lt;&gt;&gt; DiG 9.7.3 &lt;&lt;&gt;&gt; @localhost zold.and<text:line-break/>; (1 server found)<text:line-break/>;; global options: +cmd<text:line-break/>;; Got answer:<text:line-break/>;; -&gt;&gt;HEADER&lt;&lt;- opcode: QUERY, status: NOERROR, id: 41154<text:line-break/>;; flags: qr aa rd ra; QUERY: 1, ANSWER: 1, AUTHORITY: 1, ADDITIONAL: 0<text:line-break/><text:line-break/>;; QUESTION SECTION:<text:line-break/>;zold.and.<text:tab/><text:tab/><text:tab/>IN<text:tab/>A<text:line-break/><text:line-break/>;; ANSWER SECTION:<text:line-break/>zold.and.<text:tab/><text:tab/>86400<text:tab/>IN<text:tab/>A<text:tab/>192.168.5.4<text:line-break/><text:line-break/>;; AUTHORITY SECTION:<text:line-break/>zold.and.<text:tab/><text:tab/>86400<text:tab/>IN<text:tab/>NS<text:tab/>zold.and.<text:line-break/><text:line-break/>;; Query time: 0 msec<text:line-break/>;; SERVER: 127.0.0.1#53(127.0.0.1)<text:line-break/>;; WHEN: Tue Jan 24 20:44:21 2012<text:line-break/>;; MSG SIZE<text:s text:c="2"/>rcvd: 56<text:line-break/></text:p>
      <text:p text:style-name="Text_20_body">A kimenetben keressük az „ANSWER SECTION” sorokat, amit követ
a helyes név domainnév és IP cím összerendelés:</text:p>
      <text:p text:style-name="Preformatted_20_Text">zold.and.<text:tab/><text:tab/>86400<text:tab/>IN<text:tab/>A<text:tab/>192.168.5.4</text:p>
      <text:p text:style-name="Text_20_body">Most ellenőrizzük, hogy az alkalmazásaink is képesek-e használni.
A zold.and zónát egyelőre csak saját szerverünk ismeri, ezért 
állítsuk be azt DNS szervernek.</text:p>
      <text:p text:style-name="Text_20_body">Ezek után állítsuk be a /etc/resolv.conf fájlban a DNS szervernek a saját DNS szerverünk címét,
majd ellenőrizzük a host paranccsal is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host zold.and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nslookup zold.and</text:p>
          </table:table-cell>
        </table:table-row>
      </table:table>
      <text:h text:style-name="Heading_20_3" text:outline-level="3"><text:bookmark-start text:name="__RefHeading___zona_ujra_14"/><text:bookmark-start text:name="zona_ujra"/>Zóna újra<text:bookmark-end text:name="__RefHeading___zona_ujra_14"/><text:bookmark-end text:name="zona_ujra"/></text:h>
      <text:p text:style-name="Text_20_body">Állítsunk be aldomaineket, aliasokat.</text:p>
      <text:p text:style-name="Text_20_body">Az NS rekordnak és az első A rekordnak (amely nem tartalmazza a host nevet sem), 
rögtön a SOA rekord után kell megadni. Csak ezek után jöhet a többi!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$TTL 3D<text:line-break/>@ SOA ns.zold.and hostmaster.zold.and. (<text:line-break/><text:tab/><text:tab/><text:tab/><text:s text:c="4"/>2012012401<text:line-break/><text:tab/><text:tab/><text:tab/><text:s text:c="4"/>8H<text:line-break/><text:tab/><text:tab/><text:tab/><text:s text:c="4"/>2H<text:line-break/><text:tab/><text:tab/><text:tab/><text:s text:c="4"/>4W<text:line-break/><text:tab/><text:tab/><text:tab/><text:s text:c="4"/>1D)<text:line-break/><text:tab/><text:tab/>NS<text:tab/>ns.zold.and.<text:line-break/><text:tab/><text:tab/>NS<text:tab/>ns2.zold.and.<text:line-break/><text:tab/><text:tab/>A<text:tab/>192.168.5.4<text:line-break/> <text:line-break/>ns<text:tab/><text:tab/>A<text:tab/>192.168.5.4<text:line-break/>ns2<text:tab/><text:tab/>A<text:tab/>192.168.5.4<text:line-break/>iskolazo<text:tab/>A<text:tab/>192.168.5.4<text:line-break/>mail<text:tab/><text:tab/>A<text:tab/>192.168.5.4<text:line-break/>www<text:tab/><text:tab/>CNAME<text:tab/>iskolazo</text:p>
          </table:table-cell>
        </table:table-row>
      </table:table>
      <text:h text:style-name="Heading_20_4" text:outline-level="4"><text:bookmark-start text:name="__RefHeading___postmaster_zold.and_15"/><text:bookmark-start text:name="postmaster_zold.and"/>postmaster@zold.and<text:bookmark-end text:name="__RefHeading___postmaster_zold.and_15"/><text:bookmark-end text:name="postmaster_zold.and"/></text:h>
      <text:p text:style-name="Text_20_body">DNS szerverünkön működnie kell a
postmaster@zold.and e-mail címnek. E
nélkül a regirsztrátorok nem fogadják el
kérelmünket.</text:p>
      <text:h text:style-name="Heading_20_3" text:outline-level="3"><text:bookmark-start text:name="__RefHeading___technikai_ellenorzes_16"/><text:bookmark-start text:name="technikai_ellenorzes"/>Technikai ellenőrzés<text:bookmark-end text:name="__RefHeading___technikai_ellenorzes_16"/><text:bookmark-end text:name="technikai_ellenorzes"/></text:h>
      <text:list text:style-name="List_20_1" text:continue-numbering="false">
        <text:list-item>
          <text:p text:style-name="LastListParagraph_List_20_1_Content_First"> <text:a xlink:type="simple" xlink:href="http://www.domain.hu/domain/regcheck" text:style-name="Internet_20_link" text:visited-style-name="Visited_20_Internet_20_Link">http://www.domain.hu/domain/regcheck</text:a></text:p>
        </text:list-item>
      </text:list>
      <text:p text:style-name="Text_20_body">Technikai ellenőrzés</text:p>
      <text:list text:style-name="List_20_1" text:continue-numbering="false">
        <text:list-item>
          <text:p text:style-name="List_20_1_Content_First"> .hu domain esetén 2 hét várakozási idő</text:p>
        </text:list-item>
        <text:list-item>
          <text:p text:style-name="List_20_1_Content_Last"> A regisztrátor csak akkor delegálja a toplevel szervereken a domainünket, ha lefut a regchek, azaz a technikai ellenőrzés sikeres</text:p>
        </text:list-item>
      </text:list>
      <text:h text:style-name="Heading_20_3" text:outline-level="3"><text:bookmark-start text:name="__RefHeading___bind_ujrainditasa_17"/><text:bookmark-start text:name="bind_ujrainditasa"/>BIND újraindítása<text:bookmark-end text:name="__RefHeading___bind_ujrainditasa_17"/><text:bookmark-end text:name="bind_ujrainditasa"/></text:h>
      <text:p text:style-name="Text_20_body">Új zóna esetén:</text:p>
      <text:p text:style-name="Preformatted_20_Text">/etc/init.d/bind9 reload</text:p>
      <text:p text:style-name="Text_20_body">Ha változtatunk egy zónán:</text:p>
      <text:p text:style-name="Preformatted_20_Text">rndc reload</text:p>
      <text:h text:style-name="Heading_20_3" text:outline-level="3"><text:bookmark-start text:name="__RefHeading___mx_rekord_a_bind-ban_18"/><text:bookmark-start text:name="mx_rekord_a_bind-ban"/>MX rekord a BIND-ban<text:bookmark-end text:name="__RefHeading___mx_rekord_a_bind-ban_18"/><text:bookmark-end text:name="mx_rekord_a_bind-ban"/></text:h>
      <text:p text:style-name="Text_20_body">Amire ügyelni kell a sorrend. Az MX rekordot az NS rekord után helyezzük el.
A másik, hogy a mail.zold.and. ne alias legyen, helyette „A” rekord.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@ SOA ns.zold.and hostmaster.zold.and (<text:line-break/><text:tab/><text:tab/><text:tab/><text:s text:c="4"/>2012012401<text:line-break/><text:tab/><text:tab/><text:tab/><text:s text:c="4"/>8H<text:line-break/><text:tab/><text:tab/><text:tab/><text:s text:c="4"/>2H<text:line-break/><text:tab/><text:tab/><text:tab/><text:s text:c="4"/>4W<text:line-break/><text:tab/><text:tab/><text:tab/><text:s text:c="4"/>1D)<text:line-break/><text:tab/><text:tab/>NS<text:tab/><text:tab/>ns.zold.and.<text:line-break/><text:tab/><text:tab/>NS<text:tab/><text:tab/>ns2.zold.and.<text:line-break/><text:tab/><text:tab/>MX<text:tab/>10<text:tab/>zold.and.<text:line-break/><text:tab/><text:tab/>A<text:tab/><text:tab/>192.168.5.4<text:line-break/>ns<text:tab/><text:tab/>A<text:tab/><text:tab/>192.168.5.4<text:line-break/>ns2<text:tab/><text:tab/>A<text:tab/><text:tab/>192.168.5.4<text:line-break/>iskolazo<text:tab/>A<text:tab/><text:tab/>192.168.5.4<text:line-break/>mail<text:tab/><text:tab/>A<text:tab/><text:tab/>192.168.5.4<text:line-break/>www<text:tab/><text:tab/>CNAME<text:tab/><text:tab/>iskolazo</text:p>
          </table:table-cell>
        </table:table-row>
      </table:table>
      <text:h text:style-name="Heading_20_2" text:outline-level="2"><text:bookmark-start text:name="__RefHeading___ellenorzo_eszkoezoek_19"/><text:bookmark-start text:name="ellenorzo_eszkoezoek"/>Ellenőrző eszközök<text:bookmark-end text:name="__RefHeading___ellenorzo_eszkoezoek_19"/><text:bookmark-end text:name="ellenorzo_eszkoezoek"/></text:h>
      <text:list text:style-name="List_20_1" text:continue-numbering="false">
        <text:list-item>
          <text:p text:style-name="List_20_1_Content_First"> <text:span text:style-name="Strong_20_Emphasis">host</text:span>    kiszolgáló lekérdezése (bind9-host csomag része)</text:p>
        </text:list-item>
        <text:list-item>
          <text:p text:style-name="List_20_1_Content"> <text:span text:style-name="Strong_20_Emphasis">dig</text:span>    kiszolgáló tesztelése (dnsutils csomag része)</text:p>
        </text:list-item>
        <text:list-item>
          <text:p text:style-name="List_20_1_Content"> <text:span text:style-name="Strong_20_Emphasis">dlint</text:span>   hiba ellenőrző</text:p>
        </text:list-item>
        <text:list-item>
          <text:p text:style-name="List_20_1_Content"> <text:span text:style-name="Strong_20_Emphasis">nslookup</text:span> kiszolgáló interaktív lekérdezése (dnsutils csomag része)</text:p>
        </text:list-item>
        <text:list-item>
          <text:p text:style-name="List_20_1_Content_Last"> <text:span text:style-name="Strong_20_Emphasis">rblcheck</text:span> a domainünk rbl listán van-e?</text:p>
        </text:list-item>
      </text:list>
      <text:h text:style-name="Heading_20_2" text:outline-level="2"><text:bookmark-start text:name="__RefHeading___dig_20"/><text:bookmark-start text:name="dig"/>dig<text:bookmark-end text:name="__RefHeading___dig_20"/><text:bookmark-end text:name="dig"/></text:h>
      <text:h text:style-name="Heading_20_3" text:outline-level="3"><text:bookmark-start text:name="__RefHeading___kiszolgalo_tesztelese_21"/><text:bookmark-start text:name="kiszolgalo_tesztelese"/>Kiszolgáló tesztelése<text:bookmark-end text:name="__RefHeading___kiszolgalo_tesztelese_21"/><text:bookmark-end text:name="kiszolgalo_tesztelese"/></text:h>
      <text:p text:style-name="Text_20_body">Megadjuk neki melyik névszerver beállításaira vagyunk kíváncsiak, és melyik domain-re.</text:p>
      <text:p text:style-name="Preformatted_20_Text">dig @localhost zold.and</text:p>
      <text:p text:style-name="Text_20_body">A példában a localhost-on futó DNS szerverre vagyok kíváncsi, és szeretném tudni mit mond a zold.and domaintről.</text:p>
      <text:p text:style-name="Text_20_body">Ha csak az „A” rekordot szeretnénk látni, lebeszélhetjük a dig parancsot a többi sor kiírásáról:</text:p>
      <text:p text:style-name="Preformatted_20_Text">dig +nocomments +nostats +nocmd +noquestion szit.hu</text:p>
      <text:p text:style-name="Text_20_body">Ha az MX rekordra vagyunk kíváncsiak:</text:p>
      <text:p text:style-name="Preformatted_20_Text">dig +nocomments +nostats +nocmd +noquestion MX szit.hu</text:p>
      <text:p text:style-name="Text_20_body">Ha még kevesebb szükséges:</text:p>
      <text:p text:style-name="Preformatted_20_Text">dig +short szit.hu</text:p>
      <text:p text:style-name="Preformatted_20_Text">dig +short MX szit.hu</text:p>
      <text:h text:style-name="Heading_20_2" text:outline-level="2"><text:bookmark-start text:name="__RefHeading___postmaster_ellenorzese_22"/><text:bookmark-start text:name="postmaster_ellenorzese"/>Postmaster ellenőrzése<text:bookmark-end text:name="__RefHeading___postmaster_ellenorzese_22"/><text:bookmark-end text:name="postmaster_ellenorzese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telnet localhost <text:span text:style-name="highlight_nu0">25</text:span></text:p>
          </table:table-cell>
        </table:table-row>
      </table:table>
      <text:p text:style-name="Text_20_body">vagy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telnet 127.0.0.1 <text:span text:style-name="highlight_nu0">25</text:span></text:p>
          </table:table-cell>
        </table:table-row>
      </table:table>
      <text:p text:style-name="Text_20_body">Megnézzük a postaládát</text:p>
      <text:p text:style-name="Text_20_body">Ha távolról lépünk be, akkor nem kell megnézni, ha
nincs ilyen e-mail cím akkor nem fogadja el, hacsak
nem vagyunk OpenRelay</text:p>
      <text:h text:style-name="Heading_20_2" text:outline-level="2"><text:bookmark-start text:name="__RefHeading___inverz_zona_23"/><text:bookmark-start text:name="inverz_zona"/>Inverz zóna<text:bookmark-end text:name="__RefHeading___inverz_zona_23"/><text:bookmark-end text:name="inverz_zona"/></text:h>
      <text:h text:style-name="Heading_20_3" text:outline-level="3"><text:bookmark-start text:name="__RefHeading___konfiguracios_allomany_24"/><text:bookmark-start text:name="konfiguracios_allomany"/>Konfigurációs állomány<text:bookmark-end text:name="__RefHeading___konfiguracios_allomany_24"/><text:bookmark-end text:name="konfiguracios_allomany"/></text:h>
      <text:p text:style-name="Preformatted_20_Text">mcedit /etc/bind/named.conf.local</text:p>
      <text:p text:style-name="Preformatted_20_Text">zone "8.22.165.195.in-addr.arpa" in {<text:line-break/><text:s text:c="4"/>type master;<text:line-break/><text:s text:c="4"/>notify yes;<text:line-break/><text:s text:c="4"/>file "master/159.166.22.8.zone";<text:line-break/>};</text:p>
      <text:p text:style-name="Text_20_body">Ellenőrizzük:</text:p>
      <text:p text:style-name="Preformatted_20_Text">named-checkconf /etc/bind/named.conf.local</text:p>
      <text:h text:style-name="Heading_20_3" text:outline-level="3"><text:bookmark-start text:name="__RefHeading___zona_fajl_25"/><text:bookmark-start text:name="zona_fajl"/>Zóna fájl<text:bookmark-end text:name="__RefHeading___zona_fajl_25"/><text:bookmark-end text:name="zona_fajl"/></text:h>
      <text:p text:style-name="Preformatted_20_Text">mcedit /var/cache/bind/master/195.166.22.8.zone</text:p>
      <text:p text:style-name="Preformatted_20_Text">$TTL 3D<text:line-break/>@ SOA ns1.zold.and hostmaster.zold.and (<text:line-break/><text:s text:c="34"/>2006092401<text:line-break/><text:s text:c="34"/>8H<text:line-break/><text:s text:c="34"/>2H<text:line-break/><text:s text:c="34"/>4W<text:line-break/><text:s text:c="34"/>1D)<text:line-break/><text:s text:c="17"/>NS ns1.zold.and.<text:line-break/><text:s text:c="17"/>PTR zold.and.</text:p>
      <text:p text:style-name="Text_20_body">A zónafájl szintaktikai ellenőrzése:</text:p>
      <text:p text:style-name="Preformatted_20_Text">named-checkzone 8.22.166.195.in-addr.arpa /var/cache/bind/master/195.166.22.8.zone</text:p>
      <text:h text:style-name="Heading_20_3" text:outline-level="3"><text:bookmark-start text:name="__RefHeading___ujrainditas_26"/><text:bookmark-start text:name="ujrainditas"/>Újraindítás<text:bookmark-end text:name="__RefHeading___ujrainditas_26"/><text:bookmark-end text:name="ujrainditas"/></text:h>
      <text:p text:style-name="Preformatted_20_Text">invokde-rc.d bind9 restart</text:p>
      <text:h text:style-name="Heading_20_3" text:outline-level="3"><text:bookmark-start text:name="__RefHeading___ptr_ellenorzese_27"/><text:bookmark-start text:name="ptr_ellenorzese"/>PTR ellenőrzése<text:bookmark-end text:name="__RefHeading___ptr_ellenorzese_27"/><text:bookmark-end text:name="ptr_ellenorzese"/></text:h>
      <text:p text:style-name="Text_20_body">Elkészültünk a beállításokkal. Ellenőrizzük, hogy a DNS szerverünk szolgáltatja-e a bejegyzést. </text:p>
      <text:h text:style-name="Heading_20_4" text:outline-level="4"><text:bookmark-start text:name="__RefHeading___dig_28"/><text:bookmark-start text:name="dig1"/>dig<text:bookmark-end text:name="__RefHeading___dig_28"/><text:bookmark-end text:name="dig1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dig</text:span> <text:span text:style-name="highlight_re5">-t</text:span> ptr <text:span text:style-name="highlight_sy0">@</text:span>localhost 4.5.168.192.in-addr.arpa</text:p>
          </table:table-cell>
        </table:table-row>
      </table:table>
      <text:p text:style-name="Text_20_body">Helyes válasz esetén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sy0">;;</text:span> ANSWER SECTION:<text:line-break/>4.5.168.192.in-addr.arpa.<text:s text:c="3"/><text:span text:style-name="highlight_nu0">259200</text:span><text:s text:c="2"/>IN<text:s text:c="3"/>PTR<text:s text:c="5"/>zold.and.</text:p>
          </table:table-cell>
        </table:table-row>
      </table:table>
      <text:h text:style-name="Heading_20_4" text:outline-level="4"><text:bookmark-start text:name="__RefHeading___host_29"/><text:bookmark-start text:name="host"/>host<text:bookmark-end text:name="__RefHeading___host_29"/><text:bookmark-end text:name="host"/></text:h>
      <text:p text:style-name="Text_20_body">A host paranccsal:</text:p>
      <text:p text:style-name="Text_20_body">A vizsgálathoz legyen beállítva a /etc/resolv.conf fájlban a DNS szervernek a localhost.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host 195.166.22.8</text:p>
          </table:table-cell>
        </table:table-row>
      </table:table>
      <text:p text:style-name="Text_20_body">Az iskolapéldánk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host 192.168.5.4</text:p>
          </table:table-cell>
        </table:table-row>
      </table:table>
      <text:p text:style-name="Text_20_body">Ha rendben van a futtatás eredménye: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4.5.168.192.in-addr.arpa domain name pointer zold.and.</text:p>
          </table:table-cell>
        </table:table-row>
      </table:table>
      <text:h text:style-name="Heading_20_2" text:outline-level="2"><text:bookmark-start text:name="__RefHeading___modositas_30"/><text:bookmark-start text:name="modositas"/>Módosítás<text:bookmark-end text:name="__RefHeading___modositas_30"/><text:bookmark-end text:name="modositas"/></text:h>
      <text:p text:style-name="Text_20_body">Ha egy meglévő zónát módosítunk, kezdjük a sorozatszám növelésével!</text:p>
      <text:h text:style-name="Heading_20_2" text:outline-level="2"><text:bookmark-start text:name="__RefHeading___masodlagos_szerver_31"/><text:bookmark-start text:name="masodlagos_szerver"/>Másodlagos szerver<text:bookmark-end text:name="__RefHeading___masodlagos_szerver_31"/><text:bookmark-end text:name="masodlagos_szerver"/></text:h>
      <text:p text:style-name="Text_20_body">Másodlagos illetékes szerver.</text:p>
      <text:p text:style-name="Text_20_body">Egy másik szerveren beállítom zold.and zónát: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zone <text:span text:style-name="highlight_st0">"zold.and"</text:span> <text:span text:style-name="highlight_br0">{</text:span><text:line-break/><text:s text:c="8"/><text:span text:style-name="highlight_kw3">type</text:span> slave;<text:line-break/><text:s text:c="8"/>masters <text:span text:style-name="highlight_br0">{</text:span> 192.168.5.4; <text:span text:style-name="highlight_br0">}</text:span>;<text:line-break/><text:span text:style-name="highlight_br0">}</text:span>;<text:line-break/> <text:line-break/>zone <text:span text:style-name="highlight_st0">"4.5.168.192.in.addr.arpa"</text:span> <text:span text:style-name="highlight_br0">{</text:span><text:line-break/><text:s text:c="8"/><text:span text:style-name="highlight_kw3">type</text:span> slave;<text:line-break/><text:s text:c="8"/>masters <text:span text:style-name="highlight_br0">{</text:span> 192.168.5.4; <text:span text:style-name="highlight_br0">}</text:span>;<text:line-break/><text:span text:style-name="highlight_br0">}</text:span>;</text:p>
          </table:table-cell>
        </table:table-row>
      </table:table>
      <text:p text:style-name="Text_20_body">Ha szeretnénk, hogy az adatokat el is mentse a bind, akkor állítsunk be
file sort is. A bind számára adjunk írási jogot. </text:p>
      <text:p text:style-name="Preformatted_20_Text">zone "zold.and" {<text:line-break/><text:s text:c="8"/>type slave;<text:line-break/><text:s text:c="8"/>masters { 192.168.5.4; };<text:line-break/><text:s text:c="8"/>file "/var/cache/bind/slave/zold.and.zone";<text:line-break/>};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2">chown</text:span> bind.bind <text:span text:style-name="highlight_sy0">/</text:span>var<text:span text:style-name="highlight_sy0">/</text:span>cache<text:span text:style-name="highlight_sy0">/</text:span>bind<text:span text:style-name="highlight_sy0">/</text:span>slave<text:line-break/>invoke-rc.d bind9 restart</text:p>
          </table:table-cell>
        </table:table-row>
      </table:table>
      <text:p text:style-name="Text_20_body">Újraindítás után nézzük meg:</text:p>
      <text:p text:style-name="Preformatted_20_Text">cat /var/cache/bind/slave/zold.and.zone</text:p>
      <text:p text:style-name="Text_20_body">Lehetséges eredmény:</text:p>
      <text:p text:style-name="Preformatted_20_Text">$ORIGIN .<text:line-break/>$TTL 80<text:tab/>; 1 minute 20 seconds<text:line-break/>zold.and<text:tab/><text:tab/>IN SOA<text:tab/>ns1.zold.and. hostmaster.zold.and. (<text:line-break/><text:tab/><text:tab/><text:tab/><text:tab/>2012032301 ; serial<text:line-break/><text:tab/><text:tab/><text:tab/><text:tab/>60<text:s text:c="9"/>; refresh (1 minute)<text:line-break/><text:tab/><text:tab/><text:tab/><text:tab/>20<text:s text:c="9"/>; retry (20 seconds)<text:line-break/><text:tab/><text:tab/><text:tab/><text:tab/>120<text:s text:c="8"/>; expire (2 minutes)<text:line-break/><text:tab/><text:tab/><text:tab/><text:tab/>90<text:s text:c="9"/>; minimum (1 minute 30 seconds)<text:line-break/><text:tab/><text:tab/><text:tab/><text:tab/>)<text:line-break/><text:tab/><text:tab/><text:tab/>NS<text:tab/>ns1.zold.and.<text:line-break/><text:tab/><text:tab/><text:tab/>NS<text:tab/>ns2.zold.and.<text:line-break/><text:tab/><text:tab/><text:tab/>A<text:tab/>192.168.5.100<text:line-break/>$ORIGIN zold.and.<text:line-break/>iskolazo<text:tab/><text:tab/>A<text:tab/>192.168.5.100<text:line-break/>ns1<text:tab/><text:tab/><text:tab/>A<text:tab/>192.168.5.100<text:line-break/>ns2<text:tab/><text:tab/><text:tab/>A<text:tab/>192.168.5.100<text:line-break/>www<text:tab/><text:tab/><text:tab/>CNAME<text:tab/>iskolazo</text:p>
      <text:p text:style-name="Text_20_body">A tesztelés érdekében nagyon kis TTL értékeket állítottam be a master zónafájlban.</text:p>
      <text:h text:style-name="Heading_20_2" text:outline-level="2"><text:bookmark-start text:name="__RefHeading___biztonsag_32"/><text:bookmark-start text:name="biztonsag"/>Biztonság<text:bookmark-end text:name="__RefHeading___biztonsag_32"/><text:bookmark-end text:name="biztonsag"/></text:h>
      <text:h text:style-name="Heading_20_3" text:outline-level="3"><text:bookmark-start text:name="__RefHeading___zonaatvitelek_korlatozasa_33"/><text:bookmark-start text:name="zonaatvitelek_korlatozasa"/>Zónaátvitelek korlátozása<text:bookmark-end text:name="__RefHeading___zonaatvitelek_korlatozasa_33"/><text:bookmark-end text:name="zonaatvitelek_korlatozasa"/></text:h>
      <text:p text:style-name="Text_20_body">Zónaátvitelt ne engedélyezzük mindenhonnan.</text:p>
      <text:p text:style-name="Text_20_body">A példában csak a 192.168.5.8-as másodlagos szervernek és localhoston engedélyezzük: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zone "zold.and" {<text:line-break/><text:s text:c="6"/>allow-transfer { 192.168.5.8; localhost; };<text:line-break/>};</text:p>
          </table:table-cell>
        </table:table-row>
      </table:table>
      <text:h text:style-name="Heading_20_3" text:outline-level="3"><text:bookmark-start text:name="__RefHeading___lekerdezesek_korlatozasa_34"/><text:bookmark-start text:name="lekerdezesek_korlatozasa"/>Lekérdezések korlátozása<text:bookmark-end text:name="__RefHeading___lekerdezesek_korlatozasa_34"/><text:bookmark-end text:name="lekerdezesek_korlatozasa"/></text:h>
      <text:p text:style-name="Text_20_body">Ha valaki nem a mi tartományunkból kérdez le, akkor azt ne engedjük.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options {<text:line-break/><text:s text:c="6"/>allow-query { 192.168.5.0/24; localhost; };<text:line-break/>};<text:line-break/> <text:line-break/>zone "zold.and" {<text:line-break/><text:s text:c="6"/>allow-query { any; };<text:line-break/>};<text:line-break/> <text:line-break/>zone "5.168.192.in-addr.arpa" {<text:line-break/><text:s text:c="6"/>allow-query { any; };<text:line-break/>};</text:p>
          </table:table-cell>
        </table:table-row>
      </table:table>
      <text:p text:style-name="Text_20_body">Rekurzív lekérdezéseket is csak a saját tartományból engedélyezzük. 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options {<text:line-break/><text:s text:c="8"/>allow-recursion { 192.168.5.0/24; localhost; };<text:line-break/>};</text:p>
          </table:table-cell>
        </table:table-row>
      </table:table>
      <text:h text:style-name="Heading_20_3" text:outline-level="3"><text:bookmark-start text:name="__RefHeading___futtatas_nem_root_felhasznalokent_35"/><text:bookmark-start text:name="futtatas_nem_root_felhasznalokent"/>Futtatás nem root felhasználóként<text:bookmark-end text:name="__RefHeading___futtatas_nem_root_felhasznalokent_35"/><text:bookmark-end text:name="futtatas_nem_root_felhasznalokent"/></text:h>
      <text:p text:style-name="Text_20_body">Alapvetően Debian rendszerben dolgozunk és itt alapból nem rootként 
fut a bind. Ha forrásból telepítettük vagy más rendszeren dolgozunk,
ahol nem így van, akkor használjuk a -u kapcsolót a felhasználó 
megadásához. </text:p>
      <text:p text:style-name="Text_20_body">Keressük meg az indító scriptet, amely lehet például a következő: </text:p>
      <text:p text:style-name="Preformatted_20_Text">/etc/init.d/bind9</text:p>
      <text:p text:style-name="Text_20_body">A -u kapcsolót illesszük a kapcsolók közzé. Például:</text:p>
      <text:p text:style-name="Preformatted_20_Text">start-stop-daemon --start --oknodo --quiet --exec /usr/sbin/named -u bind</text:p>
      <text:h text:style-name="Heading_20_2" text:outline-level="2"><text:bookmark-start text:name="__RefHeading___dokumentacio_36"/><text:bookmark-start text:name="dokumentacio"/>Dokumentáció<text:bookmark-end text:name="__RefHeading___dokumentacio_36"/><text:bookmark-end text:name="dokumentacio"/></text:h>
      <text:p text:style-name="Preformatted_20_Text">apt-get install bind9-doc<text:s text:c="2"/></text:p>
      <text:p text:style-name="Preformatted_20_Text">ls /usr/share/doc/bind9-doc</text:p>
      <text:h text:style-name="Heading_20_2" text:outline-level="2"><text:bookmark-start text:name="__RefHeading___fueggelek_37"/><text:bookmark-start text:name="fueggelek"/>Függelék<text:bookmark-end text:name="__RefHeading___fueggelek_37"/><text:bookmark-end text:name="fueggelek"/></text:h>
      <text:h text:style-name="Heading_20_3" text:outline-level="3"><text:bookmark-start text:name="__RefHeading___tartomanynev_38"/><text:bookmark-start text:name="tartomanynev"/>Tartománynév<text:bookmark-end text:name="__RefHeading___tartomanynev_38"/><text:bookmark-end text:name="tartomanynev"/></text:h>
      <text:p text:style-name="Text_20_body">Gyakorláshoz használható toplevel domainek:</text:p>
      <text:list text:style-name="List_20_1" text:continue-numbering="false">
        <text:list-item>
          <text:p text:style-name="List_20_1_Content_First"> .suli</text:p>
        </text:list-item>
        <text:list-item>
          <text:p text:style-name="List_20_1_Content"> .isi</text:p>
        </text:list-item>
        <text:list-item>
          <text:p text:style-name="List_20_1_Content_Last"> .and</text:p>
        </text:list-item>
      </text:list>
      <text:p text:style-name="Text_20_body">Ezek sehol nem szerepelnek a világhálón.</text:p>
      <text:p text:style-name="Text_20_body">Ezek után ilyen domaineket hozhatunk létre:</text:p>
      <text:list text:style-name="List_20_1" text:continue-numbering="false">
        <text:list-item>
          <text:p text:style-name="List_20_1_Content_First"> toretlen.suli</text:p>
        </text:list-item>
        <text:list-item>
          <text:p text:style-name="List_20_1_Content"> toretlen.isi</text:p>
        </text:list-item>
        <text:list-item>
          <text:p text:style-name="List_20_1_Content"> toretlen.and</text:p>
        </text:list-item>
        <text:list-item>
          <text:p text:style-name="List_20_1_Content"> kezes.suli</text:p>
        </text:list-item>
        <text:list-item>
          <text:p text:style-name="List_20_1_Content"> kezes.isi</text:p>
        </text:list-item>
        <text:list-item>
          <text:p text:style-name="List_20_1_Content"> kezes.and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zonamintak_39"/><text:bookmark-start text:name="zonamintak"/>Zónaminták<text:bookmark-end text:name="__RefHeading___zonamintak_39"/><text:bookmark-end text:name="zonamintak"/></text:h>
      <text:h text:style-name="Heading_20_4" text:outline-level="4"><text:bookmark-start text:name="__RefHeading___minimalis_zona_40"/><text:bookmark-start text:name="minimalis_zona"/>Minimális zóna<text:bookmark-end text:name="__RefHeading___minimalis_zona_40"/><text:bookmark-end text:name="minimalis_zona"/></text:h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$TTL 3D<text:line-break/>zold.and.<text:s text:c="4"/>SOA<text:s text:c="4"/>zold.and.<text:s text:c="4"/>hostmaster.zold.and. (<text:line-break/><text:s text:c="29"/>2012032301<text:line-break/><text:s text:c="29"/>8H<text:line-break/><text:s text:c="29"/>2H<text:line-break/><text:s text:c="29"/>3W<text:line-break/><text:s text:c="29"/>1D)<text:line-break/><text:s text:c="13"/>NS<text:s text:c="4"/>zold.and.<text:line-break/><text:s text:c="13"/>A<text:s text:c="5"/>192.168.5.4</text:p>
          </table:table-cell>
        </table:table-row>
      </table:table>
      <text:h text:style-name="Heading_20_4" text:outline-level="4"><text:bookmark-start text:name="__RefHeading___ns_rekorddal_41"/><text:bookmark-start text:name="ns_rekorddal"/>NS rekorddal<text:bookmark-end text:name="__RefHeading___ns_rekorddal_41"/><text:bookmark-end text:name="ns_rekorddal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$TTL 3D<text:line-break/>@<text:s text:c="8"/>SOA<text:s text:c="4"/>ns1.zold.and.<text:s text:c="4"/>hostmaster.zold.and. (<text:line-break/><text:s text:c="29"/>2012032301<text:line-break/><text:s text:c="29"/>8H<text:line-break/><text:s text:c="29"/>2H<text:line-break/><text:s text:c="29"/>3W<text:line-break/><text:s text:c="29"/>1D)<text:line-break/><text:s text:c="9"/>NS<text:s text:c="4"/>ns1.zold.and.<text:line-break/><text:s text:c="9"/>A<text:s text:c="5"/>192.168.5.4<text:line-break/>ns1<text:s text:c="6"/>A<text:s text:c="5"/>192.168.5.4</text:p>
          </table:table-cell>
        </table:table-row>
      </table:table>
      <text:h text:style-name="Heading_20_4" text:outline-level="4"><text:bookmark-start text:name="__RefHeading___a_hostnev_felvetele_42"/><text:bookmark-start text:name="a_hostnev_felvetele"/>A hostnév felvétele<text:bookmark-end text:name="__RefHeading___a_hostnev_felvetele_42"/><text:bookmark-end text:name="a_hostnev_felvetele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$TTL 3D<text:line-break/>@<text:s text:c="8"/>SOA<text:s text:c="4"/>ns1.zold.and.<text:s text:c="4"/>hostmaster.zold.and. (<text:line-break/><text:s text:c="29"/>2012032301<text:line-break/><text:s text:c="29"/>8H<text:line-break/><text:s text:c="29"/>2H<text:line-break/><text:s text:c="29"/>3W<text:line-break/><text:s text:c="29"/>1D)<text:line-break/><text:s text:c="9"/>NS<text:s text:c="4"/>ns1.zold.and.<text:line-break/><text:s text:c="9"/>A<text:s text:c="5"/>192.168.5.4<text:line-break/>ns1<text:s text:c="6"/>A<text:s text:c="5"/>192.168.5.4<text:line-break/>iskolazo A<text:s text:c="5"/>192.168.5.4</text:p>
          </table:table-cell>
        </table:table-row>
      </table:table>
      <text:h text:style-name="Heading_20_4" text:outline-level="4"><text:bookmark-start text:name="__RefHeading___becenevek_aliasok_megadasa_43"/><text:bookmark-start text:name="becenevek_aliasok_megadasa"/>Becenevek (aliasok) megadása<text:bookmark-end text:name="__RefHeading___becenevek_aliasok_megadasa_43"/><text:bookmark-end text:name="becenevek_aliasok_megadasa"/></text:h>
      <table:table table:style-name="Table">
        <table:table-column table:style-name="odt_auto_style_table_column_34_1"/>
        <table:table-row>
          <table:table-cell office:value-type="string" table:style-name="tablecell">
            <text:p text:style-name="Preformatted_20_Text">$TTL 3D<text:line-break/>@<text:s text:c="8"/>SOA<text:s text:c="4"/>ns1.zold.and.<text:s text:c="4"/>hostmaster.zold.and. (<text:line-break/><text:s text:c="29"/>2012032301<text:line-break/><text:s text:c="29"/>8H<text:line-break/><text:s text:c="29"/>2H<text:line-break/><text:s text:c="29"/>3W<text:line-break/><text:s text:c="29"/>1D)<text:line-break/><text:s text:c="9"/>NS<text:s text:c="4"/>ns1.zold.and.<text:line-break/><text:s text:c="9"/>A<text:s text:c="5"/>192.168.5.4<text:line-break/>ns1<text:s text:c="6"/>A<text:s text:c="5"/>192.168.5.4<text:line-break/>iskolazo A<text:s text:c="5"/>192.168.5.4<text:line-break/>www<text:s text:c="6"/>CNAME iskolazo<text:line-break/>ftp<text:s text:c="6"/>CNAME iskolazo<text:line-break/>irc<text:s text:c="6"/>CNAME iskolazo</text:p>
          </table:table-cell>
        </table:table-row>
      </table:table>
      <text:h text:style-name="Heading_20_4" text:outline-level="4"><text:bookmark-start text:name="__RefHeading___levelezes_44"/><text:bookmark-start text:name="levelezes"/>Levelezés<text:bookmark-end text:name="__RefHeading___levelezes_44"/><text:bookmark-end text:name="levelezes"/></text:h>
      <table:table table:style-name="Table">
        <table:table-column table:style-name="odt_auto_style_table_column_35_1"/>
        <table:table-row>
          <table:table-cell office:value-type="string" table:style-name="tablecell">
            <text:p text:style-name="Preformatted_20_Text">$TTL 3D<text:line-break/>@<text:s text:c="8"/>SOA<text:s text:c="4"/>ns1.zold.and.<text:s text:c="4"/>hostmaster.zold.and. (<text:line-break/><text:s text:c="29"/>2012032301<text:line-break/><text:s text:c="29"/>8H<text:line-break/><text:s text:c="29"/>2H<text:line-break/><text:s text:c="29"/>3W<text:line-break/><text:s text:c="29"/>1D)<text:line-break/><text:s text:c="9"/>NS<text:s text:c="4"/>ns1.zold.and.<text:line-break/><text:s text:c="9"/>MX<text:s text:c="2"/>10 mail.zold.and.<text:line-break/><text:s text:c="9"/>A<text:s text:c="5"/>192.168.5.4<text:line-break/>ns1<text:s text:c="6"/>A<text:s text:c="5"/>192.168.5.4<text:line-break/>iskolazo A<text:s text:c="5"/>192.168.5.4<text:line-break/>mail<text:s text:c="5"/>A<text:s text:c="5"/>192.168.5.4<text:line-break/>www<text:s text:c="6"/>CNAME iskolazo<text:line-break/>ftp<text:s text:c="6"/>CNAME iskolazo<text:line-break/>irc<text:s text:c="6"/>CNAME iskolazo</text:p>
          </table:table-cell>
        </table:table-row>
      </table:table>
      <text:list text:style-name="List_20_1" text:continue-numbering="false">
        <text:list-item>
          <text:p text:style-name="List_20_1_Content_First"> Az MX rekordot az NS után vegyük fel!</text:p>
        </text:list-item>
        <text:list-item>
          <text:p text:style-name="List_20_1_Content_Last"> A mail.zold.and. ne alias legyen!</text:p>
        </text:list-item>
      </text:list>
      <text:h text:style-name="Heading_20_4" text:outline-level="4"><text:bookmark-start text:name="__RefHeading___inverz_feloldas_45"/><text:bookmark-start text:name="inverz_feloldas"/>Inverz feloldás<text:bookmark-end text:name="__RefHeading___inverz_feloldas_45"/><text:bookmark-end text:name="inverz_feloldas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Preformatted_20_Text">$TTL 3D<text:line-break/>@<text:s text:c="8"/>SOA<text:s text:c="4"/>ns1.zold.and.<text:s text:c="4"/>hostmaster.zold.and. (<text:line-break/><text:s text:c="29"/>2012032301<text:line-break/><text:s text:c="29"/>8H<text:line-break/><text:s text:c="29"/>2H<text:line-break/><text:s text:c="29"/>3W<text:line-break/><text:s text:c="29"/>1D)<text:line-break/><text:s text:c="9"/>NS<text:s text:c="4"/>ns1.zold.and.<text:line-break/><text:s text:c="9"/>PTR<text:s text:c="2"/>zold.and.</text:p>
          </table:table-cell>
        </table:table-row>
      </table:table>
      <text:p text:style-name="Text_20_body">A zóna neve:</text:p>
      <text:p text:style-name="Preformatted_20_Text">4.5.168.192.in-addr.arpa</text:p>
      <text:h text:style-name="Heading_20_4" text:outline-level="4"><text:bookmark-start text:name="__RefHeading___inverz_feloldas_toebb_ip_eseten_46"/><text:bookmark-start text:name="inverz_feloldas_toebb_ip_eseten"/>Inverz feloldás több IP esetén<text:bookmark-end text:name="__RefHeading___inverz_feloldas_toebb_ip_eseten_46"/><text:bookmark-end text:name="inverz_feloldas_toebb_ip_eseten"/></text:h>
      <text:p text:style-name="Text_20_body">Ha mi vagyunk az illetékesek a 192.168.5.0 hálózatban: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Preformatted_20_Text">$TTL 3D<text:line-break/>@<text:s text:c="8"/>SOA<text:s text:c="4"/>ns1.zold.and.<text:s text:c="4"/>hostmaster.zold.and. (<text:line-break/><text:s text:c="29"/>2012032301<text:line-break/><text:s text:c="29"/>8H<text:line-break/><text:s text:c="29"/>2H<text:line-break/><text:s text:c="29"/>3W<text:line-break/><text:s text:c="29"/>1D)<text:line-break/><text:s text:c="9"/>NS<text:s text:c="4"/>ns1.zold.and.<text:line-break/>4<text:s text:c="8"/>PTR<text:s text:c="2"/>elso.zold.and.<text:line-break/>5<text:s text:c="8"/>PTR<text:s text:c="2"/>masodik.zold.and.</text:p>
          </table:table-cell>
        </table:table-row>
      </table:table>
      <text:p text:style-name="Text_20_body">A zóna neve:</text:p>
      <text:p text:style-name="Preformatted_20_Text">5.168.192.in-addr.arpa</text:p>
      <text:h text:style-name="Heading_20_4" text:outline-level="4"><text:bookmark-start text:name="__RefHeading___in_osztaly_47"/><text:bookmark-start text:name="in_osztaly"/>IN osztály<text:bookmark-end text:name="__RefHeading___in_osztaly_47"/><text:bookmark-end text:name="in_osztaly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Preformatted_20_Text">$TTL 3D<text:line-break/>@<text:s text:c="8"/>IN SOA<text:s text:c="4"/>ns1.zold.and.<text:s text:c="4"/>hostmaster.zold.and. (<text:line-break/><text:s text:c="29"/>2012032301<text:line-break/><text:s text:c="29"/>8H<text:line-break/><text:s text:c="29"/>2H<text:line-break/><text:s text:c="29"/>3W<text:line-break/><text:s text:c="29"/>1D)<text:line-break/><text:s text:c="9"/>IN NS<text:s text:c="4"/>ns1.zold.and.<text:line-break/><text:s text:c="9"/>IN MX 10 mail.zold.and.<text:line-break/><text:s text:c="9"/>IN A<text:s text:c="5"/>192.168.5.4<text:line-break/>ns1<text:s text:c="6"/>IN A<text:s text:c="5"/>192.168.5.4<text:line-break/>iskolazo IN A<text:s text:c="5"/>192.168.5.4<text:line-break/>mail<text:s text:c="5"/>IN A<text:s text:c="5"/>192.168.5.4<text:line-break/>www<text:s text:c="6"/>IN CNAME iskolazo<text:line-break/>ftp<text:s text:c="6"/>IN CNAME iskolazo<text:line-break/>irc<text:s text:c="6"/>IN CNAME iskolazo</text:p>
          </table:table-cell>
        </table:table-row>
      </table:table>
      <text:h text:style-name="Heading_20_3" text:outline-level="3"><text:bookmark-start text:name="__RefHeading___illetekesseg_rekurziv_feloldas_48"/><text:bookmark-start text:name="illetekesseg_rekurziv_feloldas"/>Illetékesség, rekurzív feloldás<text:bookmark-end text:name="__RefHeading___illetekesseg_rekurziv_feloldas_48"/><text:bookmark-end text:name="illetekesseg_rekurziv_feloldas"/></text:h>
      <text:p text:style-name="Text_20_body">Ha szerverünk illetékes domainek számára, de rekurzív feloldást nem szeretnénk, akkor 
a következő beállítások kellenek:</text:p>
      <text:p text:style-name="Preformatted_20_Text">allow-query { any; };<text:line-break/>recursion no;</text:p>
      <text:p text:style-name="Text_20_body">Ha a rekurzió engedni kell valahol, akkor ezekhez hasonlóan tehetjük meg:</text:p>
      <text:p text:style-name="Preformatted_20_Text">allow-recursion {<text:s text:c="2"/>192.168.5/24; };<text:line-break/>allow-recursion { 10.0/16; };<text:line-break/>allow-recursion-on { 192.168.2.3; };</text:p>
      <text:h text:style-name="Heading_20_3" text:outline-level="3"><text:bookmark-start text:name="__RefHeading___dinamikus_dns_frissites_49"/><text:bookmark-start text:name="dinamikus_dns_frissites"/>Dinamikus DNS frissítés<text:bookmark-end text:name="__RefHeading___dinamikus_dns_frissites_49"/><text:bookmark-end text:name="dinamikus_dns_frissites"/></text:h>
      <text:p text:style-name="Text_20_body">Lehetővé teszi, egy névszerveren rekordok hozzáadását, elvételét a zónafájl frissítése közben. 
Például dinamikus IP esetén jól jöhet.</text:p>
      <text:p text:style-name="Text_20_body">Erre való az nsupdate parancs:</text:p>
      <text:p text:style-name="Preformatted_20_Text">nsupdate</text:p>
      <text:p text:style-name="Text_20_body">Az nsupdate a dnsutils csomagban található. </text:p>
      <text:h text:style-name="Heading_20_3" text:outline-level="3"><text:bookmark-start text:name="__RefHeading___dns_hierarchia_a_gyoekertol_50"/><text:bookmark-start text:name="dns_hierarchia_a_gyoekertol"/>DNS hierarchia a gyökértől<text:bookmark-end text:name="__RefHeading___dns_hierarchia_a_gyoekertol_50"/><text:bookmark-end text:name="dns_hierarchia_a_gyoekertol"/></text:h>
      <text:p text:style-name="Text_20_body">A következő példában egy .and toplevel domainnek nézzük meg egy domain hierarchia kialakítását.</text:p>
      <text:h text:style-name="Heading_20_4" text:outline-level="4"><text:bookmark-start text:name="__RefHeading___ns.root_szerver_--_10.30.20.1_51"/><text:bookmark-start text:name="ns.root_szerver_--_10.30.20.1"/>ns.root szerver -- 10.30.20.1<text:bookmark-end text:name="__RefHeading___ns.root_szerver_--_10.30.20.1_51"/><text:bookmark-end text:name="ns.root_szerver_--_10.30.20.1"/></text:h>
      <table:table table:style-name="Table">
        <table:table-column table:style-name="odt_auto_style_table_column_39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." {<text:line-break/><text:s text:c="4"/>type master;<text:line-break/><text:s text:c="4"/>file "root.zone";<text:line-break/><text:s text:c="4"/>allow-transfer { none; };<text:line-break/>};</text:p>
          </table:table-cell>
        </table:table-row>
      </table:table>
      <table:table table:style-name="Table">
        <table:table-column table:style-name="odt_auto_style_table_column_40_1"/>
        <table:table-row>
          <table:table-cell office:value-type="string" table:style-name="tablecell">
            <text:p text:style-name="Preformatted_20_Text">$TTL 2d<text:line-break/>.<text:s text:c="4"/>IN<text:s text:c="3"/>SOA<text:s text:c="3"/>ns.root. hostmaster.ns.root. (<text:line-break/><text:s text:c="22"/>2<text:s text:c="9"/>; Serial<text:line-break/><text:s text:c="17"/>604800<text:s text:c="9"/>; Refresh<text:line-break/><text:s text:c="18"/>86400<text:s text:c="9"/>; Retry<text:line-break/><text:s text:c="16"/>2419200<text:s text:c="9"/>; Expire<text:line-break/><text:s text:c="17"/>604800 )<text:s text:c="7"/>; Nagative Cache TTL<text:line-break/> <text:line-break/>.<text:s text:c="9"/>NS<text:s text:c="3"/>ns.root.<text:line-break/>ns.root.<text:s text:c="2"/>A<text:s text:c="4"/>10.30.20.1<text:line-break/> <text:line-break/>$ORIGIN and.<text:line-break/>@<text:s text:c="9"/>NS<text:s text:c="3"/>a.and.<text:line-break/>a.and.<text:s text:c="4"/>A<text:s text:c="4"/>10.30.20.2</text:p>
          </table:table-cell>
        </table:table-row>
      </table:table>
      <text:h text:style-name="Heading_20_4" text:outline-level="4"><text:bookmark-start text:name="__RefHeading___a.and_szerver_10.30.20.2_52"/><text:bookmark-start text:name="a.and_szerver_10.30.20.2"/>a.and szerver 10.30.20.2<text:bookmark-end text:name="__RefHeading___a.and_szerver_10.30.20.2_52"/><text:bookmark-end text:name="a.and_szerver_10.30.20.2"/></text:h>
      <table:table table:style-name="Table">
        <table:table-column table:style-name="odt_auto_style_table_column_41_1"/>
        <table:table-row>
          <table:table-cell office:value-type="string" table:style-name="tablecell">
            <text:p text:style-name="Preformatted_20_Text">options {<text:line-break/><text:s text:c="4"/>directory "/etc/bind/zones";<text:line-break/><text:s text:c="4"/>recursion yes;<text:line-break/><text:s text:c="4"/>allow-query { any; };<text:line-break/><text:s text:c="4"/>version "not currently available";<text:line-break/>};<text:line-break/> <text:line-break/>zone "and" {<text:line-break/><text:s text:c="2"/>type master;<text:line-break/><text:s text:c="2"/>file "and.zone";<text:line-break/><text:s text:c="2"/>allow-transfer { none; };<text:line-break/>};<text:line-break/> <text:line-break/>zone "10.in-addr.arpa" {<text:line-break/><text:s text:c="2"/>type master;<text:line-break/><text:s text:c="2"/>file "10.rev";<text:line-break/>};</text:p>
          </table:table-cell>
        </table:table-row>
      </table:table>
      <table:table table:style-name="Table">
        <table:table-column table:style-name="odt_auto_style_table_column_42_1"/>
        <table:table-row>
          <table:table-cell office:value-type="string" table:style-name="tablecell">
            <text:p text:style-name="Preformatted_20_Text">$TTL 2d<text:line-break/>@<text:s text:c="7"/>IN<text:s text:c="5"/>SOA<text:s text:c="5"/>a.and. hostmaster.a.and. (<text:line-break/><text:s text:c="27"/>2<text:s text:c="11"/>; Serial<text:line-break/><text:s text:c="22"/>604800<text:s text:c="11"/>; Refresh<text:line-break/><text:s text:c="23"/>86400<text:s text:c="11"/>; Retry<text:line-break/><text:s text:c="21"/>2419200<text:s text:c="11"/>; Expire<text:line-break/><text:s text:c="22"/>604800<text:s text:c="2"/>)<text:s text:c="8"/>; Negative Cache TTL<text:s text:c="2"/><text:line-break/> <text:line-break/>and.<text:s text:c="11"/>NS<text:s text:c="5"/>a.and.<text:line-break/>a.and.<text:s text:c="9"/>A<text:s text:c="6"/>10.30.20.2<text:line-break/> <text:line-break/>$ORIGIN piros.and.<text:line-break/>@<text:s text:c="14"/>NS<text:s text:c="5"/>ns.zold.and.<text:line-break/>ns.zold.and.<text:s text:c="3"/>A<text:s text:c="6"/>10.30.20.3<text:line-break/> <text:line-break/>$ORIGIN zold.and.<text:line-break/>@<text:s text:c="14"/>NS<text:s text:c="5"/>ns<text:line-break/>ns<text:s text:c="13"/>A<text:s text:c="6"/>10.30.20.3</text:p>
          </table:table-cell>
        </table:table-row>
      </table:table>
      <table:table table:style-name="Table">
        <table:table-column table:style-name="odt_auto_style_table_column_43_1"/>
        <table:table-row>
          <table:table-cell office:value-type="string" table:style-name="tablecell">
            <text:p text:style-name="Preformatted_20_Text">$ORIGIN 10.in-addr.arpa.<text:line-break/>$TTL 2d<text:line-break/>@<text:s text:c="13"/>SOA<text:s text:c="4"/>ns.zold.and. hostmaster.zold.and. (<text:line-break/><text:s text:c="14"/>20170106 3h 15m 1w 2d )<text:line-break/>@<text:s text:c="13"/>NS<text:s text:c="5"/>ns.zold.and.<text:line-break/>3<text:s text:c="13"/>PTR<text:s text:c="4"/>ns.zold.and.</text:p>
          </table:table-cell>
        </table:table-row>
      </table:table>
      <text:h text:style-name="Heading_20_4" text:outline-level="4"><text:bookmark-start text:name="__RefHeading___zold.and_szerver_--_10.30.20.3_53"/><text:bookmark-start text:name="zold.and_szerver_--_10.30.20.3"/>zold.and szerver -- 10.30.20.3<text:bookmark-end text:name="__RefHeading___zold.and_szerver_--_10.30.20.3_53"/><text:bookmark-end text:name="zold.and_szerver_--_10.30.20.3"/></text:h>
      <table:table table:style-name="Table">
        <table:table-column table:style-name="odt_auto_style_table_column_44_1"/>
        <table:table-row>
          <table:table-cell office:value-type="string" table:style-name="tablecell">
            <text:p text:style-name="Preformatted_20_Text">options {<text:line-break/><text:s text:c="2"/>directory "/etc/bind/zones";<text:line-break/><text:s text:c="2"/>recursion yes;<text:line-break/><text:s text:c="2"/>allow-query { any; };<text:line-break/>};<text:line-break/> <text:line-break/>zone "piros.and" {<text:line-break/><text:s text:c="2"/>type master;<text:line-break/><text:s text:c="2"/>file "piros.and.zone";<text:line-break/><text:s text:c="2"/>allow-transfer { none; };<text:line-break/>};<text:line-break/> <text:line-break/>zone "zold.and" {<text:line-break/><text:s text:c="2"/>type master;<text:line-break/><text:s text:c="2"/>file "zold.and.zone";<text:line-break/><text:s text:c="2"/>allow-transfer { none; };<text:line-break/>};<text:line-break/> <text:line-break/>zone "10.in-addr.arpa" {<text:line-break/><text:s text:c="2"/>type master;<text:line-break/><text:s text:c="2"/>file "10.rev";<text:line-break/><text:s text:c="2"/>allow-transfer { none; };<text:line-break/>};<text:line-break/> <text:line-break/>zone "30.10.in-addr.arpa" {<text:line-break/><text:s text:c="2"/>type master;<text:line-break/><text:s text:c="2"/>file "10.30.rev";<text:line-break/><text:s text:c="2"/>allow-transfer { none; };<text:line-break/>};<text:line-break/> <text:line-break/>zone "20.30.10.in-addr.arpa" {<text:line-break/><text:s text:c="2"/>type master;<text:line-break/><text:s text:c="2"/>file "10.30.20.rev";<text:line-break/><text:s text:c="2"/>allow-transfer { none; };<text:line-break/>};<text:line-break/> <text:line-break/>zone "in-addr.arpa" {<text:line-break/><text:s text:c="2"/>type master;<text:line-break/><text:s text:c="2"/>file "root.rev";<text:line-break/><text:s text:c="2"/>allow-transfer { none; };<text:line-break/>};</text:p>
          </table:table-cell>
        </table:table-row>
      </table:table>
      <table:table table:style-name="Table">
        <table:table-column table:style-name="odt_auto_style_table_column_45_1"/>
        <table:table-row>
          <table:table-cell office:value-type="string" table:style-name="tablecell">
            <text:p text:style-name="Preformatted_20_Text">$ORIGIN 20.30.10.in-addr.arpa.<text:line-break/>$TTL 2d<text:line-break/>@<text:s text:c="12"/>SOA<text:s text:c="4"/>ns.zold.and.<text:s text:c="3"/>hostmaster.zold.and. (<text:line-break/><text:s text:c="13"/>2017010600 3h 15m 1w 2d )<text:line-break/>@<text:s text:c="12"/>NS<text:s text:c="5"/>ns.zold.and.<text:line-break/>@<text:s text:c="12"/>PTR<text:s text:c="4"/>ns.zold.and.<text:line-break/>3<text:s text:c="12"/>PTR<text:s text:c="4"/>ns.zold.and.<text:line-break/>4<text:s text:c="12"/>PTR<text:s text:c="4"/>ns.zold.and.</text:p>
          </table:table-cell>
        </table:table-row>
      </table:table>
      <table:table table:style-name="Table">
        <table:table-column table:style-name="odt_auto_style_table_column_46_1"/>
        <table:table-row>
          <table:table-cell office:value-type="string" table:style-name="tablecell">
            <text:p text:style-name="Preformatted_20_Text">$ORIGIN 30.10.in-addr.arpa.<text:line-break/>$TTL 2d<text:line-break/>@<text:s text:c="12"/>SOA<text:s text:c="4"/>ns.zold.and.<text:s text:c="3"/>hostmaster.zold.and. (<text:line-break/><text:s text:c="13"/>2017010600 3h 15m 1w 2d )<text:line-break/>@<text:s text:c="12"/>NS<text:s text:c="5"/>ns.zold.and.<text:line-break/>@<text:s text:c="12"/>PTR<text:s text:c="4"/>ns.zold.and.</text:p>
          </table:table-cell>
        </table:table-row>
      </table:table>
      <table:table table:style-name="Table">
        <table:table-column table:style-name="odt_auto_style_table_column_47_1"/>
        <table:table-row>
          <table:table-cell office:value-type="string" table:style-name="tablecell">
            <text:p text:style-name="Preformatted_20_Text">$ORIGIN 10.in-addr.arpa.<text:line-break/>$TTL 2d<text:line-break/>@<text:s text:c="12"/>SOA<text:s text:c="4"/>ns.zold.and.<text:s text:c="3"/>hostmaster.zold.and. (<text:line-break/><text:s text:c="13"/>2017010600 3h 15m 1w 2d )<text:line-break/>@<text:s text:c="12"/>NS<text:s text:c="5"/>ns.zold.and.<text:line-break/>30<text:s text:c="11"/>NS<text:s text:c="5"/>ns.zold.and.<text:line-break/>@<text:s text:c="12"/>PTR<text:s text:c="4"/>ns.zold.and.</text:p>
          </table:table-cell>
        </table:table-row>
      </table:table>
      <table:table table:style-name="Table">
        <table:table-column table:style-name="odt_auto_style_table_column_48_1"/>
        <table:table-row>
          <table:table-cell office:value-type="string" table:style-name="tablecell">
            <text:p text:style-name="Preformatted_20_Text">$TTL 2d<text:line-break/>@<text:s text:c="12"/>SOA<text:s text:c="4"/>ns.zold.and.<text:s text:c="3"/>hostmaster.zold.and. (<text:line-break/><text:s text:c="13"/>2017010600 3h 15m 1w 2d )<text:line-break/>piros.and.<text:s text:c="3"/>NS<text:s text:c="5"/>ns.zold.and.<text:line-break/>piros.and.<text:s text:c="3"/>A<text:s text:c="6"/>10.30.20.4</text:p>
          </table:table-cell>
        </table:table-row>
      </table:table>
      <table:table table:style-name="Table">
        <table:table-column table:style-name="odt_auto_style_table_column_49_1"/>
        <table:table-row>
          <table:table-cell office:value-type="string" table:style-name="tablecell">
            <text:p text:style-name="Preformatted_20_Text">$ORIGIN in-addr.arpa<text:line-break/>$TTL 2d<text:line-break/>@<text:s text:c="12"/>SOA<text:s text:c="4"/>ns.root.<text:s text:c="3"/>hostmaster.ns.root. (<text:line-break/><text:s text:c="13"/>2017010600 3h 15m 1w 2d )<text:line-break/> <text:line-break/>@<text:s text:c="12"/>NS<text:s text:c="5"/>ns.root.<text:line-break/> <text:line-break/>$ORIGIN 10.in-addr.arpa<text:line-break/>@<text:s text:c="12"/>NS<text:s text:c="5"/>ns.zold.and.</text:p>
          </table:table-cell>
        </table:table-row>
      </table:table>
      <table:table table:style-name="Table">
        <table:table-column table:style-name="odt_auto_style_table_column_50_1"/>
        <table:table-row>
          <table:table-cell office:value-type="string" table:style-name="tablecell">
            <text:p text:style-name="Preformatted_20_Text">.<text:s text:c="11"/>3600<text:s text:c="4"/>NS<text:s text:c="5"/>ns.root.<text:line-break/>ns.root.<text:s text:c="4"/>3600<text:s text:c="4"/>A<text:s text:c="6"/>10.30.20.1</text:p>
          </table:table-cell>
        </table:table-row>
      </table:table>
      <table:table table:style-name="Table">
        <table:table-column table:style-name="odt_auto_style_table_column_51_1"/>
        <table:table-row>
          <table:table-cell office:value-type="string" table:style-name="tablecell">
            <text:p text:style-name="Preformatted_20_Text">$ORIGIN zold.and.<text:line-break/>$TTL 2d<text:line-break/>@<text:s text:c="12"/>SOA<text:s text:c="4"/>ns.zold.and.<text:s text:c="3"/>hostmaster.zold.and. (<text:line-break/><text:s text:c="13"/>2017010600 3h 15m 1w 2d )<text:line-break/>zold.and.<text:s text:c="4"/>NS<text:s text:c="5"/>ns.zold.and.<text:line-break/>zold.and.<text:s text:c="4"/>A<text:s text:c="6"/>10.30.20.3<text:line-break/>ns.zold.and. A<text:s text:c="6"/>10.30.20.3<text:line-break/>www<text:s text:c="10"/>CNAME<text:s text:c="2"/>zold.and.</text:p>
          </table:table-cell>
        </table:table-row>
      </table:table>
      <text:h text:style-name="Heading_20_4" text:outline-level="4"><text:bookmark-start text:name="__RefHeading___isp.and_szerver_--_10.30.20.5_54"/><text:bookmark-start text:name="isp.and_szerver_--_10.30.20.5"/>isp.and szerver -- 10.30.20.5<text:bookmark-end text:name="__RefHeading___isp.and_szerver_--_10.30.20.5_54"/><text:bookmark-end text:name="isp.and_szerver_--_10.30.20.5"/></text:h>
      <table:table table:style-name="Table">
        <table:table-column table:style-name="odt_auto_style_table_column_52_1"/>
        <table:table-row>
          <table:table-cell office:value-type="string" table:style-name="tablecell">
            <text:p text:style-name="Preformatted_20_Text">options {<text:line-break/><text:s text:c="2"/>directory "/etc/bind/zones";<text:line-break/>};<text:line-break/> <text:line-break/>zone "." {<text:line-break/><text:s text:c="2"/>type hint;<text:line-break/><text:s text:c="2"/>file "root.zone";<text:line-break/>};</text:p>
          </table:table-cell>
        </table:table-row>
      </table:table>
      <table:table table:style-name="Table">
        <table:table-column table:style-name="odt_auto_style_table_column_53_1"/>
        <table:table-row>
          <table:table-cell office:value-type="string" table:style-name="tablecell">
            <text:p text:style-name="Preformatted_20_Text">.<text:s text:c="12"/>3600<text:s text:c="6"/>NS<text:s text:c="6"/>ns.root.<text:line-break/>ns.root.<text:s text:c="5"/>3600<text:s text:c="6"/>A<text:s text:c="7"/>10.30.2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ns_szerver:bind9</dc:title>
  </office:meta>
</office:document-meta>
</file>