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debian_csomagkeszites" text:style-name="Internet_20_link" text:visited-style-name="Visited_20_Internet_20_Link">&lt; Debian csomagkészítés</text:a></text:p>
      <text:h text:style-name="Heading_20_1" text:outline-level="1"><text:bookmark text:name="oktatas:linux:debian_csomagkeszites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ist_20_1_Content_First"> <text:a xlink:type="simple" xlink:href="http://www.ibiblio.org/pub/linux/docs/howto/translations/hu/html_single/Debian-Binary-Package-Building-HOWTO-hu.html" text:style-name="Internet_20_link" text:visited-style-name="Visited_20_Internet_20_Link">http://www.ibiblio.org/pub/linux/docs/howto/translations/hu/html_single/Debian-Binary-Package-Building-HOWTO-hu.html</text:a></text:p>
        </text:list-item>
        <text:list-item>
          <text:p text:style-name="List_20_1_Content"> <text:a xlink:type="simple" xlink:href="http://www.debian.org/doc/manuals/maint-guide/" text:style-name="Internet_20_link" text:visited-style-name="Visited_20_Internet_20_Link">http://www.debian.org/doc/manuals/maint-guide/</text:a></text:p>
        </text:list-item>
        <text:list-item>
          <text:p text:style-name="List_20_1_Content"> <text:a xlink:type="simple" xlink:href="http://tldp.fsf.hu/HOWTO/Debian-Binary-Package-Building-HOWTO-hu/index.html" text:style-name="Internet_20_link" text:visited-style-name="Visited_20_Internet_20_Link">http://tldp.fsf.hu/HOWTO/Debian-Binary-Package-Building-HOWTO-hu/index.html</text:a></text:p>
        </text:list-item>
        <text:list-item>
          <text:p text:style-name="List_20_1_Content"> <text:a xlink:type="simple" xlink:href="http://www.debian.org/devel/" text:style-name="Internet_20_link" text:visited-style-name="Visited_20_Internet_20_Link">http://www.debian.org/devel/</text:a></text:p>
        </text:list-item>
        <text:list-item>
          <text:p text:style-name="List_20_1_Content"> <text:a xlink:type="simple" xlink:href="http://www.debian.org/doc/packaging-manuals/menu-policy/ch2.html" text:style-name="Internet_20_link" text:visited-style-name="Visited_20_Internet_20_Link">http://www.debian.org/doc/packaging-manuals/menu-policy/ch2.html</text:a></text:p>
        </text:list-item>
        <text:list-item>
          <text:p text:style-name="List_20_1_Content_Last"> <text:a xlink:type="simple" xlink:href="https://wiki.debian.org/AdvancedBuildingTips" text:style-name="Internet_20_link" text:visited-style-name="Visited_20_Internet_20_Link">https://wiki.debian.org/AdvancedBuildingTi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3::28:13</meta:creation-date>
    <dc:creator>Generated</dc:creator>
    <dc:date>2025-04-03T23::28:13</dc:date>
    <dc:language>en-US</dc:language>
    <meta:editing-cycles>1</meta:editing-cycles>
    <meta:editing-duration>PT0S</meta:editing-duration>
    <dc:title>oktatas:linux:debian_csomagkeszites:linkek</dc:title>
  </office:meta>
</office:document-meta>
</file>