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debian_csomagkeszites" text:style-name="Internet_20_link" text:visited-style-name="Visited_20_Internet_20_Link">&lt; Debian csomagkészítés</text:a></text:p>
      <text:h text:style-name="Heading_20_1" text:outline-level="1"><text:bookmark text:name="oktatas:linux:debian_csomagkeszites:csomagkeszites_tananyag"/><text:bookmark-start text:name="__RefHeading___csomagkeszites_tananyag_1"/><text:bookmark-start text:name="csomagkeszites_tananyag"/>Csomagkészítés tananyag<text:bookmark-end text:name="__RefHeading___csomagkeszites_tananyag_1"/><text:bookmark-end text:name="csomagkeszites_tananya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p text:style-name="Text_20_body">Csonk!</text:p>
      <text:h text:style-name="Heading_20_2" text:outline-level="2"><text:bookmark-start text:name="__RefHeading___elkeszitendo_fajlok_2"/><text:bookmark-start text:name="elkeszitendo_fajlok"/>Elkészítendő fájlok<text:bookmark-end text:name="__RefHeading___elkeszitendo_fajlok_2"/><text:bookmark-end text:name="elkeszitendo_fajlok"/></text:h>
      <text:h text:style-name="Heading_20_3" text:outline-level="3"><text:bookmark-start text:name="__RefHeading___a_usr_share_doc_csomagnev_koenyvtarba_keruelnek_3"/><text:bookmark-start text:name="a_usr_share_doc_csomagnev_koenyvtarba_keruelnek"/>A /usr/share/doc/csomagnev/ könyvtárba kerülnek<text:bookmark-end text:name="__RefHeading___a_usr_share_doc_csomagnev_koenyvtarba_keruelnek_3"/><text:bookmark-end text:name="a_usr_share_doc_csomagnev_koenyvtarba_keruelnek"/></text:h>
      <text:list text:style-name="List_20_1" text:continue-numbering="false">
        <text:list-item>
          <text:p text:style-name="List_20_1_Content_First"> changelog.gz</text:p>
        </text:list-item>
        <text:list-item>
          <text:p text:style-name="List_20_1_Content"> changelog.Debian.gz</text:p>
        </text:list-item>
        <text:list-item>
          <text:p text:style-name="List_20_1_Content_Last"> copyright</text:p>
        </text:list-item>
      </text:list>
      <text:p text:style-name="Text_20_body">Opcionális:</text:p>
      <text:list text:style-name="List_20_1" text:continue-numbering="false">
        <text:list-item>
          <text:p text:style-name="List_20_1_Content_First"> README</text:p>
        </text:list-item>
        <text:list-item>
          <text:p text:style-name="List_20_1_Content"> TODO</text:p>
        </text:list-item>
        <text:list-item>
          <text:p text:style-name="List_20_1_Content"> NEWS.gz</text:p>
        </text:list-item>
        <text:list-item>
          <text:p text:style-name="List_20_1_Content"> BUGS</text:p>
        </text:list-item>
        <text:list-item>
          <text:p text:style-name="List_20_1_Content"> COMPILERS</text:p>
        </text:list-item>
        <text:list-item>
          <text:p text:style-name="List_20_1_Content_Last"> AUTHORS</text:p>
        </text:list-item>
      </text:list>
      <text:h text:style-name="Heading_20_3" text:outline-level="3"><text:bookmark-start text:name="__RefHeading___a_debian_csomag_elkeszitesehez_kell_4"/><text:bookmark-start text:name="a_debian_csomag_elkeszitesehez_kell"/>A debian csomag elkészítéséhez kell<text:bookmark-end text:name="__RefHeading___a_debian_csomag_elkeszitesehez_kell_4"/><text:bookmark-end text:name="a_debian_csomag_elkeszitesehez_kell"/></text:h>
      <text:list text:style-name="List_20_1" text:continue-numbering="false">
        <text:list-item>
          <text:p text:style-name="LastListParagraph_List_20_1_Content_First"> debian/DEBIAN</text:p>
        </text:list-item>
      </text:list>
      <text:h text:style-name="Heading_20_3" text:outline-level="3"><text:bookmark-start text:name="__RefHeading___grafikus_x11_felueletu_program_eseten_5"/><text:bookmark-start text:name="grafikus_x11_felueletu_program_eseten"/>Grafikus (X11) felületű program esetén<text:bookmark-end text:name="__RefHeading___grafikus_x11_felueletu_program_eseten_5"/><text:bookmark-end text:name="grafikus_x11_felueletu_program_eseten"/></text:h>
      <text:p text:style-name="Text_20_body">Egy ilyen állományt kell készítenünk:</text:p>
      <text:list text:style-name="List_20_1" text:continue-numbering="false">
        <text:list-item>
          <text:p text:style-name="LastListParagraph_List_20_1_Content_First"> /usr/share/menu/csomagnev</text:p>
        </text:list-item>
      </text:list>
      <text:h text:style-name="Heading_20_2" text:outline-level="2"><text:bookmark-start text:name="__RefHeading___csomagleiras_keszites_6"/><text:bookmark-start text:name="csomagleiras_keszites"/>Csomagleírás készítés<text:bookmark-end text:name="__RefHeading___csomagleiras_keszites_6"/><text:bookmark-end text:name="csomagleiras_keszites"/></text:h>
      <text:h text:style-name="Heading_20_3" text:outline-level="3"><text:bookmark-start text:name="__RefHeading___ellenorzolista_7"/><text:bookmark-start text:name="ellenorzolista"/>Ellenőrzőlista<text:bookmark-end text:name="__RefHeading___ellenorzolista_7"/><text:bookmark-end text:name="ellenorzolista"/></text:h>
      <text:list text:style-name="List_20_1" text:continue-numbering="false">
        <text:list-item>
          <text:p text:style-name="List_20_1_Content_First"> A Debian Policy irányelveinek megfelel a leírás?</text:p>
        </text:list-item>
        <text:list-item>
          <text:p text:style-name="List_20_1_Content"> Mit csinál a program? (Nem műszaki szempontból)</text:p>
        </text:list-item>
        <text:list-item>
          <text:p text:style-name="List_20_1_Content"> Mik a kiemelkedő funkciók és mik hiányosságok?</text:p>
        </text:list-item>
        <text:list-item>
          <text:p text:style-name="List_20_1_Content_Last"> Van a csomagnak olyan függősége, amelyet nem kezel a csomagkezelő?</text:p>
        </text:list-item>
      </text:list>
      <text:h text:style-name="Heading_20_3" text:outline-level="3"><text:bookmark-start text:name="__RefHeading___leirassablon_8"/><text:bookmark-start text:name="leirassablon"/>Leírássablon<text:bookmark-end text:name="__RefHeading___leirassablon_8"/><text:bookmark-end text:name="leirassablon"/></text:h>
      <text:p text:style-name="Preformatted_20_Text"><text:line-break/>Package: csomagnev<text:line-break/>Description: &lt;funkciók, feladatok&gt; &lt;GNOME/KDE/WindowMaker/GNU/Linux&gt;<text:line-break/> Ez egy &lt;funkció&gt; ellátó program, amely segíti a &lt;feladat&gt;<text:line-break/> &lt;több részlet a feladatról&gt;&lt;Környezet&gt;<text:line-break/> Támogatja a &lt;jellemző1&gt;&lt;jellemző2&gt;<text:line-break/> .<text:line-break/> Más jellmező &lt;jellemző1&gt; és &lt;jellemző2&gt;<text:line-break/> &lt;Több részlet a technikai felhasználásról&gt;<text:line-break/> Lásd más csomagok további részletekért.<text:line-break/> .<text:line-break/><text:s text:c="2"/>&lt;Ez a csomag alfa/béta, vagy más állapotban van...&gt;<text:line-break/> .<text:line-break/> &lt;Több információt találsz a programról http://www.progranev.org.&gt;<text:line-break/></text:p>
      <text:p text:style-name="Text_20_body">Angolul:</text:p>
      <text:p text:style-name="Preformatted_20_Text">Package: foo<text:line-break/>Description: &lt;perform some function, do some task&gt; &lt;for GNOME/KDE/WindowMaker/GNU/Linux&gt;<text:line-break/> This is a &lt;function&gt; program, designed to help<text:line-break/> you &lt;task&gt;.<text:s text:c="2"/>&lt;more simple details about task&gt;.<text:s text:c="2"/>Written for<text:line-break/> the &lt;environment&gt;, it supports &lt;feature1&gt; and &lt;feature2&gt;.<text:line-break/> .<text:line-break/> Other features are &lt;feature3&gt; and &lt;feature4&gt;.<text:line-break/> &lt;more advanced details for technical users&gt;. See the &lt;other package&gt;<text:line-break/> for more details.<text:line-break/> .<text:line-break/> &lt;This package is currently alpha/beta, other stuff...&gt;<text:line-break/> .<text:line-break/> &lt;You can find more information about foo at http://www.foo.org.&gt;</text:p>
      <text:h text:style-name="Heading_20_2" text:outline-level="2"><text:bookmark-start text:name="__RefHeading___copyright_9"/><text:bookmark-start text:name="copyright"/>copyright<text:bookmark-end text:name="__RefHeading___copyright_9"/><text:bookmark-end text:name="copyright"/></text:h>
      <text:p text:style-name="Text_20_body">Az /usr/doc/csomagnev/copyright állomány</text:p>
      <text:p text:style-name="Preformatted_20_Text">This package was debianized by Firstname Familyname &lt;somebody@somewhere.org&gt; on <text:line-break/>Thu, 04 Oct 2007 20:52:21 +0200. <text:line-break/><text:line-break/>It was originally debianized by Firstname Familyname &lt;somebody@somewhere.org&gt;<text:line-break/>on Sat, 25 Feb 2006 12:26:36 +0200. <text:line-break/><text:line-break/>Misc...<text:line-break/><text:line-break/>Code::Blocks is licensed under the GPL Version 3. <text:line-break/><text:line-break/>License: see /usr/share/common-licenses/GPL-3 <text:line-break/><text:line-break/></text:p>
      <text:p text:style-name="Text_20_body">A copyright fájlnak valahol tartalmaznia kell egy sort az alábbiak közül (általánosan!):</text:p>
      <text:p text:style-name="Preformatted_20_Text"><text:s text:c="6"/>Copyright YYYY Firstname Lastname &lt;address@example.com&gt;<text:line-break/><text:s text:c="6"/>Copr. YYYY-YYYY Firstname Lastname &lt;address@example.com&gt;<text:line-break/><text:s text:c="6"/>© YYYY,YYYY Firstname Lastname &lt;address@example.com&gt;</text:p>
      <text:h text:style-name="Heading_20_2" text:outline-level="2"><text:bookmark-start text:name="__RefHeading___install_scriptek_10"/><text:bookmark-start text:name="install_scriptek"/>Install scriptek<text:bookmark-end text:name="__RefHeading___install_scriptek_10"/><text:bookmark-end text:name="install_scriptek"/></text:h>
      <text:h text:style-name="Heading_20_3" text:outline-level="3"><text:bookmark-start text:name="__RefHeading___postinst_11"/><text:bookmark-start text:name="postinst"/>postinst<text:bookmark-end text:name="__RefHeading___postinst_11"/><text:bookmark-end text:name="postinst"/></text:h>
      <text:p text:style-name="Text_20_body">Telepítés után hajtódik végre. Amit telepítés után szeretnénk még tenni.</text:p>
      <text:p text:style-name="Text_20_body">Ez a beállítás szükséges:</text:p>
      <text:p text:style-name="Preformatted_20_Text">chmod 755 postinst</text:p>
      <text:p text:style-name="Text_20_body">GUI típusú programnál mindenképpen szükséges a következő sor:</text:p>
      <text:p text:style-name="Preformatted_20_Text">if [ -x /usr/bin/update-menus ] ; then update-menus ; fi</text:p>
      <text:h text:style-name="Heading_20_3" text:outline-level="3"><text:bookmark-start text:name="__RefHeading___prerm_12"/><text:bookmark-start text:name="prerm"/>prerm<text:bookmark-end text:name="__RefHeading___prerm_12"/><text:bookmark-end text:name="prerm"/></text:h>
      <text:p text:style-name="Text_20_body">Telepítés előtt hajtódik végre. Akkor használjuk, ha törölni szeretnénk bizonyos állományokat, könyvtárak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debian_csomagkeszites:csomagkeszites_tananyag</dc:title>
  </office:meta>
</office:document-meta>
</file>