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snap"/><text:bookmark-start text:name="__RefHeading___a_snap_1"/><text:bookmark-start text:name="a_snap"/>A snap<text:bookmark-end text:name="__RefHeading___a_snap_1"/><text:bookmark-end text:name="a_sn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nap egy alkalmazástároló Linux számára. 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snapcraft.io/" text:style-name="Internet_20_link" text:visited-style-name="Visited_20_Internet_20_Link">https://snapcraft.io/</text:a></text:p>
        </text:list-item>
      </text:list>
      <text:p text:style-name="Text_20_body">A leírásban, ha rendszergazdai jog szükséges akkor a parancs előtt a „sudo” parancs szerep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z alkalmazástároló használatához telepíteni kell a snapd csomago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snapd</text:p>
          </table:table-cell>
        </table:table-row>
      </table:table>
      <text:p text:style-name="Text_20_body">Telepítés után egy snap nevű parancs áll rendelkezésre, amely
hasonlóan működik az apt parancshoz. Ellenőrzéshez:</text:p>
      <text:p text:style-name="Preformatted_20_Text">snap --version</text:p>
      <text:p text:style-name="Text_20_body">Lehetséges kimenet:</text:p>
      <text:p text:style-name="Preformatted_20_Text">snap --version<text:line-break/>snap<text:s text:c="5"/>2.49-1+deb11u1<text:line-break/>snapd<text:s text:c="4"/>2.49-1+deb11u1<text:line-break/>series<text:s text:c="3"/>16<text:line-break/>debian<text:s text:c="3"/>11<text:line-break/>kernel<text:s text:c="3"/>5.10.0-8-amd64</text:p>
      <text:h text:style-name="Heading_20_2" text:outline-level="2"><text:bookmark-start text:name="__RefHeading___csomagok_4"/><text:bookmark-start text:name="csomagok"/>Csomagok<text:bookmark-end text:name="__RefHeading___csomagok_4"/><text:bookmark-end text:name="csomagok"/></text:h>
      <text:p text:style-name="Text_20_body">Telepíthető csomagok:</text:p>
      <text:list text:style-name="List_20_1" text:continue-numbering="false">
        <text:list-item>
          <text:p text:style-name="LastListParagraph_List_20_1_Content_First"> <text:a xlink:type="simple" xlink:href="https://snapcraft.io/store" text:style-name="Internet_20_link" text:visited-style-name="Visited_20_Internet_20_Link">https://snapcraft.io/store</text:a></text:p>
        </text:list-item>
      </text:list>
      <text:p text:style-name="Text_20_body">Keresés parancssorból példa:</text:p>
      <text:p text:style-name="Preformatted_20_Text">snap search 'Visual Studio Code'</text:p>
      <text:p text:style-name="Text_20_body">Néhány csomag:</text:p>
      <text:p text:style-name="Text_20_body">Normál csomag:</text:p>
      <text:list text:style-name="List_20_1" text:continue-numbering="false">
        <text:list-item>
          <text:p text:style-name="List_20_1_Content_First"> vlc</text:p>
        </text:list-item>
        <text:list-item>
          <text:p text:style-name="List_20_1_Content"> insomnia</text:p>
        </text:list-item>
        <text:list-item>
          <text:p text:style-name="List_20_1_Content"> postman</text:p>
        </text:list-item>
        <text:list-item>
          <text:p text:style-name="List_20_1_Content_Last"> libreoffice</text:p>
        </text:list-item>
      </text:list>
      <text:p text:style-name="Text_20_body">Klasszikus csomag:</text:p>
      <text:list text:style-name="List_20_1" text:continue-numbering="false">
        <text:list-item>
          <text:p text:style-name="List_20_1_Content_First"> code</text:p>
        </text:list-item>
        <text:list-item>
          <text:p text:style-name="List_20_1_Content"> phpstorm</text:p>
        </text:list-item>
        <text:list-item>
          <text:p text:style-name="List_20_1_Content"> android-studio</text:p>
        </text:list-item>
        <text:list-item>
          <text:p text:style-name="List_20_1_Content"> node - (ajánlott inkább a webhelyen lévő leírás)</text:p>
        </text:list-item>
        <text:list-item>
          <text:p text:style-name="List_20_1_Content_Last"> blender</text:p>
        </text:list-item>
      </text:list>
      <text:h text:style-name="Heading_20_2" text:outline-level="2"><text:bookmark-start text:name="__RefHeading___csomag_telepitese_5"/><text:bookmark-start text:name="csomag_telepitese"/>Csomag telepítése<text:bookmark-end text:name="__RefHeading___csomag_telepitese_5"/><text:bookmark-end text:name="csomag_telepitese"/></text:h>
      <text:p text:style-name="Text_20_body">Elsőként nézzük meg, milyen csomag vannak telepítv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nap list</text:p>
          </table:table-cell>
        </table:table-row>
      </table:table>
      <text:p text:style-name="Text_20_body">Telepítsük a példa kedvéért a hello-wolrd csomag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hello-world</text:p>
          </table:table-cell>
        </table:table-row>
      </table:table>
      <text:p text:style-name="Text_20_body">Másik példa a youtube-d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youtube-dl<text:line-break/>snap run youtube-dl</text:p>
          </table:table-cell>
        </table:table-row>
      </table:table>
      <text:p text:style-name="Text_20_body">A letöltött programok a következő helyen kerülnek tárolásra:</text:p>
      <text:p text:style-name="Preformatted_20_Text">/snap</text:p>
      <text:p text:style-name="Text_20_body">A telepített programok a /snap/bin/ könyvtárban érhetők el.
Egy program futtatható:</text:p>
      <text:p text:style-name="Preformatted_20_Text">/snap/bin/hello-world</text:p>
      <text:h text:style-name="Heading_20_2" text:outline-level="2"><text:bookmark-start text:name="__RefHeading___klasszikus_korlatok_6"/><text:bookmark-start text:name="klasszikus_korlatok"/>Klasszikus korlátok<text:bookmark-end text:name="__RefHeading___klasszikus_korlatok_6"/><text:bookmark-end text:name="klasszikus_korlatok"/></text:h>
      <text:p text:style-name="Text_20_body">A snap által telepített csomagok egy homokozóban, idegen szóval sandboxban
futnak. Vannak programok, amelyeket klasszikus korlátozásokkal tesznek közzé,
így tetszőleges rendszermódosításokat hajthat végre a biztonsági homokozón (sandbox)
kívül, így veszélyes lehet a rendszerre.</text:p>
      <text:p text:style-name="Text_20_body">Ha ilyen programot telepítünk, kapunk egy ilyen figyelmeztetést,
és kéri a snap, ha megértettük kockázatot, használjuk a --classic
kapcsoló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code <text:span text:style-name="highlight_re5">--classic</text:span></text:p>
          </table:table-cell>
        </table:table-row>
      </table:table>
      <text:p text:style-name="Text_20_body">Futtatás:</text:p>
      <text:p text:style-name="Preformatted_20_Text">snap run code</text:p>
      <text:p text:style-name="Text_20_body">A phpstrom telepítés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phpstorm <text:span text:style-name="highlight_re5">--classic</text:span></text:p>
          </table:table-cell>
        </table:table-row>
      </table:table>
      <text:p text:style-name="Text_20_body">Futtatás:</text:p>
      <text:p text:style-name="Preformatted_20_Text">snap run phpstorm</text:p>
      <text:h text:style-name="Heading_20_2" text:outline-level="2"><text:bookmark-start text:name="__RefHeading___notepadd_7"/><text:bookmark-start text:name="notepadd"/>Notepadd++<text:bookmark-end text:name="__RefHeading___notepadd_7"/><text:bookmark-end text:name="notepadd"/></text:h>
      <text:p text:style-name="Text_20_body">Telepítés:</text:p>
      <text:p text:style-name="Preformatted_20_Text">sudo snap install notepad-plus-plus</text:p>
      <text:p text:style-name="Text_20_body">Rendszergazdai jogok nélkül bekéri a root felhasználó jelszavát.</text:p>
      <text:p text:style-name="Text_20_body">Futtatás:</text:p>
      <text:p text:style-name="Preformatted_20_Text">snap run notepad-plus-plus</text:p>
      <text:p text:style-name="Text_20_body">Szükség lehet a core csomagra, amit feltesz a hello-world telepítés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hello-world</text:p>
          </table:table-cell>
        </table:table-row>
      </table:table>
      <text:h text:style-name="Heading_20_2" text:outline-level="2"><text:bookmark-start text:name="__RefHeading___notepadqq_8"/><text:bookmark-start text:name="notepadqq"/>Notepadqq<text:bookmark-end text:name="__RefHeading___notepadqq_8"/><text:bookmark-end text:name="notepadqq"/></text:h>
      <text:p text:style-name="Text_20_body">Telepítés:</text:p>
      <text:p text:style-name="Preformatted_20_Text">snap install --classic notepadqq</text:p>
      <text:p text:style-name="Text_20_body">Futtatás:</text:p>
      <text:p text:style-name="Preformatted_20_Text">snap run notepadqq</text:p>
      <text:h text:style-name="Heading_20_2" text:outline-level="2"><text:bookmark-start text:name="__RefHeading___sublime_text_9"/><text:bookmark-start text:name="sublime_text"/>Sublime Text<text:bookmark-end text:name="__RefHeading___sublime_text_9"/><text:bookmark-end text:name="sublime_text"/></text:h>
      <text:p text:style-name="Text_20_body">Telepítés:</text:p>
      <text:p text:style-name="Preformatted_20_Text">snap install --classic sublime-text</text:p>
      <text:p text:style-name="Text_20_body">Futtatás:</text:p>
      <text:p text:style-name="Preformatted_20_Text">snap run sublime-text</text:p>
      <text:h text:style-name="Heading_20_2" text:outline-level="2"><text:bookmark-start text:name="__RefHeading___informacio_keres_egy_csomagrol_10"/><text:bookmark-start text:name="informacio_keres_egy_csomagrol"/>Információ kérés egy csomagról<text:bookmark-end text:name="__RefHeading___informacio_keres_egy_csomagrol_10"/><text:bookmark-end text:name="informacio_keres_egy_csomagrol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nap info hello-worl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31T09::22:03</meta:creation-date>
    <dc:creator>Generated</dc:creator>
    <dc:date>2025-03-31T09::22:03</dc:date>
    <dc:language>en-US</dc:language>
    <meta:editing-cycles>1</meta:editing-cycles>
    <meta:editing-duration>PT0S</meta:editing-duration>
    <dc:title>oktatas:linux:csomagkezeles:snap</dc:title>
  </office:meta>
</office:document-meta>
</file>