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sdkman"/><text:bookmark-start text:name="__RefHeading___sdkman_1"/><text:bookmark-start text:name="sdkman"/>SDKMAN<text:bookmark-end text:name="__RefHeading___sdkman_1"/><text:bookmark-end text:name="sdkm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curl -s "https://get.sdkman.io" | bash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Text_20_body">Kotlin telepítése:</text:p>
      <text:p text:style-name="Preformatted_20_Text">sdk install kotl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12:31</meta:creation-date>
    <dc:creator>Generated</dc:creator>
    <dc:date>2025-03-14T17::12:31</dc:date>
    <dc:language>en-US</dc:language>
    <meta:editing-cycles>1</meta:editing-cycles>
    <meta:editing-duration>PT0S</meta:editing-duration>
    <dc:title>oktatas:linux:csomagkezeles:sdkman</dc:title>
  </office:meta>
</office:document-meta>
</file>