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homebrew"/><text:bookmark-start text:name="__RefHeading___brew_1"/><text:bookmark-start text:name="brew"/>brew<text:bookmark-end text:name="__RefHeading___brew_1"/><text:bookmark-end text:name="brew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rew_2"/><text:bookmark-start text:name="a_brew"/>A brew<text:bookmark-end text:name="__RefHeading___a_brew_2"/><text:bookmark-end text:name="a_brew"/></text:h>
      <text:p text:style-name="Text_20_body">A brew egy csomagkezelő macOS és Linux parancssorba.</text:p>
      <text:p text:style-name="Text_20_body">Telepíti a szükséges eszközöket, amiket az Apple (vagy Linux rendszer)
nem biztosít.</text:p>
      <text:p text:style-name="Text_20_body">Weboldala:</text:p>
      <text:list text:style-name="List_20_1" text:continue-numbering="false">
        <text:list-item>
          <text:p text:style-name="LastListParagraph_List_20_1_Content_First"> <text:a xlink:type="simple" xlink:href="https://brew.sh/" text:style-name="Internet_20_link" text:visited-style-name="Visited_20_Internet_20_Link">https://brew.sh/</text:a></text:p>
        </text:list-item>
      </text:list>
      <text:p text:style-name="Text_20_body">Debian GNU/Linux alatt így is telepíthető:</text:p>
      <text:p text:style-name="Preformatted_20_Text">apt install linuxbrew-wrapper</text:p>
      <text:h text:style-name="Heading_20_2" text:outline-level="2"><text:bookmark-start text:name="__RefHeading___csomagok_3"/><text:bookmark-start text:name="csomagok"/>Csomagok<text:bookmark-end text:name="__RefHeading___csomagok_3"/><text:bookmark-end text:name="csomagok"/></text:h>
      <text:list text:style-name="List_20_1" text:continue-numbering="false">
        <text:list-item>
          <text:p text:style-name="LastListParagraph_List_20_1_Content_First"> <text:a xlink:type="simple" xlink:href="https://formulae.brew.sh/" text:style-name="Internet_20_link" text:visited-style-name="Visited_20_Internet_20_Link">https://formulae.brew.sh/</text:a></text:p>
        </text:list-item>
      </text:list>
      <text:p text:style-name="Text_20_body">Néhány csomag:</text:p>
      <text:list text:style-name="List_20_1" text:continue-numbering="false">
        <text:list-item>
          <text:p text:style-name="List_20_1_Content_First"> dfc - Fájlrendszer hely és foglaltság mutatása grafikonon, színesben.</text:p>
        </text:list-item>
        <text:list-item>
          <text:p text:style-name="List_20_1_Content"> dhex - Ncurses alapú hexa szerkesztő.</text:p>
        </text:list-item>
        <text:list-item>
          <text:p text:style-name="List_20_1_Content"> docker - Alkalmazások futtatása konténerben.</text:p>
        </text:list-item>
        <text:list-item>
          <text:p text:style-name="List_20_1_Content"> docker-compose - Elszeparált fejlesztői környezet Docker használatával.</text:p>
        </text:list-item>
        <text:list-item>
          <text:p text:style-name="List_20_1_Content"> dotnet - .NET Core</text:p>
        </text:list-item>
        <text:list-item>
          <text:p text:style-name="List_20_1_Content"> gdrive - Google Drive CLI kliens</text:p>
        </text:list-item>
        <text:list-item>
          <text:p text:style-name="List_20_1_Content"> gopass - Jelszókezelő</text:p>
        </text:list-item>
        <text:list-item>
          <text:p text:style-name="List_20_1_Content_Last"> kubernetes-cli - Kubernetes parancssoros interfész</text:p>
        </text:list-item>
      </text:list>
      <text:h text:style-name="Heading_20_2" text:outline-level="2"><text:bookmark-start text:name="__RefHeading___csomagok_kezelese_4"/><text:bookmark-start text:name="csomagok_kezelese"/>Csomagok kezelése<text:bookmark-end text:name="__RefHeading___csomagok_kezelese_4"/><text:bookmark-end text:name="csomagok_kezelese"/></text:h>
      <text:p text:style-name="Text_20_body">Csomag telepítése:</text:p>
      <text:p text:style-name="Preformatted_20_Text">brew install dfc</text:p>
      <text:p text:style-name="Text_20_body">Csomag törlése:</text:p>
      <text:p text:style-name="Preformatted_20_Text">brew uninstall dfc<text:line-break/>brew remove dfc<text:line-break/>brew rm dfc</text:p>
      <text:p text:style-name="Text_20_body">Keresés, docker csomagokra:</text:p>
      <text:p text:style-name="Preformatted_20_Text">brew search docker</text:p>
      <text:p text:style-name="Text_20_body">Telepített csomagok:</text:p>
      <text:p text:style-name="Preformatted_20_Text">brew list<text:line-break/>brew ls</text:p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docs.brew.sh/Manpage" text:style-name="Internet_20_link" text:visited-style-name="Visited_20_Internet_20_Link">https://docs.brew.sh/Man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9::17:52</meta:creation-date>
    <dc:creator>Generated</dc:creator>
    <dc:date>2025-04-03T09::17:52</dc:date>
    <dc:language>en-US</dc:language>
    <meta:editing-cycles>1</meta:editing-cycles>
    <meta:editing-duration>PT0S</meta:editing-duration>
    <dc:title>oktatas:linux:csomagkezeles:homebrew</dc:title>
  </office:meta>
</office:document-meta>
</file>