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boot"/><text:bookmark-start text:name="__RefHeading___boot_1"/><text:bookmark-start text:name="boot"/>Boot<text:bookmark-end text:name="__RefHeading___boot_1"/><text:bookmark-end text:name="bo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hibaelhárításhoz fontos ismerni a rendszerindítási folyamatot.
Az alábbi leírásban megnézzük pontról-pontra mi történik a 
rendszer indulásakor. A leírás egy része a <text:a xlink:type="simple" xlink:href="https://wiki.debian.org/systemd" text:style-name="Internet_20_link" text:visited-style-name="Visited_20_Internet_20_Link">https://wiki.debian.org/systemd</text:a>
oldal egy részének a fordítása.</text:p>
      <text:h text:style-name="Heading_20_2" text:outline-level="2"><text:bookmark-start text:name="__RefHeading___boot_folyamatok_3"/><text:bookmark-start text:name="boot_folyamatok"/>Boot folyamatok<text:bookmark-end text:name="__RefHeading___boot_folyamatok_3"/><text:bookmark-end text:name="boot_folyamatok"/></text:h>
      <text:p text:style-name="Text_20_body">A következő felsorolásban, megtekinthetjük milyen rendszerek vesznek részt a rendszer elindulásában, sorrendben:</text:p>
      <text:list text:style-name="List_20_1" text:continue-numbering="false">
        <text:list-item>
          <text:p text:style-name="List_20_1_Content_First"> BIOS – a BIOS futtatja a MBR-ben található kódot</text:p>
        </text:list-item>
        <text:list-item>
          <text:p text:style-name="List_20_1_Content"> MBR – az MBR futtatja a GRUB-ot</text:p>
        </text:list-item>
        <text:list-item>
          <text:p text:style-name="List_20_1_Content"> GRUB – A GRUB futtatja kernelt</text:p>
        </text:list-item>
        <text:list-item>
          <text:p text:style-name="List_20_1_Content"> kernel – futtatja az /sbin/init folyamatot</text:p>
        </text:list-item>
        <text:list-item>
          <text:p text:style-name="List_20_1_Content"> init – futtatja a futási szintű programokat</text:p>
        </text:list-item>
        <text:list-item>
          <text:p text:style-name="List_20_1_Content_Last"> futási szinteken induló programok</text:p>
        </text:list-item>
      </text:list>
      <text:p text:style-name="Text_20_body">A gép bekapcsolása után a memória üres, a processzor alapállapotba kerül. 
A végrehajtást a gép BIOS-a számára adja át, amelynek címe:</text:p>
      <text:p text:style-name="Preformatted_20_Text">0xFFFF FFF0</text:p>
      <text:p text:style-name="Text_20_body">A BIOS a hardver tesztelése és előkészítése után, betölti az indítható eszköz
fő betöltőszektorát, az MBR-t. Az MBR átadja a vezérlést az indítani kívánt
eszköz betöltő szektorára (boot szektor). A betöltő szektor elindítja a 
kernelt, ha kell paraméterezve. </text:p>
      <text:p text:style-name="Text_20_body">A kernel betöltése után szükségünk van egy rendszerpartícióra. Ha fájlrendszer meghajtója
modulként van fordítva, akkor ez a rendszerpartíció közvetlenül nem csatolható. 
A megoldás egy initrd nevű képfájl és a linuxrc script vagy bináris használata jelenti. 
Ezek segítségével felcsatolható a valódi rendszerpartíció, ahol elindul a systemd. 
A Debian 9 rendszeren ez valójában még mindig egy init folyamat, de már a systemd
része. A CentOS 7-en már konkrétan a systemd nevű démon indul.</text:p>
      <text:p text:style-name="Text_20_body">A systemd a beállításoknak megfelelően elindítja a rendszer szolgáltatásait. </text:p>
      <text:p text:style-name="Text_20_body">A rendszer a SysVinit korában úgynevezett futási szinteket tartalmazott. Minden futási szinten más-más szolgáltatás, indult, állt le. A Systemd rendszerben a számokat nevek váltják le, 
amelyeket nem szinteknek, hanem céloknak (target) nevezünk. </text:p>
      <text:h text:style-name="Heading_20_2" text:outline-level="2"><text:bookmark-start text:name="__RefHeading___a_systemd_4"/><text:bookmark-start text:name="a_systemd"/>A systemd<text:bookmark-end text:name="__RefHeading___a_systemd_4"/><text:bookmark-end text:name="a_systemd"/></text:h>
      <text:p text:style-name="Text_20_body">A systemd a linuxos rendszer és szolgáltatásainak menedzsere. 
A DebianJessie változata óta a Debian rendszerekben alapértelmezés
a SysV után. A systemd kompatibilis a SysV-al és az LSB init scriptekkel. </text:p>
      <text:p text:style-name="Text_20_body">A systemd tulajdonságai:</text:p>
      <text:list text:style-name="List_20_1" text:continue-numbering="false">
        <text:list-item>
          <text:p text:style-name="List_20_1_Content_First"> agresszív párhuzamosságot biztosít</text:p>
        </text:list-item>
        <text:list-item>
          <text:p text:style-name="List_20_1_Content"> socket és D-Bus aktiválást használ a szolgáltatások indításához</text:p>
        </text:list-item>
        <text:list-item>
          <text:p text:style-name="List_20_1_Content"> a démonok igény szerint variálva indíthatók</text:p>
        </text:list-item>
        <text:list-item>
          <text:p text:style-name="List_20_1_Content"> tranzakciós függőségkezelési logikát alkalmaz</text:p>
        </text:list-item>
        <text:list-item>
          <text:p text:style-name="List_20_1_Content"> a linuxos cgroupok segítségével követi a folyamatokat</text:p>
        </text:list-item>
        <text:list-item>
          <text:p text:style-name="List_20_1_Content"> támogatja a pillanatfelvételt és a helyreállítást</text:p>
        </text:list-item>
        <text:list-item>
          <text:p text:style-name="List_20_1_Content_Last"> támogatja a mount és automount pontokat</text:p>
        </text:list-item>
      </text:list>
      <text:p text:style-name="Text_20_body">Az induló rendszeren a systemd kapja a 1-es PID-et. A Debian ps ax kimenete
megtéveszthet minket, mert létezik a /sbin/init, ami valójában egy
szimbolikus link a /lib/sysmtemd/systemd állományra. </text:p>
      <text:p text:style-name="Text_20_body">A systemd feladatai unitokba vannak szervezve. A legáltalánosabb unitok a
szolgáltatás (.service), csatolási pont (.mount), eszközök (.device),
socketek (.socket) vagy az időzítők (.timer). A példa kedvééért a 
a secure shell démon unitja ssh.service.</text:p>
      <text:p text:style-name="Text_20_body">Minden unit egy önálló konfigurációs fájlban van definiálva.
A unit fájlok kiterjesztése mutatja annak típusát. 
A unitok a /lib/systemd/system könyvtárban találhatók. 
Ha egy azonos nevű fájl létezik a /etc/systemd/system könyvtárban,
akkor a systemd figyelmen kívül hagyja a /lib/systemd/system
könyvtárban lévőt. A rendszergazda a /etc/systemd/system könyvtárban
elhelyezett fájlokkal szabja testre a rendszert. Egyes unitokat
a systemd úgy állít elő, hogy a fájlrendszerben nem tartozik hozzá
állomány. </text:p>
      <text:p text:style-name="Text_20_body">A systemd minden szolgáltatást egy erre a célra kijelölt vezérlőcsoportba
(cgroup) helyez. A modern kernelek támogatják az erőforrások csoportok
alapján történő elosztását. </text:p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a_sysvinit_futasi_szintjei_6"/><text:bookmark-start text:name="a_sysvinit_futasi_szintjei"/>A SysVinit futási szintjei<text:bookmark-end text:name="__RefHeading___a_sysvinit_futasi_szintjei_6"/><text:bookmark-end text:name="a_sysvinit_futasi_szintjei"/></text:h>
      <text:p text:style-name="Text_20_body">Nyolcféle futási szinttel van dolgunk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 rendszer leállásakor végrehajtódó műveletek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Újraindításkor végrehajtandó műveletek.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A rendszer indulásának egy fázisában egyfelhasználós mód.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aprendszert indító egyfelhasználós mód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Általános több felhasználós mód (Debian GNU/Linuxon alapértelmezés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Általános több felhasználós mód. </text:p>
          </table:table-cell>
        </table:table-row>
      </table:table>
      <text:p text:style-name="Text_20_body">Az aktuális futási szint a következő paranccsal kérdezhető le:</text:p>
      <text:p text:style-name="Preformatted_20_Text">runlevel</text:p>
      <text:p text:style-name="Text_20_body">Az eredmény például:</text:p>
      <text:p text:style-name="Preformatted_20_Text">N 2</text:p>
      <text:p text:style-name="Text_20_body">Az eredményben az előző futási szint is megjelenik. Ha az előző „N”, akkor
nem volt még más futási szint.</text:p>
      <text:p text:style-name="Text_20_body">Minden futási szintnek van egy könyvtára, ahova scripteket linkelünk be 
szimbolikusan. Ezek a scriptek lefutnak az adott futási szintre lépéskor. </text:p>
      <text:p text:style-name="Text_20_body">Az egyes futási szinteknek megfelelő könyvtárak Debian GNU/Linuxon:</text:p>
      <text:p text:style-name="Preformatted_20_Text">/etc/rc0.d<text:line-break/>/etc/rc1.d<text:line-break/>/etc/rc2.d<text:line-break/>/etc/rc3.d<text:line-break/>/etc/rc4.d<text:line-break/>/etc/rc5.d<text:line-break/>/etc/rc6.d<text:line-break/>/etc/rcS.d</text:p>
      <text:p text:style-name="Text_20_body">Mint azt fentebb említettük ide nem szokás állományokat másolni, ide csak
linkelünk. Az egyes szolgáltatások scriptjei a következő könyvtárban
szokás elhelyezni:</text:p>
      <text:p text:style-name="Preformatted_20_Text">/etc/init.d/</text:p>
      <text:p text:style-name="Text_20_body">Ebből a könyvtárból linkelünk az egyes futási szintekre. </text:p>
      <text:p text:style-name="Text_20_body">Ha belenézünk rc0.d, stb, könyvtárba, azt látjuk, hogy minden
link egy S vagy K betűvel kezdődik, majd egy kétjegyű szám követi. 
Az S karaktert akkor használjuk, ha azt szeretnék, hogy az adott 
futási szintre lépre az adott szolgáltatás elinduljon. A K betűt
pedig akkor használjuk, ha leakarjuk állítani a szolgáltatást. 
A számok prioritást határoznak meg. Amely linknek kisebb 
a száma, az a szolgáltatás előbb indul.</text:p>
      <text:p text:style-name="Text_20_body">Minden többfelhasználós futási szint végén a következő script lefut:</text:p>
      <text:p text:style-name="Preformatted_20_Text">/etc/rc.local</text:p>
      <text:h text:style-name="Heading_20_3" text:outline-level="3"><text:bookmark-start text:name="__RefHeading___scriptek_demonok_inditasa_leallitasa_7"/><text:bookmark-start text:name="scriptek_demonok_inditasa_leallitasa"/>Scriptek, démonok indítása, leállítása<text:bookmark-end text:name="__RefHeading___scriptek_demonok_inditasa_leallitasa_7"/><text:bookmark-end text:name="scriptek_demonok_inditasa_leallitasa"/></text:h>
      <text:p text:style-name="Text_20_body">Ha szeretnénk egy scriptet induláskor lefuttatni, akkor két lehetőségünk van.
A legegyszerűbb ha /etc/rc.local fájlban felveszem, útvonalastul, mindenestül,
mivel ez minden többfelhasználós futási szinten (2, 3, 4, 5) lefut. </text:p>
      <text:p text:style-name="Text_20_body">A másik lehetőség, hogy beteszem egy futás szintre. 
Másoljuk a scriptet a következő könyvtárba:</text:p>
      <text:p text:style-name="Preformatted_20_Text">/etc/init.d</text:p>
      <text:p text:style-name="Text_20_body">Állítsuk be például a sajat.sh nevű scriptet, amelynek útvonala a következő:</text:p>
      <text:p text:style-name="Preformatted_20_Text">/root/bin/sajat.sh</text:p>
      <text:p text:style-name="Preformatted_20_Text">cp /root/bin/sajat.sh<text:line-break/>update-rc.d sajat.sh defaults</text:p>
      <text:p text:style-name="Text_20_body">Most töröljük a futásiszintekről:</text:p>
      <text:p text:style-name="Preformatted_20_Text">update-rc.d sajat.sh remove</text:p>
      <text:p text:style-name="Text_20_body">Ha precízebbek szeretnénk lenni a scriptet a következő minta alapján készítsük el:</text:p>
      <text:p text:style-name="Preformatted_20_Text">/etc/init.d/skeleton</text:p>
      <text:p text:style-name="Text_20_body">Ezen fájl alapján készítsük el a script fejlécét a BEGIN INIT INFO és END INIT INFO
közötti rész scriptünkbe másolásával, átírásával.</text:p>
      <text:p text:style-name="Text_20_body">Olvasni valók:</text:p>
      <text:p text:style-name="Preformatted_20_Text">man update-rc.d<text:line-break/>man insserv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iki.debian.org/systemd" text:style-name="Internet_20_link" text:visited-style-name="Visited_20_Internet_20_Link">https://wiki.debian.org/systemd</text:a></text:p>
        </text:list-item>
        <text:list-item>
          <text:p text:style-name="List_20_1_Content"> <text:a xlink:type="simple" xlink:href="http://www.thegeekstuff.com/2011/02/linux-boot-process/" text:style-name="Internet_20_link" text:visited-style-name="Visited_20_Internet_20_Link">http://www.thegeekstuff.com/2011/02/linux-boot-process/</text:a></text:p>
        </text:list-item>
        <text:list-item>
          <text:p text:style-name="List_20_1_Content"> <text:a xlink:type="simple" xlink:href="http://unixlinux.tmit.bme.hu/A_bootfolyamat" text:style-name="Internet_20_link" text:visited-style-name="Visited_20_Internet_20_Link">http://unixlinux.tmit.bme.hu/A_bootfolyamat</text:a></text:p>
        </text:list-item>
        <text:list-item>
          <text:p text:style-name="List_20_1_Content"> <text:a xlink:type="simple" xlink:href="http://oldfield.wattle.id.au/luv/boot.html" text:style-name="Internet_20_link" text:visited-style-name="Visited_20_Internet_20_Link">http://oldfield.wattle.id.au/luv/boot.html</text:a></text:p>
        </text:list-item>
        <text:list-item>
          <text:p text:style-name="List_20_1_Content"> <text:a xlink:type="simple" xlink:href="http://milindchoudhary.wordpress.com/2009/03/30/linux-boot-process/" text:style-name="Internet_20_link" text:visited-style-name="Visited_20_Internet_20_Link">http://milindchoudhary.wordpress.com/2009/03/30/linux-boot-process/</text:a></text:p>
        </text:list-item>
        <text:list-item>
          <text:p text:style-name="List_20_1_Content"> <text:a xlink:type="simple" xlink:href="http://en.wikipedia.org/wiki/Linux_startup_process" text:style-name="Internet_20_link" text:visited-style-name="Visited_20_Internet_20_Link">http://en.wikipedia.org/wiki/Linux_startup_process</text:a></text:p>
        </text:list-item>
        <text:list-item>
          <text:p text:style-name="List_20_1_Content"> <text:a xlink:type="simple" xlink:href="http://lateral.netmanagers.com.ar/stories/23.html" text:style-name="Internet_20_link" text:visited-style-name="Visited_20_Internet_20_Link">http://lateral.netmanagers.com.ar/stories/23.html</text:a></text:p>
        </text:list-item>
        <text:list-item>
          <text:p text:style-name="List_20_1_Content_Last"> <text:a xlink:type="simple" xlink:href="http://ubuntu.hu/node/13573" text:style-name="Internet_20_link" text:visited-style-name="Visited_20_Internet_20_Link">http://ubuntu.hu/node/13573</text:a></text:p>
        </text:list-item>
      </text:list>
      <text:p text:style-name="Text_20_body">Kapcsolódó:</text:p>
      <text:list text:style-name="List_20_1" text:continue-numbering="false">
        <text:list-item>
          <text:p text:style-name="List_20_1_Content_First"> <text:a xlink:type="simple" xlink:href="http://hu.wikipedia.org/wiki/Boot" text:style-name="Internet_20_link" text:visited-style-name="Visited_20_Internet_20_Link">http://hu.wikipedia.org/wiki/Boot</text:a></text:p>
        </text:list-item>
        <text:list-item>
          <text:p text:style-name="List_20_1_Content"> <text:a xlink:type="simple" xlink:href="http://wiki.hup.hu/index.php/Pc_boot_folyamat" text:style-name="Internet_20_link" text:visited-style-name="Visited_20_Internet_20_Link">http://wiki.hup.hu/index.php/Pc_boot_folyamat</text:a></text:p>
        </text:list-item>
        <text:list-item>
          <text:p text:style-name="List_20_1_Content_Last"> <text:a xlink:type="simple" xlink:href="http://en.wikipedia.org/wiki/NTLDR" text:style-name="Internet_20_link" text:visited-style-name="Visited_20_Internet_20_Link">http://en.wikipedia.org/wiki/NTLDR</text:a></text:p>
        </text:list-item>
      </text:list>
      <text:p text:style-name="Text_20_body">Élet systemd nélkül:</text:p>
      <text:list text:style-name="List_20_1" text:continue-numbering="false">
        <text:list-item>
          <text:p text:style-name="List_20_1_Content_First"> <text:a xlink:type="simple" xlink:href="http://without-systemd.org/wiki/index.php/How_to_remove_systemd_from_a_Debian_jessie/sid_installation" text:style-name="Internet_20_link" text:visited-style-name="Visited_20_Internet_20_Link">http://without-systemd.org/</text:a></text:p>
        </text:list-item>
        <text:list-item>
          <text:p text:style-name="List_20_1_Content_Last"> <text:a xlink:type="simple" xlink:href="http://without-systemd.org/wiki/index.php/Debian_Stretch" text:style-name="Internet_20_link" text:visited-style-name="Visited_20_Internet_20_Link">http://without-systemd.org/wiki/index.php/Debian_Stre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0:10</meta:creation-date>
    <dc:creator>Generated</dc:creator>
    <dc:date>2025-04-03T03::50:10</dc:date>
    <dc:language>en-US</dc:language>
    <meta:editing-cycles>1</meta:editing-cycles>
    <meta:editing-duration>PT0S</meta:editing-duration>
    <dc:title>oktatas:linux:boot</dc:title>
  </office:meta>
</office:document-meta>
</file>