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wk"/><text:bookmark-start text:name="__RefHeading___awk_1"/><text:bookmark-start text:name="awk"/>Awk<text:bookmark-end text:name="__RefHeading___awk_1"/><text:bookmark-end text:name="aw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wk egy mintakereső és -feldolgozó nyelv. Rövid gyorstalpalót találunk itt mintákkal.</text:p>
      <text:p text:style-name="Text_20_body">Legyen „dol” néven kezdődő állomány amelyen végrehajtjuk feladatain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001 Rigó Dániel Szolnok 1969-10-8 720000<text:line-break/>002 Nagy Tamás Budapest 1953-11-26 12300<text:line-break/>003 Gyenge Tamás Szolnok 1974-09-8 740000<text:line-break/>004 Kiss Tamás Győr 1968-02-16 290000<text:line-break/>005 Budai Károly Budapest 1986-03-20 470000<text:line-break/>006 Bodnár Zoltán Hatvan 1962-08-17 330000<text:line-break/>007 Vitéz László Győr 1983-03-15 590000<text:line-break/>008 Veres Gábor Hatvan 1975-02-13 210000<text:line-break/>009 Kiss Béla Miskolc 1953-07-1 730000<text:line-break/>010 Gyenge Zoltán Győr 1953-02-7 240000<text:line-break/>011 Róka László Győr 1980-02-9 120000<text:line-break/>012 Budai Ferenc Nyíregyháza 1972-06-24 630000<text:line-break/>013 Nagy György Győr 1977-01-26 600000<text:line-break/>014 Vitéz László Szolnok 1974-06-2 700000<text:line-break/>015 Varga József Szeged 1968-03-27 130000<text:line-break/>016 Kis Géza Budapest 1971-08-1 720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001:Varga Dániel:Győr:Rezgő köz u.36:1970-03-25:10000<text:line-break/>002:Fényes Gábor:Szeged:Orsovahida utca u.57:1976-05-7:140000<text:line-break/>003:Szalai Tamás:Budapest:Vértanú utca u.48:1984-02-1:600000<text:line-break/>004:Róka József:Budapest:Fogarasi park u.93:1985-03-21:320000<text:line-break/>005:Horváth Géza:Hatvan:Kiránduló utca u.100:1978-09-13:40000<text:line-break/>006:Szántó Tamás:Nyíregyháza:Sáránd utca u.117:1984-07-25:710000<text:line-break/>007:Erdős Lajos:Budapest:Szalamandra út u.72:1975-09-2:610000<text:line-break/>008:Szabó Gábor:Hatvan:Szerelmey Miklós utca u.46:1957-02-13:750000<text:line-break/>009:Takács Tamás:Budapest:Szalóki utca u.3:1980-06-9:680000<text:line-break/>010:Horváth Lajos:Győr:Szabó Lőrinc utca u.6:1950-07-14:340000<text:line-break/>011:Horváth Dániel:Szeged:Hengermű utca u.22:1979-09-26:480000<text:line-break/>012:Veres Béla:Budapest:Kerekeskút utca u.107:1986-01-19:480000<text:line-break/>013:Erdős Dániel:Szeged:Rétihéja utca u.22:1958-10-7:270000<text:line-break/>014:Illés Gábor:Szeged:Nagykikinda utca u.28:1973-01-24:180000<text:line-break/>015:Szalai Gábor:Hatvan:Hangos utca u.30:1951-09-20:170000<text:line-break/>016:Kiss Zoltán:Miskolc:Luther utca u.114:1968-10-25:90000<text:line-break/>017:Fényes Géza:Miskolc:Apahida utca u.101:1978-10-2:660000<text:line-break/>018:Vitéz Ferenc:Győr:Mátyás király út u.19:1969-06-23:640000</text:p>
          </table:table-cell>
        </table:table-row>
      </table:table>
      <text:h text:style-name="Heading_20_2" text:outline-level="2"><text:bookmark-start text:name="__RefHeading___grephez_hasonlo_mukoedes_3"/><text:bookmark-start text:name="grephez_hasonlo_mukoedes"/>grephez hasonló működés<text:bookmark-end text:name="__RefHeading___grephez_hasonlo_mukoedes_3"/><text:bookmark-end text:name="grephez_hasonlo_mukoe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sy0">/</text:span>Szolnok<text:span text:style-name="highlight_sy0">/</text:span> dolgozok.txt</text:p>
          </table:table-cell>
        </table:table-row>
      </table:table>
      <text:p text:style-name="Text_20_body">Az összes sor kiírat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br0">{</text:span>print<text:span text:style-name="highlight_br0">}</text:span> dolgozok.txt</text:p>
          </table:table-cell>
        </table:table-row>
      </table:table>
      <text:p text:style-name="Text_20_body">Adott sor kiíra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/^005/ {print}'</text:span> dolgozok.txt</text:p>
          </table:table-cell>
        </table:table-row>
      </table:table>
      <text:h text:style-name="Heading_20_2" text:outline-level="2"><text:bookmark-start text:name="__RefHeading___adott_mezo_kiiratasa_4"/><text:bookmark-start text:name="adott_mezo_kiiratasa"/>Adott mező kiíratása<text:bookmark-end text:name="__RefHeading___adott_mezo_kiiratasa_4"/><text:bookmark-end text:name="adott_mezo_kiir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4}'</text:span> dolgozok.txt</text:p>
          </table:table-cell>
        </table:table-row>
      </table:table>
      <text:p text:style-name="Text_20_body">Eredmény:</text:p>
      <text:p text:style-name="Preformatted_20_Text">Szolnok<text:line-break/>Budapest<text:line-break/>Szolnok<text:line-break/>Győr<text:line-break/>Budapest<text:line-break/>Hatvan<text:line-break/>Győr<text:line-break/>Hatvan<text:line-break/>Miskolc<text:line-break/>Győr<text:line-break/>Győr<text:line-break/>Nyíregyháza<text:line-break/>Győr<text:line-break/>Szolnok<text:line-break/>Szeged<text:line-break/>Budapest</text:p>
      <text:p text:style-name="Text_20_body">Mezőelválasztók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wk</text:span> -F:<text:s text:c="2"/><text:span text:style-name="highlight_st_h">'{print $3}'</text:span> dolgozok2.txt</text:p>
          </table:table-cell>
        </table:table-row>
      </table:table>
      <text:p text:style-name="Text_20_body">Két mező kiír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$3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igóDániel<text:line-break/>NagyTamás<text:line-break/>GyengeTamás<text:line-break/>KissTamás<text:line-break/>BudaiKároly<text:line-break/>BodnárZoltán<text:line-break/>VitézLászló<text:line-break/>VeresGábor<text:line-break/>KissBéla<text:line-break/>GyengeZoltán<text:line-break/>RókaLászló<text:line-break/>BudaiFerenc<text:line-break/>NagyGyörgy<text:line-break/>VitézLászló<text:line-break/>VargaJózsef<text:line-break/>KisGéza</text:p>
          </table:table-cell>
        </table:table-row>
      </table:table>
      <text:p text:style-name="Text_20_body">A vezeték- és keresztnevek szóköz nélkül kerülnek kiíratásra.</text:p>
      <text:p text:style-name="Text_20_body">Mezők tagol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" "$3}'</text:span> dolgozok7.txt</text:p>
          </table:table-cell>
        </table:table-row>
      </table:table>
      <text:p text:style-name="Text_20_body">Eredmén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igó Dániel<text:line-break/>Nagy Tamás<text:line-break/>Gyenge Tamás<text:line-break/>Kiss Tamás<text:line-break/>Budai Károly<text:line-break/>Bodnár Zoltán<text:line-break/>Vitéz László<text:line-break/>Veres Gábor<text:line-break/>Kiss Béla<text:line-break/>Gyenge Zoltán<text:line-break/>Róka László<text:line-break/>Budai Ferenc<text:line-break/>Nagy György<text:line-break/>Vitéz László<text:line-break/>Varga József<text:line-break/>Kis Géza</text:p>
          </table:table-cell>
        </table:table-row>
      </table:table>
      <text:p text:style-name="Text_20_body">A vezeték- és keresztnevek között szóköz van.</text:p>
      <text:h text:style-name="Heading_20_2" text:outline-level="2"><text:bookmark-start text:name="__RefHeading___feltetel_megadasa_5"/><text:bookmark-start text:name="feltetel_megadasa"/>Feltétel megadása<text:bookmark-end text:name="__RefHeading___feltetel_megadasa_5"/><text:bookmark-end text:name="feltetel_megadasa"/></text:h>
      <text:p text:style-name="Text_20_body">A következőkben csak azon sorok fizetés mezőit szeretnénk
kiíratni, amelyeknél az érték kisebb mint 200000.
A feladat megoldá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$6 &lt; 200000 {print $6}'</text:span> dolgozok.txt</text:p>
          </table:table-cell>
        </table:table-row>
      </table:table>
      <text:p text:style-name="Text_20_body">Eredmény:</text:p>
      <text:p text:style-name="Preformatted_20_Text">123000<text:line-break/>120000<text:line-break/>130000</text:p>
      <text:h text:style-name="Heading_20_2" text:outline-level="2"><text:bookmark-start text:name="__RefHeading___szamitasok_6"/><text:bookmark-start text:name="szamitasok"/>Számítások<text:bookmark-end text:name="__RefHeading___szamitasok_6"/><text:bookmark-end text:name="szamitasok"/></text:h>
      <text:p text:style-name="Text_20_body">A fenti állomány tartalmát szeretnénk összegezn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print osszeg += $6}'</text:span> dolgozok.txt</text:p>
          </table:table-cell>
        </table:table-row>
      </table:table>
      <text:p text:style-name="Text_20_body">A megoldás a helyes eredményt végül megadja, és végig látjuk hogyan alakul az 
osszeg nevű változó értéke. Legtöbbször azonban nekünk ez felesleges, csak 
a végeredményt szeretnénk látni. </text:p>
      <text:p text:style-name="Text_20_body">Akkor szeretnénk utasítást végrehajtani, ha a sorokon végig mentün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osszeg += $6} END{print osszeg}'</text:span> dolgozok.txt</text:p>
          </table:table-cell>
        </table:table-row>
      </table:table>
      <text:p text:style-name="Text_20_body">Az „END után írt kapcsos-zárójelek közzé olyan utasításokat írhatunk,
amelyek csak akkor hajtódnak végre, ha az awk már végig ment az összes soron.</text:p>
      <text:p text:style-name="Text_20_body">A megoldás teljesebb lehet, ha valamilyen tájékoztató szöveget is
írunk a képernyőre, hogy a kapott érték mit is jelent. </text:p>
      <text:p text:style-name="Text_20_body">Tájékoztató szöveg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}<text:s text:c="2"/>\<text:line-break/>END{print "Összeg: " osszeg}'</text:span> dolgozok.txt</text:p>
          </table:table-cell>
        </table:table-row>
      </table:table>
      <text:p text:style-name="Text_20_body">Az eddig ismereteinket felhasználva akár átlagot is számolhatunk:</text:p>
      <text:p text:style-name="Text_20_body">Átla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; num++} \<text:line-break/>END {print "Összeg: " osszeg; print "Száma: "<text:s text:c="2"/>num; \<text:line-break/>print "Átlag: " osszeg / num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Összeg: <text:span text:style-name="highlight_nu0">18853400</text:span><text:line-break/>Száma: <text:span text:style-name="highlight_nu0">71</text:span><text:line-break/>Átlag: <text:span text:style-name="highlight_nu0">265541</text:span></text:p>
          </table:table-cell>
        </table:table-row>
      </table:table>
      <text:h text:style-name="Heading_20_2" text:outline-level="2"><text:bookmark-start text:name="__RefHeading___keveres_7"/><text:bookmark-start text:name="keveres"/>Keverés<text:bookmark-end text:name="__RefHeading___keveres_7"/><text:bookmark-end text:name="kever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1<text:line-break/>2<text:line-break/>3<text:line-break/>4<text:line-break/>5<text:line-break/>6</text:p>
          </table:table-cell>
        </table:table-row>
      </table:table>
      <text:p text:style-name="Text_20_body">Állomány sorainak megkeverés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 print rand(), $1 }'</text:span> sorted.lst <text:span text:style-name="highlight_sy0">|</text:span><text:s text:c="2"/><text:span text:style-name="highlight_kw2">sort</text:span> <text:span text:style-name="highlight_re5">-n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2</text:span></text:p>
          </table:table-cell>
        </table:table-row>
      </table:table>
      <text:p text:style-name="Text_20_body">Lehetséges eredmény:</text:p>
      <text:p text:style-name="Preformatted_20_Text">4<text:line-break/>2<text:line-break/>1<text:line-break/>3<text:line-break/>6<text:line-break/>5</text:p>
      <text:h text:style-name="Heading_20_2" text:outline-level="2"><text:bookmark-start text:name="__RefHeading___feldolgozas_elott_8"/><text:bookmark-start text:name="feldolgozas_elott"/>Feldolgozás előtt<text:bookmark-end text:name="__RefHeading___feldolgozas_elott_8"/><text:bookmark-end text:name="feldolgozas_elott"/></text:h>
      <text:p text:style-name="Text_20_body">A neveket és a fizetéseket szeretnénk kiíratni, de csak ha a fizetés kisebb mint 200000,
a két oszlopot pedig felirattal szeretnénk ellátni.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wk</text:span> -F: <text:span text:style-name="highlight_st_h">'BEGIN {print "Név\t\tFizetés"} $6 &lt; 200000 { print $2"\t"$6}'</text:span> dolgozok2.txt</text:p>
          </table:table-cell>
        </table:table-row>
      </table:table>
      <text:p text:style-name="Text_20_body">A BEGIN{} zárójelei között adjuk meg, hogy mi történjen az oszlopok
feldolgozása előtt. </text:p>
      <text:p text:style-name="Text_20_body">Eredmény:</text:p>
      <text:p text:style-name="Preformatted_20_Text">Név<text:tab/><text:tab/>Fizetés<text:line-break/>Varga Dániel<text:tab/>10000<text:line-break/>Fényes Gábor<text:tab/>140000<text:line-break/>Horváth Géza<text:tab/>40000<text:line-break/>Illés Gábor<text:tab/>180000<text:line-break/>Szalai Gábor<text:tab/>170000<text:line-break/>Kiss Zoltán<text:tab/>90000</text:p>
      <text:h text:style-name="Heading_20_2" text:outline-level="2"><text:bookmark-start text:name="__RefHeading___program_9"/><text:bookmark-start text:name="program"/>Program<text:bookmark-end text:name="__RefHeading___program_9"/><text:bookmark-end text:name="program"/></text:h>
      <text:p text:style-name="Text_20_body">A következőkben awk programokat készítünk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br0">{</text:span><text:line-break/><text:s text:c="4"/><text:span text:style-name="highlight_kw5">print</text:span> <text:span text:style-name="highlight_re0">$2</text:span><text:line-break/><text:span text:style-name="highlight_br0">}</text:span></text:p>
          </table:table-cell>
        </table:table-row>
      </table:table>
      <text:p text:style-name="Text_20_body">Futtatás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.<text:span text:style-name="highlight_sy0">/</text:span>listaz.awk dolgozok.tx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kw2">BEGIN</text:span> <text:span text:style-name="highlight_br0">{</text:span><text:line-break/><text:s text:c="4"/><text:span text:style-name="highlight_kw3">FS</text:span>= <text:span text:style-name="highlight_st0">":"</text:span><text:line-break/><text:span text:style-name="highlight_br0">}</text:span><text:line-break/> <text:line-break/> <text:line-break/><text:span text:style-name="highlight_re0">$6</text:span> <text:span text:style-name="highlight_sy2">&lt;</text:span> <text:span text:style-name="highlight_nu0">200000</text:span> <text:span text:style-name="highlight_br0">{</text:span><text:line-break/><text:s text:c="4"/><text:span text:style-name="highlight_kw5">print</text:span> <text:span text:style-name="highlight_re0">$6</text:span><text:line-break/><text:span text:style-name="highlight_br0">}</text:span></text:p>
          </table:table-cell>
        </table:table-row>
      </table:table>
      <text:p text:style-name="Text_20_body">Ebben az awk programban beállítjuk a mezőelválasztót, amelyet
az FS változó jelképez.</text:p>
      <text:p text:style-name="Text_20_body">Futtatá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.<text:span text:style-name="highlight_sy0">/</text:span>kisfizu.awk dolgozok2.txt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gnu.org/software/gawk/manual/html_node/" text:style-name="Internet_20_link" text:visited-style-name="Visited_20_Internet_20_Link">http://www.gnu.org/software/gawk/manual/html_node/</text:a></text:p>
        </text:list-item>
        <text:list-item>
          <text:p text:style-name="List_20_1_Content_Last"> <text:a xlink:type="simple" xlink:href="http://www.savs.hcc.edu.tw/~chuavv/awk/nawk_toc.html" text:style-name="Internet_20_link" text:visited-style-name="Visited_20_Internet_20_Link">http://www.savs.hcc.edu.tw/~chuavv/awk/nawk_t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12:35</meta:creation-date>
    <dc:creator>Generated</dc:creator>
    <dc:date>2025-04-03T17::12:35</dc:date>
    <dc:language>en-US</dc:language>
    <meta:editing-cycles>1</meta:editing-cycles>
    <meta:editing-duration>PT0S</meta:editing-duration>
    <dc:title>oktatas:linux:awk</dc:title>
  </office:meta>
</office:document-meta>
</file>