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linux" text:style-name="Internet_20_link" text:visited-style-name="Visited_20_Internet_20_Link">&lt; Linux</text:a></text:p>
      <text:h text:style-name="Heading_20_1" text:outline-level="1"><text:bookmark text:name="oktatas:linux:apro_linuxmint_tippek"/><text:bookmark-start text:name="__RefHeading___apro_linuxmint_tippek_1"/><text:bookmark-start text:name="apro_linuxmint_tippek"/>Apró LinuxMint tippek<text:bookmark-end text:name="__RefHeading___apro_linuxmint_tippek_1"/><text:bookmark-end text:name="apro_linuxmint_tippe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3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vga_grafikus_kartya_gondok_2"/><text:bookmark-start text:name="vga_grafikus_kartya_gondok"/>VGA grafikus kártya gondok<text:bookmark-end text:name="__RefHeading___vga_grafikus_kartya_gondok_2"/><text:bookmark-end text:name="vga_grafikus_kartya_gondok"/></text:h>
      <text:p text:style-name="Text_20_body">Az AMD által összerakott ATI Tridity Mikro grafikus kártya egyes programoknál megjelenítési hibát 
eredményez. A LibreOffice Calc esetén a rács egy része nem látszik. A bzflag játéknál
keresztbe-kasba megjelenítési hibák villannak fel.</text:p>
      <text:p text:style-name="Text_20_body">Az lspci | grep VGA kemenete:</text:p>
      <text:p text:style-name="Preformatted_20_Text">00:01.0 VGA compatible controller: Advanced Micro Devices [AMD] nee ATI Trinity [Radeon HD 7540D]</text:p>
      <text:p text:style-name="Text_20_body">Megoldás</text:p>
      <text:p text:style-name="Preformatted_20_Text">apt-get install fglrx-amdcccle<text:line-break/>reboot</text:p>
      <text:p text:style-name="Text_20_body">Nem kellett semmit sem beállítani, csak örülni.</text:p>
      <text:p text:style-name="Text_20_body">Esetleg leszedhetjük az ADM weboldaláról a legújabb meghajtót, majd:</text:p>
      <text:p text:style-name="Preformatted_20_Text">sh amd-driver-installer-catalyst-13-4-x86.x86_64.run --buildpkg Ubuntu/trusty</text:p>
      <text:p text:style-name="Text_20_body">Kapunk három .deb csomagot. Ezeket telepítsük fel:</text:p>
      <text:list text:style-name="List_20_1" text:continue-numbering="false">
        <text:list-item>
          <text:p text:style-name="List_20_1_Content_First"> fglrx_13.4-0ubuntu1_amd64.deb</text:p>
        </text:list-item>
        <text:list-item>
          <text:p text:style-name="List_20_1_Content"> fglrx-amdcccle_13.4-0ubuntu1_amd64.deb</text:p>
        </text:list-item>
        <text:list-item>
          <text:p text:style-name="List_20_1_Content_Last"> fglrx-dev_13.4-0ubuntu1_amd64.deb</text:p>
        </text:list-item>
      </text:list>
      <text:p text:style-name="Preformatted_20_Text">$ sudo dpkg -i fglrx*.deb</text:p>
      <text:h text:style-name="Heading_20_2" text:outline-level="2"><text:bookmark-start text:name="__RefHeading___asus_laptop_touchpad_3"/><text:bookmark-start text:name="asus_laptop_touchpad"/>ASUS laptop touchpad<text:bookmark-end text:name="__RefHeading___asus_laptop_touchpad_3"/><text:bookmark-end text:name="asus_laptop_touchpad"/></text:h>
      <text:p text:style-name="Text_20_body">Az ASUS touchpad nem működik.</text:p>
      <text:p text:style-name="Text_20_body">Ez az beépített elantech touchpadokra jellemző. Multi-touchként nem működik.</text:p>
      <text:p text:style-name="Text_20_body">Elsőként ellenőrizzük, hogy nekünk ez van-e:</text:p>
      <text:p text:style-name="Preformatted_20_Text">dmesg | grep mouse &amp;&amp; dmesg | grep pad</text:p>
      <text:p text:style-name="Text_20_body">vagy:</text:p>
      <text:p text:style-name="Preformatted_20_Text">xinput list</text:p>
      <text:p text:style-name="Text_20_body">Megkerülő megoldásként beállíthatjuk szimpla touchpadnak.
Ehhez a kernelt kell megfelelő paraméterekkel ellátni. A psmous.proto=bare jelzőt
kell megadnunk, amely engedélyezi a PS/2 egéremulációt a touchpadon.</text:p>
      <text:p text:style-name="Text_20_body">Szerkesszük az alapértelmezett grub fájlt. </text:p>
      <text:p text:style-name="Preformatted_20_Text">$ sudo mcedit /etc/default/grub</text:p>
      <text:p text:style-name="Text_20_body">Keressük ki a GRUB_CMDLINE_LINUX_DEFAULT=„quiet splash”, vagy hasonló sort, és
az időjeleken belül adjuk hozzá a saját jelzőnket szóközzel elválasztva az előzőtől. </text:p>
      <text:p text:style-name="Preformatted_20_Text">GRUB_CMDLINE_LINUX_DEFAULT="quiet splash psmouse.proto=bare"</text:p>
      <text:p text:style-name="Text_20_body">Mentsük a fájl és frissítsük a grub beállításit.</text:p>
      <text:p text:style-name="Preformatted_20_Text">$ sudo update-grub</text:p>
      <text:p text:style-name="Text_20_body">Indítsuk újra a gépet és kész.</text:p>
      <text:h text:style-name="Heading_20_2" text:outline-level="2"><text:bookmark-start text:name="__RefHeading___linkek_4"/><text:bookmark-start text:name="linkek"/>Linkek<text:bookmark-end text:name="__RefHeading___linkek_4"/><text:bookmark-end text:name="linkek"/></text:h>
      <text:p text:style-name="Text_20_body">Egyéb hiba:</text:p>
      <text:list text:style-name="List_20_1" text:continue-numbering="false">
        <text:list-item>
          <text:p text:style-name="List_20_1_Content_First"> Elantech touchpad</text:p>
          <text:list text:style-name="List_20_1">
            <text:list-item>
              <text:p text:style-name="List_20_1_Content"> <text:a xlink:type="simple" xlink:href="http://www.evilcodingmonkey.com/2014/01/23/ubuntu-activate-multi-touch-on-elantech/" text:style-name="Internet_20_link" text:visited-style-name="Visited_20_Internet_20_Link">http://www.evilcodingmonkey.com/2014/01/23/ubuntu-activate-multi-touch-on-elantech/</text:a></text:p>
            </text:list-item>
            <text:list-item>
              <text:p text:style-name="List_20_1_Content"> <text:a xlink:type="simple" xlink:href="https://bugs.launchpad.net/ubuntu/+source/linux/+bug/1166442/+index?comments=all" text:style-name="Internet_20_link" text:visited-style-name="Visited_20_Internet_20_Link">https://bugs.launchpad.net/ubuntu/+source/linux/+bug/1166442/+index?comments=all</text:a></text:p>
            </text:list-item>
            <text:list-item>
              <text:p text:style-name="List_20_1_Content_Last"> <text:a xlink:type="simple" xlink:href="http://itsfoss.com/fix-touchpad-click-working-linux-mint-16-quick-tip/" text:style-name="Internet_20_link" text:visited-style-name="Visited_20_Internet_20_Link">http://itsfoss.com/fix-touchpad-click-working-linux-mint-16-quick-tip/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04::28:13</meta:creation-date>
    <dc:creator>Generated</dc:creator>
    <dc:date>2025-04-03T04::28:13</dc:date>
    <dc:language>en-US</dc:language>
    <meta:editing-cycles>1</meta:editing-cycles>
    <meta:editing-duration>PT0S</meta:editing-duration>
    <dc:title>oktatas:linux:apro_linuxmint_tippek</dc:title>
  </office:meta>
</office:document-meta>
</file>