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alternativak"/><text:bookmark-start text:name="__RefHeading___alternativak_1"/><text:bookmark-start text:name="alternativak"/>Alternatívák<text:bookmark-end text:name="__RefHeading___alternativak_1"/><text:bookmark-end text:name="alternativ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-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Linuxon egy-egy feladat megoldására többféle alkalmazás telepíthető,
így gondoskodni kell, az alapértelmezett program beállításáról.</text:p>
      <text:p text:style-name="Text_20_body">Az alternatívák beállítása központilag a következő helyen 
tárolódnak:</text:p>
      <text:p text:style-name="Preformatted_20_Text">/etc/alternatives/</text:p>
      <text:h text:style-name="Heading_20_2" text:outline-level="2"><text:bookmark-start text:name="__RefHeading___reszek_3"/><text:bookmark-start text:name="reszek"/>Részek<text:bookmark-end text:name="__RefHeading___reszek_3"/><text:bookmark-end text:name="reszek"/></text:h>
      <text:p text:style-name="Text_20_body">Az alábbi táblázat bemutatja az alternatívák milyen részekből állnak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név  </text:p>
          </table:table-cell>
          <table:table-cell office:value-type="string" table:style-name="tablecell">
            <text:p text:style-name="tablealigncenter">  link  </text:p>
          </table:table-cell>
          <table:table-cell office:value-type="string" table:style-name="tablecell">
            <text:p text:style-name="tablealigncenter">  útvonal  </text:p>
          </table:table-cell>
          <table:table-cell office:value-type="string" table:style-name="tablecell">
            <text:p text:style-name="tablealigncenter">  prioritás  </text:p>
          </table:table-cell>
        </table:table-row>
        <table:table-row>
          <table:table-cell office:value-type="string" table:style-name="tablecell">
            <text:p text:style-name="tablealignleft"> Az alternatíva <text:line-break/>neve.  </text:p>
          </table:table-cell>
          <table:table-cell office:value-type="string" table:style-name="tablecell">
            <text:p text:style-name="tablealignleft"> Hol legyen elérhető az alternatíva. <text:line-break/>Ez mindig az alternatíva nevére mutat. <text:line-break/>Például: /usr/local/bin  </text:p>
          </table:table-cell>
          <table:table-cell office:value-type="string" table:style-name="tablecell">
            <text:p text:style-name="tablealignleft"> Hol érhető el program. <text:line-break/>Erre mutat mindig a név.  </text:p>
          </table:table-cell>
          <table:table-cell office:value-type="string" table:style-name="tablecell">
            <text:p text:style-name="tablealigncenter">  Melyik helyen jelenjen meg <text:line-break/>a lehetőségek között.  </text:p>
          </table:table-cell>
        </table:table-row>
      </table:table>
      <text:p text:style-name="Text_20_body">Minden alternatívát el kell neveznünk valahogy. Lásd a következő fejezetet. 
Az alternatívák rendelkeznek egy linkkel, ami az alternatíva nevére mutat.
Lehet több útvonaluk, amelyek az alternatív programok útvonalai. 
A prioritás meghatározza, melyik jelenik meg hamarabb a listákban.</text:p>
      <text:h text:style-name="Heading_20_2" text:outline-level="2"><text:bookmark-start text:name="__RefHeading___az_alternativ_nevek_4"/><text:bookmark-start text:name="az_alternativ_nevek"/>Az alternatív nevek<text:bookmark-end text:name="__RefHeading___az_alternativ_nevek_4"/><text:bookmark-end text:name="az_alternativ_nevek"/></text:h>
      <text:p text:style-name="Text_20_body">Minden alternatív lehetőség rendelkezik egy névvel. 
A telepített rendszer az alapvető programokhoz biztosít 
egy nevet. 
Az alapértelmezett szövegszerkesztőre például <text:span text:style-name="Strong_20_Emphasis">editor</text:span>
névvel hivatkozunk, konzolos böngészőre, <text:span text:style-name="Strong_20_Emphasis">www-browser</text:span>.
Grafikus felületen a nevek elé egy x- előtét kerül.
Például grafikus felületű böngésző: <text:span text:style-name="Strong_20_Emphasis">x-www-browser</text:span>.
Nevet azonban, magunk is hozhatunk létre. </text:p>
      <text:p text:style-name="Text_20_body">Néhány alapértelmezett név:</text:p>
      <text:list text:style-name="List_20_1" text:continue-numbering="false">
        <text:list-item>
          <text:p text:style-name="List_20_1_Content_First"> cc - az alapértelmezett C nyelvi fordító</text:p>
        </text:list-item>
        <text:list-item>
          <text:p text:style-name="List_20_1_Content"> editor - az alapértelmezett szövegszerkesztő</text:p>
        </text:list-item>
        <text:list-item>
          <text:p text:style-name="List_20_1_Content"> vi - az alapértelmezett vi szövegszerkesztő</text:p>
        </text:list-item>
        <text:list-item>
          <text:p text:style-name="List_20_1_Content"> x-www-browser - az alapértelmezett grafikus böngésző</text:p>
        </text:list-item>
        <text:list-item>
          <text:p text:style-name="List_20_1_Content"> x-session-manager - az alapértelmezett bejelentkezés-kezelő</text:p>
        </text:list-item>
        <text:list-item>
          <text:p text:style-name="List_20_1_Content"> x-window-manager - az alapértelmezett ablakkezelő</text:p>
        </text:list-item>
        <text:list-item>
          <text:p text:style-name="List_20_1_Content_Last"> x-terminal-emulator - Grafikus terminál</text:p>
        </text:list-item>
      </text:list>
      <text:p text:style-name="Text_20_body">A beállított neveket a következő helyeken kérdezhetjük le:</text:p>
      <text:p text:style-name="Preformatted_20_Text">ls /etc/alternatives<text:line-break/>ls /var/lib/dpkg/alternatives</text:p>
      <text:p text:style-name="Text_20_body">A nevek és a hozzájuk beállított programok lekérdezése:</text:p>
      <text:p text:style-name="Preformatted_20_Text">update-alternatives --get-selections</text:p>
      <text:h text:style-name="Heading_20_2" text:outline-level="2"><text:bookmark-start text:name="__RefHeading___lekerdezes_5"/><text:bookmark-start text:name="lekerdezes"/>Lekérdezés<text:bookmark-end text:name="__RefHeading___lekerdezes_5"/><text:bookmark-end text:name="lekerdezes"/></text:h>
      <text:p text:style-name="Text_20_body">Egy névhez tartozó beállítás lekérdezése:</text:p>
      <text:p text:style-name="Preformatted_20_Text">update-alternatives --query x-www-browser</text:p>
      <text:p text:style-name="Text_20_body">Alternatívák lekérdezése:</text:p>
      <text:p text:style-name="Preformatted_20_Text">Alternatívák listázása:<text:line-break/>update-alternatives --list &lt;név&gt;</text:p>
      <text:p text:style-name="Text_20_body">Konkrét példa:</text:p>
      <text:p text:style-name="Preformatted_20_Text">update-alternatives --list x-www-browser</text:p>
      <text:h text:style-name="Heading_20_2" text:outline-level="2"><text:bookmark-start text:name="__RefHeading___java_beallitasa_6"/><text:bookmark-start text:name="java_beallitasa"/>Java beállítása<text:bookmark-end text:name="__RefHeading___java_beallitasa_6"/><text:bookmark-end text:name="java_beallitasa"/></text:h>
      <text:p text:style-name="Preformatted_20_Text"> update-alternatives --config java <text:line-break/>2 választás létezik a(z) java alternatívához (/usr/bin/java biztosítja).<text:line-break/><text:line-break/><text:s text:c="2"/>Kijelölés<text:s text:c="2"/>Útvonal<text:s text:c="40"/>Prioritás Állapot<text:line-break/>------------------------------------------------------------<text:line-break/>* 0<text:s text:c="12"/>/usr/lib/jvm/java-7-openjdk-amd64/jre/bin/java<text:s text:c="3"/>1071<text:s text:c="6"/>automatikus mód<text:line-break/><text:s text:c="2"/>1<text:s text:c="12"/>/usr/lib/jvm/java-7-openjdk-amd64/jre/bin/java<text:s text:c="3"/>1071<text:s text:c="6"/>kézi mód<text:line-break/><text:s text:c="2"/>2<text:s text:c="12"/>/usr/lib/jvm/java-8-openjdk-amd64/jre/bin/java<text:s text:c="3"/>1069<text:s text:c="6"/>kézi mód</text:p>
      <text:h text:style-name="Heading_20_2" text:outline-level="2"><text:bookmark-start text:name="__RefHeading___szoevegszerkeszto_beallitasa_7"/><text:bookmark-start text:name="szoevegszerkeszto_beallitasa"/>Szövegszerkesztő beállítása<text:bookmark-end text:name="__RefHeading___szoevegszerkeszto_beallitasa_7"/><text:bookmark-end text:name="szoevegszerkeszto_beallitasa"/></text:h>
      <text:p text:style-name="Preformatted_20_Text">update-alternatives --config editor</text:p>
      <text:p text:style-name="Text_20_body">Beállítható nevek lekérdezése:</text:p>
      <text:p text:style-name="Preformatted_20_Text">update-alternatives --list editor</text:p>
      <text:p text:style-name="Text_20_body">A parancs hatására kiválaszthatjuk azt szerkesztőt amelyet előnyben részesítünk. </text:p>
      <text:h text:style-name="Heading_20_2" text:outline-level="2"><text:bookmark-start text:name="__RefHeading___terminal_emulator_8"/><text:bookmark-start text:name="terminal_emulator"/>Terminál emulátor<text:bookmark-end text:name="__RefHeading___terminal_emulator_8"/><text:bookmark-end text:name="terminal_emulato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pdate-alternatives <text:span text:style-name="highlight_re5">--config</text:span> x-terminal-emulator</text:p>
          </table:table-cell>
        </table:table-row>
      </table:table>
      <text:h text:style-name="Heading_20_2" text:outline-level="2"><text:bookmark-start text:name="__RefHeading___uj_alternativa_9"/><text:bookmark-start text:name="uj_alternativa"/>Új alternatíva<text:bookmark-end text:name="__RefHeading___uj_alternativa_9"/><text:bookmark-end text:name="uj_alternativa"/></text:h>
      <text:p text:style-name="Text_20_body">Tegyük fel, hogy letöltöttük a Firefox legújabb verzióját,
amelyet szeretnénk beállítani x-www-browser-nek. </text:p>
      <text:p text:style-name="Preformatted_20_Text">sudo update-alternatives \<text:line-break/><text:s text:c="3"/>--install /usr/local/bin/firefox x-www-browser \<text:line-break/><text:s text:c="3"/>/opt/firefox/firefox 20</text:p>
      <text:p text:style-name="Text_20_body">A parancs egy szimbolikus linket is létrehoz az /usr/local/bin könyvtárba.</text:p>
      <text:p text:style-name="Text_20_body">A szintaxis a következő:</text:p>
      <text:p text:style-name="Preformatted_20_Text">update-alternatives --install &lt;link&gt; &lt;név&gt; &lt;útvonal&gt; &lt;prioritás&gt;</text:p>
      <text:p text:style-name="Text_20_body">Újabb példa:</text:p>
      <text:p text:style-name="Preformatted_20_Text">update-alternatives \<text:line-break/><text:s text:c="4"/>--install /usr/local/bin/javac javac \<text:line-break/><text:s text:c="4"/>/usr/lib/jvm/jdk-15.0.2/bin/javac 1</text:p>
      <text:h text:style-name="Heading_20_2" text:outline-level="2"><text:bookmark-start text:name="__RefHeading___utvonal_toerles_10"/><text:bookmark-start text:name="utvonal_toerles"/>Útvonal törlés<text:bookmark-end text:name="__RefHeading___utvonal_toerles_10"/><text:bookmark-end text:name="utvonal_toerles"/></text:h>
      <text:p text:style-name="Text_20_body">Alternatív útvonal törlése:</text:p>
      <text:p text:style-name="Preformatted_20_Text">update-alternatives --remove javac /usr/lib/jvm/jdk-15.0.2/bin/javac</text:p>
      <text:h text:style-name="Heading_20_2" text:outline-level="2"><text:bookmark-start text:name="__RefHeading___utvonal_allitasa_11"/><text:bookmark-start text:name="utvonal_allitasa"/>Útvonal állítása<text:bookmark-end text:name="__RefHeading___utvonal_allitasa_11"/><text:bookmark-end text:name="utvonal_allitasa"/></text:h>
      <text:p text:style-name="Text_20_body">Alternatíva útvonalának beállítása:</text:p>
      <text:p text:style-name="Preformatted_20_Text">update-alternatives --set javac /usr/lib/jvm/jdk-15.0.2/bin/javac</text:p>
      <text:h text:style-name="Heading_20_2" text:outline-level="2"><text:bookmark-start text:name="__RefHeading___fajl_megnyitasa_kiterjesztes_szerint_12"/><text:bookmark-start text:name="fajl_megnyitasa_kiterjesztes_szerint"/>Fájl megnyitása kiterjesztés szerint<text:bookmark-end text:name="__RefHeading___fajl_megnyitasa_kiterjesztes_szerint_12"/><text:bookmark-end text:name="fajl_megnyitasa_kiterjesztes_szerint"/></text:h>
      <text:p text:style-name="Text_20_body">Fájl megnyitása az alapértelmezett alkalmazással.</text:p>
      <text:p text:style-name="Text_20_body">Például:</text:p>
      <text:p text:style-name="Preformatted_20_Text">open hello.html</text:p>
      <text:h text:style-name="Heading_20_2" text:outline-level="2"><text:bookmark-start text:name="__RefHeading___lasd_meg_13"/><text:bookmark-start text:name="lasd_meg"/>Lásd még<text:bookmark-end text:name="__RefHeading___lasd_meg_13"/><text:bookmark-end text:name="lasd_meg"/></text:h>
      <text:p text:style-name="Text_20_body">Beállításokra jó példát találunk a <text:a xlink:type="simple" xlink:href="https://szit.hu/doku.php?id=oktatas:programozas:java:java_fejlesztoi_koernyezet_kialakitasa:linuxon#debian_alternativak" text:style-name="Internet_20_link" text:visited-style-name="Visited_20_Internet_20_Link">Java-s részné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13:26</meta:creation-date>
    <dc:creator>Generated</dc:creator>
    <dc:date>2025-04-03T04::13:26</dc:date>
    <dc:language>en-US</dc:language>
    <meta:editing-cycles>1</meta:editing-cycles>
    <meta:editing-duration>PT0S</meta:editing-duration>
    <dc:title>oktatas:linux:alternativak</dc:title>
  </office:meta>
</office:document-meta>
</file>