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linuxos_adatbazis-szerverek"/><text:bookmark-start text:name="__RefHeading___linuxos_adatbazis-szerverek_1"/><text:bookmark-start text:name="linuxos_adatbazis-szerverek"/>Linuxos adatbázis-szerverek<text:bookmark-end text:name="__RefHeading___linuxos_adatbazis-szerverek_1"/><text:bookmark-end text:name="linuxos_adatbazis-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bázis szerverként három adatbázis-kezelő szerver merül fel, eze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dDB</text:p>
        </text:list-item>
        <text:list-item>
          <text:p text:style-name="List_20_1_Content"> PostgreSQL</text:p>
        </text:list-item>
        <text:list-item>
          <text:p text:style-name="List_20_1_Content_Last"> MongoDB</text:p>
        </text:list-item>
      </text:list>
      <text:p text:style-name="Text_20_body">A MySQL rendelkezik ma már egy fork-al, melynek neve MariDB:</text:p>
      <text:list text:style-name="List_20_1" text:continue-numbering="false">
        <text:list-item>
          <text:p text:style-name="LastListParagraph_List_20_1_Content_First"> <text:a xlink:type="simple" xlink:href="http://mariadb.org" text:style-name="Internet_20_link" text:visited-style-name="Visited_20_Internet_20_Link">http://mariadb.org</text:a></text:p>
        </text:list-item>
      </text:list>
      <text:p text:style-name="Text_20_body">A jelenlegi Debian terjesztés (7.x) nem tartalmazza.</text:p>
      <text:p text:style-name="Text_20_body">A MongoDB nem SQL alapú adatbázis-kezelő rendszer.</text:p>
      <text:list text:style-name="List_20_1" text:continue-numbering="false">
        <text:list-item>
          <text:p text:style-name="LastListParagraph_List_20_1_Content_First"> <text:a xlink:type="simple" xlink:href="https://www.mongodb.com/" text:style-name="Internet_20_link" text:visited-style-name="Visited_20_Internet_20_Link">https://www.mongod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linuxos_adatbazis-szerverek</dc:title>
  </office:meta>
</office:document-meta>
</file>